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 fo:line-height="115%"/>
      <style:text-properties fo:font-weight="bold" style:font-weight-asian="bold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etter-spacing="0.0416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text-indent="0.7875in" fo:background-color="#FFFFFF"/>
    </style:style>
    <style:style style:name="P22" style:parent-style-name="Normal" style:family="paragraph">
      <style:paragraph-properties fo:text-align="justify" fo:line-height="150%" fo:text-indent="0.7875in" fo:background-color="#FFFFFF"/>
    </style:style>
    <style:style style:name="P23" style:parent-style-name="Normal" style:family="paragraph">
      <style:paragraph-properties fo:text-align="justify" fo:line-height="150%" fo:text-indent="0.7875in" fo:background-color="#FFFFFF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5" style:parent-style-name="HTMLPreformatted" style:family="paragraph">
      <style:paragraph-properties fo:text-align="justify" fo:line-height="150%" fo:text-indent="0.7875in"/>
      <style:text-properties style:font-name="Times New Roman" style:font-name-complex="Times New Roman" fo:font-size="12pt" style:font-size-asian="12pt" style:font-size-complex="12pt" fo:language="lt" fo:country="LT"/>
    </style:style>
    <style:style style:name="P26" style:parent-style-name="HTMLPreformatted" style:family="paragraph">
      <style:paragraph-properties fo:text-align="justify" fo:line-height="150%" fo:text-indent="0.7875in"/>
      <style:text-properties style:font-name="Times New Roman" style:font-name-complex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style:vertical-align="baseline" fo:line-height="150%" fo:margin-right="0.193in"/>
      <style:text-properties fo:hyphenate="false"/>
    </style:style>
    <style:style style:name="P31" style:parent-style-name="Normal" style:family="paragraph">
      <style:paragraph-properties fo:text-align="justify" style:vertical-align="baseline" fo:line-height="150%" fo:margin-right="0.19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2"/></text:p>
      <text:p text:style-name="Normal"/>
      <text:p text:style-name="P4"><text:span text:style-name="T5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Dėl viešosios įstaigos ŠAUKĖNŲ AMBULATORIJOS 2017<text:s/>METŲ VEIKLOS, DIREKTORIAUS<text:s/>VEIKLOS ATASKAITŲ, FINANSINIŲ ATASKAITŲ<text:s/>RINKINIO<text:s/>IR 2018<text:s/>METŲ VEIKLOS UŽDUOČIŲ PROJEKTO PATVIRTINIMO<text:s/></text:p>
      <text:p text:style-name="P11"/>
      <text:p text:style-name="P12">2018<text:s/>m. balandžio<text:s/>25<text:s/>d. Nr.<text:s/>T-120<text:s/></text:p>
      <text:p text:style-name="P13">Kelmė</text:p>
      <text:p text:style-name="P14"/>
      <text:p text:style-name="P15"/>
      <text:p text:style-name="P16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17">rajono savivaldybės taryba<text:s/></text:span><text:span text:style-name="T18">nusprendži</text:span><text:span text:style-name="T19">a</text:span><text:span text:style-name="T20">:</text:span></text:p>
      <text:p text:style-name="P21">1.<text:s/>Patvirtinti viešosios įstaigos Šaukėnų ambulatorijos 2017<text:s/>metų veiklos<text:s/>ir direktoriaus<text:s/>veiklos<text:s/>ataskaitą (pridedama).</text:p>
      <text:p text:style-name="P22">2. Patvirtinti viešosios įstaigos Šaukėnų ambulatorijos 2017<text:s/>metų finansinių ataskaitų rinkinį (pridedama).<text:s/></text:p>
      <text:p text:style-name="P23">3.<text:s/>Patvirtinti viešosios įstaigos<text:s/>Šaukėnų ambulatorijos<text:s/>2018<text:s/>metų veiklos<text:s/>užduočių projektą (pridedama).<text:s/></text:p>
      <text:p text:style-name="P24">Šis<text:s/>sprendimas<text:s/>gali būti skundžiamas Lietuvos Respublikos administracinių bylų teisenos įstatymo nustatyta tvarka.</text:p>
      <text:p text:style-name="P25"/>
      <text:p text:style-name="P26"/>
      <text:p text:style-name="P27">Savivaldybės meras<text:tab/><text:tab/><text:tab/><text:tab/><text:tab/><text:tab/><text:tab/><text:tab/>Vaclovas Andrulis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21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/text:p>
      </style:header>
      <style:footer>
        <text:p text:style-name="P3">2018-04-25 T1-137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 Kleišmanienė</meta:initial-creator>
    <dc:creator>adlibuser</dc:creator>
    <meta:creation-date>2018-04-27T05:31:00Z</meta:creation-date>
    <dc:date>2018-04-27T05:31:00Z</dc:date>
    <meta:print-date>2016-04-26T12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1" meta:character-count="1245" meta:row-count="39" meta:non-whitespace-character-count="1109"/>
  </office:meta>
</office:document-meta>
</file>