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Noto Sans Symbols" svg:font-family="Noto Sans Symbols"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background-color="#FFFF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style:font-weight-complex="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4.725in"/>
          <style:tab-stop style:type="left" style:position="5.31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83" style:parent-style-name="Normal" style:family="paragraph">
      <style:paragraph-properties fo:text-align="justify" fo:margin-left="3.6in">
        <style:tab-stops/>
      </style:paragraph-properties>
      <style:text-properties style:font-size-complex="12pt"/>
    </style:style>
    <style:style style:name="P84" style:parent-style-name="Normal" style:family="paragraph">
      <style:paragraph-properties fo:text-align="justify" fo:margin-left="3.6in">
        <style:tab-stops/>
      </style:paragraph-properties>
      <style:text-properties style:font-size-complex="12pt"/>
    </style:style>
    <style:style style:name="P85" style:parent-style-name="Normal" style:family="paragraph">
      <style:paragraph-properties fo:text-align="justify" fo:margin-left="3.6in">
        <style:tab-stops/>
      </style:paragraph-properties>
      <style:text-properties style:font-size-complex="12pt"/>
    </style:style>
    <style:style style:name="P86" style:parent-style-name="Normal" style:family="paragraph">
      <style:paragraph-properties fo:text-align="justify" fo:margin-left="3.6in">
        <style:tab-stops/>
      </style:paragraph-properties>
      <style:text-properties style:font-size-complex="12pt"/>
    </style:style>
    <style:style style:name="P87" style:parent-style-name="Normal" style:family="paragraph">
      <style:paragraph-properties fo:text-align="justify" fo:margin-left="3.6in">
        <style:tab-stops/>
      </style:paragraph-properties>
      <style:text-properties style:font-size-complex="12pt"/>
    </style:style>
    <style:style style:name="P88" style:parent-style-name="Normal" style:family="paragraph">
      <style:paragraph-properties fo:text-align="justify" fo:margin-left="3.6in">
        <style:tab-stops/>
      </style:paragraph-properties>
      <style:text-properties style:font-size-complex="12pt"/>
    </style:style>
    <style:style style:name="P89" style:parent-style-name="Normal" style:family="paragraph">
      <style:paragraph-properties fo:text-align="justify" fo:margin-left="3.6in">
        <style:tab-stops/>
      </style:paragraph-properties>
      <style:text-properties style:font-size-complex="12pt"/>
    </style:style>
    <style:style style:name="P90" style:parent-style-name="Normal" style:family="paragraph">
      <style:paragraph-properties fo:text-align="center"/>
      <style:text-properties style:font-weight-complex="bold" fo:font-variant="small-caps" fo:color="#000000" style:font-size-complex="12pt"/>
    </style:style>
    <style:style style:name="P91" style:parent-style-name="Normal" style:family="paragraph">
      <style:paragraph-properties fo:text-align="center"/>
      <style:text-properties style:font-weight-complex="bold" fo:font-variant="small-caps"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style:font-weight-complex="bold" fo:font-variant="small-cap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variant="small-caps" fo:color="#000000" style:font-size-complex="12pt"/>
    </style:style>
    <style:style style:name="T97" style:parent-style-name="DefaultParagraphFont" style:family="text">
      <style:text-properties fo:font-weight="bold" style:font-weight-asian="bold" fo:font-variant="small-caps"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variant="small-caps" fo:color="#000000" style:font-size-complex="12pt"/>
    </style:style>
    <style:style style:name="P100" style:parent-style-name="Normal" style:family="paragraph">
      <style:paragraph-properties fo:text-align="justify"/>
      <style:text-properties style:font-weight-complex="bold" fo:font-variant="small-cap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5909in"/>
          <style:tab-stop style:type="left" style:position="4.12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variant="small-caps" fo:color="#000000" style:font-size-complex="12pt"/>
    </style:style>
    <style:style style:name="T231" style:parent-style-name="DefaultParagraphFont" style:family="text">
      <style:text-properties fo:font-weight="bold" style:font-weight-asian="bold" fo:font-variant="small-caps"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variant="small-cap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font-variant="small-caps" fo:color="#000000" style:font-size-complex="12pt"/>
    </style:style>
    <style:style style:name="P237" style:parent-style-name="Normal" style:family="paragraph">
      <style:paragraph-properties fo:text-align="justify"/>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letter-kerning="true" style:font-size-complex="12pt" style:language-asian="lt" style:country-asian="L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letter-kerning="true"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style:text-properties style:font-weight-complex="bold"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5.7604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fo:background-color="#FFFFFF"/>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5909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tyle-complex="italic"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tyle-complex="italic"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Noto Sans Symbols" fo:color="#000000"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222222"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fo:color="#222222" style:font-size-complex="12pt"/>
    </style:style>
    <style:style style:name="T842" style:parent-style-name="DefaultParagraphFont" style:family="text">
      <style:text-properties fo:color="#222222"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text-underline-type="single" style:text-underline-style="solid" style:text-underline-width="auto" style:text-underline-mode="continuous"/>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Noto Sans Symbol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Noto Sans Symbols" fo:color="#000000" style:font-size-complex="12pt"/>
    </style:style>
    <style:style style:name="T916" style:parent-style-name="DefaultParagraphFont" style:family="text">
      <style:text-properties style:font-name-asian="Noto Sans Symbols"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style:font-name-asian="Noto Sans Symbols" fo:color="#000000" style:font-size-complex="12pt"/>
    </style:style>
    <style:style style:name="T920" style:parent-style-name="DefaultParagraphFont" style:family="text">
      <style:text-properties style:font-name-asian="Noto Sans Symbols" fo:color="#000000"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language="en" fo:country="US"/>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Noto Sans Symbols" fo:color="#000000" style:font-size-complex="12pt"/>
    </style:style>
    <style:style style:name="T926" style:parent-style-name="DefaultParagraphFont" style:family="text">
      <style:text-properties style:font-name-asian="Noto Sans Symbols"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Noto Sans Symbols" fo:color="#000000" style:font-size-complex="12pt"/>
    </style:style>
    <style:style style:name="T930" style:parent-style-name="DefaultParagraphFont" style:family="text">
      <style:text-properties style:font-name-asian="Noto Sans Symbols" fo:color="#000000"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Noto Sans Symbol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FF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FF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center"/>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h text:style-name="P15" text:outline-level="3">DĖL LIETUVOS RESPUBLIKOS SVEIKATOS APSAUGOS MINISTRO 2012 M.</text:h>
      <text:h text:style-name="P16" text:outline-level="3"><text:span text:style-name="T17">VASARIO 28 D. ĮSAKYMO NR. V-159 „DĖL<text:s/></text:span><text:span text:style-name="T18">CUKRINIO DIABETO ambulatorinio gydymo kompensuojamaisiais vaistais tvarkos aprašo</text:span><text:span text:style-name="T19"><text:s/>PATVIRTINIMO” PAKEITIMO</text:span></text:h>
      <text:p text:style-name="P20"/>
      <text:p text:style-name="P21">2021 m. gruodžio 16 d. Nr. V-2864</text:p>
      <text:p text:style-name="P22">Vilnius</text:p>
      <text:p text:style-name="P23"/>
      <text:p text:style-name="P24"><text:span text:style-name="T25">1</text:span><text:span text:style-name="T26">. P a k e i č i u<text:s/></text:span><text:span text:style-name="T27">Lietuvos Respublikos sveikatos apsaugos ministro 2012 m. vasario 28 d. įsakymą Nr. V-159 „Dėl Cukrinio diabeto</text:span><text:span text:style-name="T28"><text:s/>ambulatorinio gydymo kompensuojamaisiais vaistais tvarkos aprašo patvirtinimo</text:span><text:span text:style-name="T29">“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text:s/></text:span><text:span text:style-name="T38">CUKRINIO DIABETO IR TARPINĖS HIPERGLIKEMIJOS DIAGNOSTIKOS IR GYDYMO VAISTAIS,<text:s/></text:span><text:span text:style-name="T39">KURIŲ ĮSIGIJIMO IŠLAIDOS APMOKAMOS PRIVALOMOJO SVEIKATOS DRAUDIMO FONDO BIUDŽETO LĖŠOMIS,<text:s/></text:span><text:span text:style-name="T40">TVARKOS APRAŠO<text:s/></text:span><text:soft-page-break/><text:span text:style-name="T41">PATVIRTINIMO</text:span></text:p>
      <text:p text:style-name="P42"/>
      <text:p text:style-name="P43"><text:span text:style-name="T44">Vadovaudamasis Lietuvos Respublikos sveikatos priežiūros įstaigų įstatymo 10 straipsnio 6</text:span><text:span text:style-name="T45"> </text:span><text:span text:style-name="T46">punktu ir Lietuvos Respublikos pacientų teisių ir žalos sveikatai atlyginimo įstatymo 2 straipsnio 6</text:span><text:span text:style-name="T47"> </text:span><text:span text:style-name="T48">dalimi ir siekdamas užtikrinti kokybiškas asmens sveikatos priežiūros paslaugas bei tinkamą gydymą kompensuojamaisiais vaistais ir racionaliai naudoti Privalomojo sveikatos draudimo fondo biudžeto lėšas:</text:span></text:p>
      <text:p text:style-name="P49"><text:span text:style-name="T50">1</text:span><text:span text:style-name="T51">. T v i r t i n u Cukrinio diabeto</text:span><text:span text:style-name="T52"><text:s/></text:span><text:span text:style-name="T53">ir tarpinės hiperglikemijos<text:s/></text:span><text:span text:style-name="T54">diagnostikos ir gydymo vaistais,<text:s/></text:span><text:span text:style-name="T55">kurių įsigijimo išlaidos apmokamos Privalomojo sveikatos draudimo fondo biudžeto lėšomis, tvarkos aprašą<text:s/></text:span><text:span text:style-name="T56">(pridedama).</text:span></text:p>
      <text:p text:style-name="P57"><text:span text:style-name="T58">2</text:span><text:span text:style-name="T59">.<text:s/></text:span><text:span text:style-name="T60">P a v e d u<text:s/></text:span><text:span text:style-name="T61">įsakymo vykdymo kontrolę viceministrui pagal veiklos sritį.“</text:span></text:p>
      <text:p text:style-name="P62"><text:span text:style-name="T63">2</text:span><text:span text:style-name="T64">.<text:s/></text:span><text:span text:style-name="T65">N u s t a t a u, kad šis įsakymas įsigalioja 2022 m. sausio 1 d.</text:span></text:p>
      <text:p text:style-name="P66"/>
      <text:p text:style-name="P67"/>
      <text:p text:style-name="P68"/>
      <text:p text:style-name="P69"><text:span text:style-name="T70">Sveikatos apsaugos ministras</text:span><text:span text:style-name="T71"><text:tab/></text:span><text:span text:style-name="T72"><text:tab/></text:span><text:span text:style-name="T73"><text:tab/></text:span><text:span text:style-name="T74"><text:tab/><text:s text:c="6"/>Arūnas Dulkys</text:span></text:p>
      <text:soft-page-break/>
      <text:p text:style-name="P75">PATVIRTINTA</text:p>
      <text:p text:style-name="P83">Lietuvos Respublikos</text:p>
      <text:p text:style-name="P84">sveikatos apsaugos ministro</text:p>
      <text:p text:style-name="P85">2012 m. vasario 28 d. įsakymu Nr. V-159</text:p>
      <text:p text:style-name="P86">(Lietuvos Respublikos</text:p>
      <text:p text:style-name="P87">sveikatos apsaugos ministro</text:p>
      <text:p text:style-name="P88">2021 m. gruodžio 16 d. įsakymo Nr. V-2864</text:p>
      <text:p text:style-name="P89">redakcija)</text:p>
      <text:p text:style-name="P90"/>
      <text:p text:style-name="P91"/>
      <text:p text:style-name="P92"><text:span text:style-name="T93">CUKRINIO DIABETO IR TARPINĖS HIPERGLIKEMIJOS DIAGNOSTIKOS IR GYDYMO VAISTAIS, KURIŲ ĮSIGIJIMO IŠLAIDOS APMOKAMOS PRIVALOMOJO SVEIKATOS DRAUDIMO FONDO BIUDŽETO LĖŠOMIS,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Cukrinio diabeto ir tarpinės hiperglikemijos diagnostikos ir gydymo vaistais, kurių įsigijimo išlaidos apmokamos Privalomojo sveikatos draudimo fondo biudžeto lėšomis, tvarkos aprašas (toliau – Aprašas) nustato cukrinio diabeto ir tarpinės hiperglikemijos diagnozavimo ir gydymo vaistais, kurių įsigijimo išlaidos apmokamos Privalomojo sveikatos draudimo fondo biudžeto lėšomis, skyrimo apdraustiesiems privalomuoju sveikatos draudimu pacientams eiliškumą, ambulatorinio gydymo trukmę bei jo efektyvumo vertinimo ir stebėsenos tvarką.</text:span></text:p>
      <text:p text:style-name="P104"><text:span text:style-name="T105">2</text:span><text:span text:style-name="T106">. Apraše vartojamos sąvokos ir jų apibrėžtys:</text:span></text:p>
      <text:p text:style-name="P107"><text:span text:style-name="T108">2.1</text:span><text:span text:style-name="T109">.<text:s/></text:span><text:span text:style-name="T110">Cukrinis diabetas</text:span><text:span text:style-name="T111"><text:s/>(toliau – CD) – įvairių paveldimų ir (ar) įgytų priežasčių sukeltas medžiagų <text:s/>apykaitos sutrikimas – lėtinė liga, kuria sergant dėl insulino gamybos ir (ar) sekrecijos ir (ar) jo poveikio pakitimų (audinių atsparumo insulinui) organizme sutrinka medžiagų (angliavandenių, baltymų, riebalų) apykaita, atsiranda lėtinė hiperglikemija ir daugelio organų (dažniausiai – akių, inkstų, nervų, kraujotakos sistemos (širdies ir kraujagyslių)) ilgalaikis pažeidimas ir (ar) disfunkcija. CD pagal Tarptautinės statistinės ligų ir sveikatos sutrikimų klasifikacijos dešimtąjį pataisytą ir papildytą leidimą „Sisteminis ligų sąrašas“ (Australijos modifikacija, TLK-10-AM) (toliau – TLK-10-AM) klasifikuojamas ir žymimas šiais kodais:</text:span></text:p>
      <text:p text:style-name="P112"><text:span text:style-name="T113">2.1.1</text:span><text:span text:style-name="T114">. pirmojo tipo cukrinis diabetas (toliau – 1TCD) – E10;</text:span></text:p>
      <text:p text:style-name="P115"><text:span text:style-name="T116">2.1.2</text:span><text:span text:style-name="T117">. antrojo tipo cukrinis diabetas (toliau – 2TCD) – E11;</text:span></text:p>
      <text:p text:style-name="P118"><text:span text:style-name="T119">2.1.3</text:span><text:span text:style-name="T120">. kitas patikslintas CD – E13;</text:span></text:p>
      <text:p text:style-name="P121"><text:span text:style-name="T122">2.1.4</text:span><text:span text:style-name="T123">. nepatikslintas CD – E14;</text:span></text:p>
      <text:p text:style-name="P124"><text:span text:style-name="T125">2.1.5</text:span><text:span text:style-name="T126">. hipoinsulinemija, išsivysčiusi po procedūros – E89.1;</text:span></text:p>
      <text:p text:style-name="P127"><text:span text:style-name="T128">2.1.6</text:span><text:span text:style-name="T129">. nėščiųjų 1TCD, prasidėjęs iki nėštumo – O24.0;</text:span></text:p>
      <text:p text:style-name="P130"><text:span text:style-name="T131">2.1.7</text:span><text:span text:style-name="T132">. nėščiųjų 2TCD, prasidėjęs iki nėštumo – O24.1;</text:span></text:p>
      <text:p text:style-name="P133"><text:span text:style-name="T134">2.1.8</text:span><text:span text:style-name="T135">. nėščiųjų kito patikslinto tipo CD, prasidėjęs iki nėštumo – O24.2;</text:span></text:p>
      <text:p text:style-name="P136"><text:span text:style-name="T137">2.1.9</text:span><text:span text:style-name="T138">. nėščiųjų nepatikslintas CD, prasidėjęs iki nėštumo – O24.3;</text:span></text:p>
      <text:p text:style-name="P139"><text:span text:style-name="T140">2.1.10</text:span><text:span text:style-name="T141">. nėščiųjų (gestacinis) cukrinis diabetas –<text:s/></text:span><text:span text:style-name="T142">O24.4</text:span><text:span text:style-name="T143">;</text:span></text:p>
      <text:p text:style-name="P144"><text:span text:style-name="T145">2.1.11</text:span><text:span text:style-name="T146">. CD nėštumo laikotarpiu, nepatikslintas – O24.9.</text:span></text:p>
      <text:p text:style-name="P147"><text:span text:style-name="T148">2.2</text:span><text:span text:style-name="T149">.<text:s/></text:span><text:span text:style-name="T150">CD kontrolė</text:span><text:span text:style-name="T151"><text:s/>– cukrinio diabeto valdymas, apimantis glikemijos kontrolę (vertinant gliukozės koncentracijos kraujyje ir glikozilinto hemoglobino rodiklius), lipidų kontrolę (vertinant lipidogramos rodiklius), arterinio kraujo spaudimo (toliau – AKS) ir kūno masės valdymą.</text:span></text:p>
      <text:p text:style-name="P152"><text:span text:style-name="T153">2.3</text:span><text:span text:style-name="T154">.<text:s/></text:span><text:span text:style-name="T155">Glikemija</text:span><text:span text:style-name="T156"><text:s/>− gliukozės koncentracija kraujyje, matuojama milimoliais litre (toliau – mmol/l).</text:span></text:p>
      <text:p text:style-name="P157"><text:span text:style-name="T158">2.4</text:span><text:span text:style-name="T159">.<text:s/></text:span><text:span text:style-name="T160">Glikozilintas hemoglobinas</text:span><text:span text:style-name="T161"><text:s/>(toliau – HbA1c) – hemoglobino, esančio eritrocituose, dalis, susijungusi su gliukoze, atspindinti 3 mėn. laikotarpio glikemiją.</text:span></text:p>
      <text:p text:style-name="P162"><text:span text:style-name="T163">2.5</text:span><text:span text:style-name="T164">.<text:s/></text:span><text:span text:style-name="T165">Hiperglikemija</text:span><text:span text:style-name="T166"><text:s/>– esant gliukozės apykaitos sutrikimui per didelė gliukozės koncentracija kraujyje: suaugusiesiems – 6,1 mmol/l ir didesnė, vaikams – 5,6 mmol/l ir didesnė.</text:span></text:p>
      <text:p text:style-name="P167"><text:span text:style-name="T168">2.6</text:span><text:span text:style-name="T169">.<text:s/></text:span><text:span text:style-name="T170">Hipoglikemija</text:span><text:span text:style-name="T171"><text:s/>– 3,9 mmol/l ar mažesnė CD sergančių pacientų gliukozės koncentracija kraujyje, lemianti vegetacinius, nervinius ir psichikos sutrikimus, kurie praeina suvartojus maisto ar gėrimų, turinčių angliavandenių, gliukozės ar gliukagono.</text:span></text:p>
      <text:p text:style-name="P172"><text:span text:style-name="T173">2.7</text:span><text:span text:style-name="T174">.<text:s/></text:span><text:span text:style-name="T175">Hipoglikemijos rizikos veiksniai sergantiesiems 2TCD</text:span><text:span text:style-name="T176"><text:s/>–<text:s/></text:span><text:span text:style-name="T177">asmens amžius 60 ir daugiau metų, pažintinė disfunkcija, insulino vartojimas, gydymas sulfonilkarbamido (toliau – SK) dariniais, anksčiau buvusios sunkios, vidutinio sunkumo ar dažnos lengvos ar naktinės hipoglikemijos būklės, neatpažinta hipoglikemija, maža kūno masė, kai kūno masės indeksas (toliau – KMI) yra mažesnis kaip 18,5 kg/m</text:span><text:span text:style-name="T178">2</text:span><text:span text:style-name="T179">, autonominė polineuropatija, inkstų ir (ar) kepenų funkcijos sutrikimas, depresija.</text:span></text:p>
      <text:p text:style-name="P180"><text:span text:style-name="T181">2.8</text:span><text:span text:style-name="T182">.<text:s/></text:span><text:span text:style-name="T183">Hipoinsulinemija, išsivysčiusi po procedūros</text:span><text:span text:style-name="T184"><text:s/></text:span><text:span text:style-name="T185">–</text:span><text:span text:style-name="T186"><text:s/></text:span><text:span text:style-name="T187">sveikatos būklė, kai pašalinus kasą ar jos dalį pasireiškia CD ar tarpinė hiperglikemija, pagal TLK-10-AM žymima kodu E89.1.</text:span></text:p>
      <text:p text:style-name="P188"><text:span text:style-name="T189">2.9</text:span><text:span text:style-name="T190">.<text:s/></text:span><text:span text:style-name="T191">Individualizuotas CD valdymas</text:span><text:span text:style-name="T192"><text:s/>–<text:s/></text:span><text:span text:style-name="T193">kraujotakos sistemos (širdies ir kraujagyslių) ligų (toliau – ŠKL)<text:s/></text:span><text:span text:style-name="T194">ir cukrinio diabeto mikrokraujagyslinių pakitimų (retinopatijos, nefropatijos, neuropatijos) profilaktikos, psichikos sveikatos stiprinimo ir gyvenimo kokybei ir darbingumui palaikyti ir gerinti skirtų priemonių taikymas, atsižvelgiant į bendrą sveikatos būklę, individualias paciento savybes ir gebėjimus.</text:span></text:p>
      <text:p text:style-name="P195"><text:span text:style-name="T196">2.10</text:span><text:span text:style-name="T197">.<text:s/></text:span><text:span text:style-name="T198">Individualizuota tikslinė HbA1c reikšmė</text:span><text:span text:style-name="T199"><text:s/>– individualiai, atsižvelgiant į CD trukmę, hipoglikemijos, CD komplikacijų, ŠKL riziką bei kitus sveikatos veiksnius (pvz., nustatytas CD komplikacijas, gretutines ligas ir pan.), konkrečiam pacientui nustatyta HbA1c reikšmė, vertinama kaip gero CD valdymo rodmuo. Individualizuotos tikslinio HbA1 reikšmės ir jų parinkimo kriterijai suaugusiesiems (išskyrus nėščiąsias), sergantiems 1TCD ir 2TCD, nurodyti<text:s/></text:span><text:span text:style-name="T200">Aprašo 1 priede.</text:span></text:p>
      <text:p text:style-name="P201"><text:span text:style-name="T202">2.11</text:span><text:span text:style-name="T203">.</text:span><text:span text:style-name="T204"><text:s/></text:span><text:span text:style-name="T205">Monoterapija</text:span><text:span text:style-name="T206"><text:s/>– gydymas vienos veikliosios medžiagos vaistu.</text:span></text:p>
      <text:p text:style-name="P207"><text:span text:style-name="T208">2.12</text:span><text:span text:style-name="T209">.<text:s/></text:span><text:span text:style-name="T210">Nėščiųjų (gestacinis) cukrinis diabetas</text:span><text:span text:style-name="T211"><text:s/>(toliau – ND) –<text:s/></text:span><text:span text:style-name="T212">pirmą kartą nėštumo laikotarpiu nustatytas gliukozės apykaitos sutrikimas, neatitinkantis</text:span><text:span text:style-name="T213"><text:s/>CD diagnostinių kriterijų reikšmių,</text:span><text:span text:style-name="T214"><text:s/></text:span><text:span text:style-name="T215">nurodytų Aprašo 2 priede,<text:s/></text:span><text:span text:style-name="T216">pagal TLK-10-AM žymimas</text:span><text:span text:style-name="T217"><text:s/>kodu</text:span><text:span text:style-name="T218"><text:s/>O24.4</text:span><text:span text:style-name="T219">.</text:span></text:p>
      <text:p text:style-name="P220"><text:span text:style-name="T221">2.13</text:span><text:span text:style-name="T222">.<text:s/></text:span><text:span text:style-name="T223">Tarpinė hiperglikemija</text:span><text:span text:style-name="T224"><text:s/>(toliau – TH) – praeinantis arba nepraeinantis pagal TLK-10-AM kodu E09 žymimas medžiagų apykaitos sutrikimas: glikemijos sutrikimas nevalgius (toliau – GSN) arba sutrikęs gliukozės toleravimas (toliau – SGT). Gliukozės apykaitos sutrikimų diagnostinių rodiklių reikšmės nurodytos Aprašo 2 priede.</text:span></text:p>
      <text:p text:style-name="P225"><text:span text:style-name="T226">2.14</text:span><text:span text:style-name="T227">. Kitos Apraše vartojamos sąvokos suprantamos taip, kaip jos apibrėžiamos kituose asmens sveikatos priežiūros paslaugų teikimą reglamentuojančiuose teisės aktuose.</text:span></text:p>
      <text:p text:style-name="P228"/>
      <text:p text:style-name="P229"><text:span text:style-name="T230">II</text:span><text:span text:style-name="T231"><text:s/>SKYRIUS</text:span></text:p>
      <text:p text:style-name="P232"><text:span text:style-name="T233">CD IR<text:s/></text:span><text:span text:style-name="T234">TH</text:span><text:span text:style-name="T235"><text:s/></text:span><text:span text:style-name="T236">DIAGNOZAVIMO TVARKA</text:span></text:p>
      <text:p text:style-name="P237"/>
      <text:p text:style-name="P238"><text:span text:style-name="T239">3</text:span><text:span text:style-name="T240">. CD ir TH diagnostikos paslaugų teikimo organizavimas:</text:span></text:p>
      <text:p text:style-name="P241"><text:span text:style-name="T242">3.1</text:span><text:span text:style-name="T243">.<text:s/></text:span><text:span text:style-name="T244">CD ar TH įtariama, esant CD simptomams (poliurija, polifagija, polidipsija). Nesant simptomų, 2TCD įtariamas ir pacientas tiriamas esant bent vienam kriterijui, nurodytam Aprašo 3</text:span><text:span text:style-name="T245"><text:s/>priede;</text:span></text:p>
      <text:p text:style-name="P246"><text:span text:style-name="T247">3.2</text:span><text:span text:style-name="T248">. bet kurio tipo CD ar TH diagnozuoja šeimos gydytojas, gydytojas endokrinologas, gydytojas vaikų endokrinologas, vidaus ligų gydytojas, vaikų ligų gydytojas ar kitos profesinės kvalifikacijos gydytojas, pagal<text:s/></text:span><text:span text:style-name="T249">atitinkamą Lietuvos medicinos normą turintis teisę diagnozuoti CD savarankiškai arba prireikus pasitelkdamas kitus asmens sveikatos priežiūros specialistus,</text:span><text:span text:style-name="T250"><text:s/>atlikęs ir įvertinęs tyrimus<text:s/></text:span><text:span text:style-name="T251">pagal savo profesinę kompetenciją, nurodytą atitinkamoje Lietuvos medicinos normoje;</text:span></text:p>
      <text:p text:style-name="P252"><text:span text:style-name="T253">3.3</text:span><text:span text:style-name="T254">. bet kurios kitos nenurodytos Aprašo 3.2 papunktyje profesinės kvalifikacijos gydytojas, įtaręs 1TCD, pacientą siunčia gydytojo endokrinologo arba gydytojo vaikų endokrinologo konsultacijos;</text:span></text:p>
      <text:p text:style-name="P255"><text:span text:style-name="T256">3.4</text:span><text:span text:style-name="T257">. bet kurios kitos nenurodytos Aprašo 3.2 papunktyje profesinės kvalifikacijos gydytojas, vaikui įtaręs 2TCD, pacientą siunčia gydytojo vaikų endokrinologo konsultacijos;</text:span></text:p>
      <text:p text:style-name="P258"><text:span text:style-name="T259">3.5</text:span><text:span text:style-name="T260">. įtaręs kitą nei 1TCD ar 2TCD, CD tipą, bet kurios kitos nenurodytos Aprašo 3.2 papunktyje profesinės kvalifikacijos gydytojas pacientą siunčia gydytojo endokrinologo ar gydytojo vaikų endokrinologo konsultacijos.</text:span></text:p>
      <text:p text:style-name="P261"><text:span text:style-name="T262">4</text:span><text:span text:style-name="T263">. Ūminių ir lėtinių CD komplikacijų diagnostikos paslaugų teikimo organizavimas:</text:span></text:p>
      <text:p text:style-name="P264"><text:span text:style-name="T265">4.1</text:span><text:span text:style-name="T266">. ūmines ir lėtines CD komplikacijas diagnozuoja šeimos gydytojas, gydytojas endokrinologas, gydytojas vaikų endokrinologas, vidaus ligų gydytojas, vaikų ligų gydytojas ar kitos profesinės kvalifikacijos gydytojas, pagal atitinkamą Lietuvos medicinos normą turintis teisę diagnozuoti CD savarankiškai arba prireikus pasitelkdamas kitus asmens sveikatos priežiūros specialistus, atlikęs ir įvertinęs tyrimus<text:s/></text:span><text:span text:style-name="T267">pagal savo profesinę kompetenciją, nurodytą atitinkamoje Lietuvos medicinos normoje;</text:span></text:p>
      <text:p text:style-name="P268"><text:span text:style-name="T269">4.2</text:span><text:span text:style-name="T270">. iškilus neaiškumams dėl komplikacijų diagnostikos, šeimos gydytojas, vidaus ligų gydytojas, vaikų ligų gydytojas ar gydytojas endokrinologas ar gydytojas vaikų endokrinologas pacientą siunčia kitos atitinkamos profesinės kvalifikacijos gydytojo konsultacijos.</text:span></text:p>
      <text:p text:style-name="P271"><text:span text:style-name="T272">5</text:span><text:span text:style-name="T273">. ND diagnostikos paslaugų teikimo organizavimas:</text:span><text:span text:style-name="T274"><text:s/>ND diagnozuoja šeimos gydytojas ar gydytojai specialistai, vadovaudamiesi Aprašo 4 priedu. Gydytojo endokrinologo konsultacijos nėščioji siunčiama įtariant ir (ar) iš karto nustačius ND diagnozę, remi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span></text:p>
      <text:p text:style-name="P275"><text:span text:style-name="T276">6</text:span><text:span text:style-name="T277">. Bet kurio tipo CD diagnozuojamas vadovaujantis diagnostiniais kriterijais, nurodytais Aprašo 2 priede. CD simptomai, nurodyti Aprašo 3.1 papunktyje, dažnesni sergant 1TCD, esant hipoinsulinemijai po procedūros ir retesni arba visai nebūna sergant 2TCD ar nepatikslintu CD.</text:span></text:p>
      <text:p text:style-name="P278"><text:span text:style-name="T279">7</text:span><text:span text:style-name="T280">. CD diagnozė patvirtinama atlikus glikemijos veninio kraujo plazmoje tyrimus šiais atvejais:</text:span></text:p>
      <text:p text:style-name="P281"><text:span text:style-name="T282">7.1</text:span><text:span text:style-name="T283">. esant CD būdingiems simptomams:</text:span></text:p>
      <text:p text:style-name="P284"><text:span text:style-name="T285">7.1.1</text:span><text:span text:style-name="T286">. esant glikemijai veninio kraujo plazmoje nevalgius ≥7,0 mmol/l;</text:span></text:p>
      <text:p text:style-name="P287"><text:span text:style-name="T288">7.1.2</text:span><text:span text:style-name="T289">. esant atsitiktinei glikemijai veninio kraujo plazmoje ≥11,1 mmol/l;</text:span></text:p>
      <text:p text:style-name="P290"><text:span text:style-name="T291">7.1.3</text:span><text:span text:style-name="T292">.<text:s/></text:span><text:span text:style-name="T293">atliekant gliukozės tolerancijos mėginį (toliau – GTM), vadovaujantis Aprašo 2 priede nurodytais CD diagnostiniais kriterijais,<text:s/></text:span><text:span text:style-name="T294">esant bent vienai CD kriterijus atitinkančiai reikšmei;</text:span></text:p>
      <text:p text:style-name="P295"><text:span text:style-name="T296">7.2</text:span><text:span text:style-name="T297">. nesant CD simptomų, CD diagnozė patvirtinama dviem būdais:</text:span></text:p>
      <text:p text:style-name="P298"><text:span text:style-name="T299">7.2.1</text:span><text:span text:style-name="T300">.</text:span><text:span text:style-name="T301"><text:s/>atliekant GTM, vadovaujantis Aprašo 2 priede nurodytais CD diagnostiniais kriterijais, kai abu kriterijai atitinka CD reikšmes.<text:s/></text:span><text:span text:style-name="T302">Jeigu atlikus GTM nustatoma tik viena rodiklio reikšmė, atitinkanti CD kriterijus, papildomai kartojami šie tyrimai: jei rodiklio reikšmė, atitinkanti CD kriterijus, nustatoma nevalgius – kartojamas glikemijos tyrimas nevalgius, jei po gliukozės suvartojimo – kartojama GTM;</text:span></text:p>
      <text:p text:style-name="P303"><text:span text:style-name="T304">7.2.2</text:span><text:span text:style-name="T305">. atlikus glikemijos nevalgius matavimus veninio kraujo plazmoje vieno mėnesio laikotarpiu kelis kartus, tačiau ne tą pačią dieną. CD diagnozė patvirtinama, jei du kartus nustatoma glikemija nevalgius ≥7,0 mmol/l.</text:span></text:p>
      <text:p text:style-name="P306"><text:span text:style-name="T307">8</text:span><text:span text:style-name="T308">. Kito patikslinto CD (pagal TLK-10-AM žymimo kodu E13), nepatikslinto CD (pagal TLK-10-AM žymimo kodu E14) ir hipoinsulinemijos, išsivysčiusios po procedūros (pagal TLK-10-AM žymima kodu E89.1) diagnozė nustatoma įvertinus anamnezę, klinikinių ir laboratorinių tyrimų duomenis (pagal CD diagnostinius kriterijus, nurodytus Aprašo 2 priede). Kilus neaiškumų dėl diagnostikos,</text:span><text:span text:style-name="T309"><text:s/>CD tipui nustatyti ir tinkamam gydymui parinkti gydytojas endokrinologas ar gydytojas vaikų endokrinologas, teikiantis asmens sveikatos priežiūros paslaugas asmens sveikatos<text:s/></text:span><text:soft-page-break/><text:span text:style-name="T310">priežiūros įstaigoje (toliau – ASPĮ), turinčioje licenciją C peptido ir (ar) insulino koncentracijos veninio kraujo serume tyrimams atlikti, atsižvelgdamas į paciento sveikatos būklę, pacientui gali paskirti C peptido ir (ar) insulino koncentracijos veninio kraujo serume tyrimus, imunologinius, genetinius ar kitus tyrimus.</text:span></text:p>
      <text:p text:style-name="P311"><text:span text:style-name="T312">9</text:span><text:span text:style-name="T313">. Bendrų visiems CD tipams lėtinių CD komplikacijų diagnostika:</text:span></text:p>
      <text:p text:style-name="P314"><text:span text:style-name="T315">9.1</text:span><text:span text:style-name="T316">.<text:s/></text:span><text:span text:style-name="T317">CD nefropatijai nustatyti atliekami šlapimo tyrimai dėl albuminurijos: tiriama paros albuminurija arba albumino / kreatinino (toliau – AK) santykis vienkartiniame rytinio šlapimo tyrime. Jei albumino kiekis paros šlapime didesnis nei 30 mg/24 val. arba AK santykis vienkartiniame rytinio šlapimo tyrime didesnis nei 3 mg/mmol, tyrimas dėl albuminurijos kartojamas 2 kartus per kitus 3–6 mėnesius. Diagnozė patvirtinama bent 2 kartus nustačius šiame papunktyje nurodytus albuminurijos tyrimų rezultatus. Lėtinės inkstų ligos (toliau – LIL) stadijai įvertinti apskaičiuojamas glomerulų filtracijos greitis (toliau – aGFG)<text:s/></text:span><text:span text:style-name="T318">naudojant CKD-EPI<text:s/></text:span><text:span text:style-name="T319">(Chronic Kidney Disease Epidemiology Collaboration)<text:s/></text:span><text:span text:style-name="T320">2009 m.<text:s/></text:span><text:span text:style-name="T321">skaičiuoklę (formulę);</text:span></text:p>
      <text:p text:style-name="P322"><text:span text:style-name="T323">9.2</text:span><text:span text:style-name="T324">. dėl diabetinės polineuropatijos pacientai tiriami vadovaujantis Diabetinės polineuropatijos ambulatorinio gydymo, kompensuojamo iš Privalomojo sveikatos draudimo fondo biudžeto, tvarkos aprašu, patvirtintu Lietuvos Respublikos sveikatos apsaugos ministro 2008 m. rugpjūčio 25 d. įsakymu Nr. V-818 „Dėl Diabetinės polineuropatijos ambulatorinio gydymo, kompensuojamo iš Privalomojo sveikatos draudimo fondo biudžeto, tvarkos aprašo patvirtinimo“;</text:span></text:p>
      <text:p text:style-name="P325"><text:span text:style-name="T326">9.3</text:span><text:span text:style-name="T327">. diabetinė retinopatija patvirtinama atlikus akių dugno tyrimus;</text:span></text:p>
      <text:p text:style-name="P328"><text:span text:style-name="T329">9.4</text:span><text:span text:style-name="T330">. ŠKL rizika vertinama atlikus ūgio, kūno masės, lipidų kiekio kraujyje, elektrokardiogramos, AKS matavimo tyrimus bei atsižvelgiant į paciento amžių, CD trukmę, išsivysčiusias CD komplikacijas (retinopatiją, nefropatiją), kairiojo skilvelio hipertrofiją bei esamus ŠKL rizikos veiksnius.</text:span></text:p>
      <text:p text:style-name="P331"><text:span text:style-name="T332">10</text:span><text:span text:style-name="T333">. TH (GSN ar SGT) diagnozė patvirtinama atlikus GTM vadovaujantis Aprašo 2 priede nurodytais CD ir TH diagnostiniais kriterijais.</text:span></text:p>
      <text:p text:style-name="P334"><text:span text:style-name="T335">11</text:span><text:span text:style-name="T336">. Nustačius CD diagnozę, pacientas informuojamas apie gliukozės kiekio kapiliariniame kraujyje savikontrolės būdus ir apmokomas naudotis savikontrolės priemonėmis ir (ar) gliukozės jutikliais.</text:span></text:p>
      <text:p text:style-name="P337"><text:span text:style-name="T338">12</text:span><text:span text:style-name="T339">. Informacija apie hipoglikemiją, kai glikemijos reikšmė buvo nustatyta kapiliariniame kraujyje savikontrolės priemonėmis ar gliukozės jutikliais, įrašoma į medicinos dokumentus, kai pacientas kreipiasi į ASPĮ. Informaciją įrašo gydantis gydytojas ar bendrosios praktikos slaugytojas, ar slaugytojas diabetologas, remdamiesi paciento savikontrolės rodmenų užrašais ar fiksuotais gliukozės jutiklio parodymais.</text:span></text:p>
      <text:p text:style-name="P340"/>
      <text:p text:style-name="P341"><text:span text:style-name="T342">III</text:span><text:span text:style-name="T343"><text:s/>SKYRIUS</text:span></text:p>
      <text:p text:style-name="P344"><text:span text:style-name="T345">CD GYDYMO VAISTAIS, KURIŲ ĮSIGIJIMO IŠLAIDOS APMOKAMOS PRIVALOMOJO SVEIKATOS DRAUDIMO FONDO BIUDŽETO LĖŠOMIS, TVARKA</text:span></text:p>
      <text:p text:style-name="P346"/>
      <text:p text:style-name="P347"><text:span text:style-name="T348">13</text:span><text:span text:style-name="T349">. Diagnozavus CD, vadovaujantis Sergančiųjų cukriniu diabetu slaugos paslaugų teikimo reikalavimų aprašu, patvirtintu Lietuvos Respublikos sveikatos apsaugos ministro 2008 m. spalio 10</text:span><text:span text:style-name="T350"> </text:span><text:span text:style-name="T351">d. įsakymu Nr. V-982 „Dėl Sergančiųjų cukriniu diabetu slaugos paslaugų teikimo reikalavimų aprašo patvirtinimo“ (toliau – Įsakymas Nr. V-982), pradedamas pacientų mokymas apie CD (dietą, fizinį aktyvumą, ligos kilmę, vystymąsi, galimas komplikacijas, jų profilaktiką, vaistų vartojimo svarbą ir ypatumus).</text:span></text:p>
      <text:p text:style-name="P352"><text:span text:style-name="T353">14</text:span><text:span text:style-name="T354">. P</text:span><text:span text:style-name="T355">atvirtinus 1TCD arba 2TCD <text:s/>diagnozę vaikui, pacientas iš karto siunčiamas gydytojo vaikų endokrinologo konsultacijos dėl CD gydymo ir mokymo plano sudarymo ir gyvensenos keitimo plano aptarimo su pacientu.</text:span><text:span text:style-name="T356"><text:s/>1TCD sergantiems suaugusiems pacientams ar vaikams ir 2TCD sergantiems vaikams vaistus CD gydyti skiria ir gydymą koreguoja atitinkamai gydytojas endokrinologas arba gydytojas vaikų endokrinologas.</text:span></text:p>
      <text:p text:style-name="P357"><text:span text:style-name="T358">15</text:span><text:span text:style-name="T359">. 1TCD sergančių pacientų gydymas:</text:span></text:p>
      <text:p text:style-name="P360"><text:span text:style-name="T361">15.1</text:span><text:span text:style-name="T362">. 1TCD sergantys pacientai insulino preparatais pradedami gydyti iš karto nustačius ligą, įvertinus paciento gyvenimo būdą ir insulino preparato skyrimo indikacijas bei kontraindikacijas;</text:span></text:p>
      <text:p text:style-name="P363"><text:span text:style-name="T364">15.2</text:span><text:span text:style-name="T365">. vidutinio veikimo biosintetinis žmogaus insulinas, ilgo veikimo insulino analogai skiriami vartoti vieną arba du kartus per dieną pagal Aprašo 15 punkte nurodyto atitinkamo gydytojo paskyrimą, kartu skiriant trumpo veikimo biosintetinį žmogaus insuliną arba greito veikimo insulino analogus;</text:span></text:p>
      <text:p text:style-name="P366"><text:span text:style-name="T367">15.3</text:span><text:span text:style-name="T368">. greito veikimo insulino analogai gali būti skiriami injektoriais arba nuolatine poodine insulino infuzija insulino pompomis, vadovaujantis Insulino pompų, taikomų ambulatoriniam gydymui nuolatine poodine insulino injekcija, keičiamųjų dalių skyrimo ir jų įsigijimo išlaidų kompensavimo tvarkos aprašu, patvirtintu Lietuvos Respublikos sveikatos apsaugos ministro <text:s text:c="7"/>2008 m. sausio 16 d. įsakymu Nr. V-41 „Dėl Insulino pompų, taikomų ambulatoriniam gydymui nuolatine poodine insulino injekcija, keičiamųjų dalių skyrimo ir jų įsigijimo išlaidų kompensavimo tvarkos aprašo tvirtinimo“ (toliau – Įsakymas Nr. V-41);</text:span></text:p>
      <text:p text:style-name="P369"><text:span text:style-name="T370">15.4</text:span><text:span text:style-name="T371">. esant gerai 1TCD kontrolei (pasiektas individualizuotas tikslinis HbA1c), paskirtą gydymą vaistais nuo CD gali tęsti gydantis gydytojas, nurodytas Aprašo 4.1 papunktyje (toliau – gydantis gydytojas), arba slaugytojas diabetologas</text:span><text:span text:style-name="T372"><text:s/>pagal<text:s/></text:span><text:span text:style-name="T373">savo profesinę<text:s/></text:span><text:span text:style-name="T374">kompetenciją</text:span><text:span text:style-name="T375">.</text:span></text:p>
      <text:p text:style-name="P376"><text:span text:style-name="T377">16</text:span><text:span text:style-name="T378">. 2TCD sergančių pacientų gydymas (Aprašo 6 ir 7 priedai):</text:span></text:p>
      <text:p text:style-name="P379"><text:span text:style-name="T380">16.1</text:span><text:span text:style-name="T381">. 2TCD sergantiems suaugusiesiems vaistus CD gydyti skiria ir gydymą koreguoja šeimos gydytojas arba vidaus ligų gydytojas, arba gydytojas endokrinologas;</text:span></text:p>
      <text:p text:style-name="P382"><text:span text:style-name="T383">16.2</text:span><text:span text:style-name="T384">. skiriami vaistai, mažinantys gliukozės kiekį kraujyje:</text:span></text:p>
      <text:p text:style-name="P385"><text:span text:style-name="T386">16.2.1</text:span><text:span text:style-name="T387">. biguanidai (metforminas (toliau – Met);</text:span></text:p>
      <text:p text:style-name="P388"><text:span text:style-name="T389">16.2.2</text:span><text:span text:style-name="T390">. SK;</text:span></text:p>
      <text:p text:style-name="P391"><text:span text:style-name="T392">16.2.3</text:span><text:span text:style-name="T393">. tiazolidinedionai (toliau – TZD);</text:span></text:p>
      <text:p text:style-name="P394"><text:span text:style-name="T395">16.2.4</text:span><text:span text:style-name="T396">. dipeptidilpeptidazės 4 inhibitoriai (toliau − DPP-4 inhibitoriai);</text:span></text:p>
      <text:p text:style-name="P397"><text:span text:style-name="T398">16.2.5</text:span><text:span text:style-name="T399">. į gliukagoną panašaus peptido-1 analogai (toliau − GLP-1 analogas);</text:span></text:p>
      <text:p text:style-name="P400"><text:span text:style-name="T401">16.2.6</text:span><text:span text:style-name="T402">. natrio gliukozės pernešėjų 2 inhibitoriai (toliau – SGLT-2 inhibitoriai);</text:span></text:p>
      <text:p text:style-name="P403"><text:span text:style-name="T404">16.2.7</text:span><text:span text:style-name="T405">. insulino preparatai;</text:span></text:p>
      <text:p text:style-name="P406"><text:span text:style-name="T407">16.3</text:span><text:span text:style-name="T408">. gydymo principai:</text:span></text:p>
      <text:p text:style-name="P409"><text:span text:style-name="T410">16.3.1</text:span><text:span text:style-name="T411">. visiems sergantiesiems 2TCD<text:s/></text:span><text:span text:style-name="T412">pradedama gyvenimo būdo korekcija: fizinio aktyvumo, įpročių, ypač žalingų, keitimas, dieta ir kūno masės mažinimas bei gyvenimo būdo kontrolė, glikemijos kontrolė;</text:span></text:p>
      <text:p text:style-name="P413"><text:span text:style-name="T414">16.3.2</text:span><text:span text:style-name="T415">. gydytojo sprendimu gydymas vaistais gali būti skiriamas nuo diagnozės nustatymo;</text:span></text:p>
      <text:p text:style-name="P416"><text:span text:style-name="T417">16.3.3</text:span><text:span text:style-name="T418">. skiriant gydymą pacientams, kuriems pirmą kartą skiriamas gydymas atitinkamos farmakoterapinės grupės (</text:span><text:span text:style-name="T419">DPP-4 inhibitoriai ar SGLT-2 inhibitoriai) vaistu, Apraše nustatyta tvarka<text:s/></text:span><text:span text:style-name="T420">skiriamas pasirinktos farmakoterapinės grupės vaistas bendriniu pavadinimu, kurio metinė gydymo kaina toje farmakoterapinėje grupėje yra mažiausia</text:span><text:span text:style-name="T421">. Kompensuojamųjų atitinkamos farmakoterapinės grupės<text:s/></text:span><text:span text:style-name="T422">vaistų, kurių</text:span><text:span text:style-name="T423"><text:s/>metinė gydymo kaina mažiausia, bendriniai pavadinimai skelbiami pažymose apie vaistų nuo 2TCD, įrašytų į kompensuojamųjų vaistinių preparatų kainyną, mažiausią paciento gydymo kainą<text:s/></text:span><text:span text:style-name="T424">Valstybinės ligonių kasos prie Sveikatos apsaugos ministerijos<text:s/></text:span><text:span text:style-name="T425">interneto svetainėje;</text:span></text:p>
      <text:p text:style-name="P426"><text:span text:style-name="T427">16.4</text:span><text:span text:style-name="T428">. gydymo vaistais pradžia:</text:span></text:p>
      <text:p text:style-name="P429"><text:span text:style-name="T430">16.4.1</text:span><text:span text:style-name="T431">. pradedant gydymą vaistais, skiriamas Met;</text:span></text:p>
      <text:p text:style-name="P432"><text:span text:style-name="T433">16.4.2</text:span><text:span text:style-name="T434">. kai Met netoleruojamas arba kontraindikuotinas:</text:span></text:p>
      <text:p text:style-name="P435"><text:span text:style-name="T436">16.4.2.1</text:span><text:span text:style-name="T437">. pacientams, nesergantiems ŠKL, širdies nepakankamumu (toliau – ŠN), LIL ir neturintiems ŠKL rizikos veiksnių, nurodytų<text:s/></text:span><text:span text:style-name="T438">Aprašo 5 priede (toliau –<text:s/></text:span><text:span text:style-name="T439">ŠKL rizikos veiksniai), skiriami SK dariniai;</text:span></text:p>
      <text:p text:style-name="P440"><text:span text:style-name="T441">16.4.2.2</text:span><text:span text:style-name="T442">. pacientams, sergantiems ŠKL, ŠN, LIL ar turintiems ŠKL rizikos veiksnių, skiriami<text:s/></text:span><text:span text:style-name="T443">Aprašo 17.7<text:s/></text:span><text:span text:style-name="T444">papunktyje nurodyti vaistai;</text:span></text:p>
      <text:p text:style-name="P445"><text:span text:style-name="T446">16.4.3</text:span><text:span text:style-name="T447">. skirti gydymą dviem geriamaisiais vaistais (Met ir SK dariniu) galima iš karto gydymo pradžioje, jeigu pacientas neserga ŠKL, ŠN, LIL ir neturi ŠKL rizikos veiksnių, o jo HbA1c viršija</text:span><text:span text:style-name="T448"><text:s/>tikslinį 1,5<text:s/></text:span><text:span text:style-name="T449">ir daugiau</text:span><text:span text:style-name="T450"><text:s/>proc.</text:span><text:span text:style-name="T451">;</text:span></text:p>
      <text:p text:style-name="P452"><text:span text:style-name="T453">16.4.4</text:span><text:span text:style-name="T454">. pirmą kartą diagnozavus 2TCD ir HbA1c esant daugiau kaip 8,5 proc., iš karto gali būti skiriamas laikinas gydymas insulino preparatais;</text:span></text:p>
      <text:p text:style-name="P455"><text:span text:style-name="T456">16.5</text:span><text:span text:style-name="T457">. gydymas Met, nesant kontraindikacijų, turi būti tęsiamas visais gydymo etapais ir pradėjus gydymą insulino preparatais;</text:span></text:p>
      <text:p text:style-name="P458"><text:span text:style-name="T459">16.6</text:span><text:span text:style-name="T460">. gydymo vaistais intensyvinimas pacientams, nesergantiems ŠKL, ŠN, LIL ir neturintiems ŠKL rizikos veiksnių:</text:span></text:p>
      <text:p text:style-name="P461"><text:span text:style-name="T462">16.6.1</text:span><text:span text:style-name="T463">. gydymas papildomas SK dariniais, jei per 3 mėnesius nepasiekiama individualizuota tikslinė HbA1c reikšmė, nustatyta vadovaujantis Aprašo 1 priedu;</text:span></text:p>
      <text:p text:style-name="P464"><text:span text:style-name="T465">16.6.2</text:span><text:span text:style-name="T466">. jeigu pacientams, gydomiems Met ir minimalios SK dozės deriniu arba tik SK grupės vaistais, išsivysto hipoglikemija, SK keičiami vaistais, neturinčiais hipoglikemijos rizikos, nurodytais Aprašo 16.6.3.2 papunktyje. Išsivysčius hipoglikemijai, reikia apie tai pranešti Valstybinei vaistų kontrolės tarnybai prie Lietuvos Respublikos sveikatos apsaugos ministerijos, vadovaujantis Lietuvos Respublikos sveikatos apsaugos ministro 2013 m. vasario 20 d. įsakymu Nr. V-185 „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 ir tai nurodyti medicinos dokumentuose;</text:span></text:p>
      <text:p text:style-name="P467"><text:span text:style-name="T468">16.6.3</text:span><text:span text:style-name="T469">. skirti kito etapo gydymą trimis vaistais galima tik tada, jei ne trumpiau kaip 3 mėnesius gydant dviem vaistais maksimaliai toleruojamomis dozėmis nepasiekta individualizuota tikslinė HbA1c reikšmė,</text:span><text:span text:style-name="T470"><text:s/></text:span><text:span text:style-name="T471">nustatyta vadovaujantis Aprašo 1 priedu:</text:span></text:p>
      <text:p text:style-name="P472"><text:span text:style-name="T473">16.6.3.1</text:span><text:span text:style-name="T474">. esant būtinybei stabilizuoti kūno masės didėjimą ar skatinti kūno masės mažėjimą skiriamas papildomas gydymas vienu iš šių vaistų:</text:span></text:p>
      <text:p text:style-name="P475"><text:span text:style-name="T476">16.6.3.1.1</text:span><text:span text:style-name="T477">. GLP-1 analogais, kai KMI lygus 32</text:span><text:span text:style-name="T478"><text:s/></text:span><text:span text:style-name="T479">kg/m</text:span><text:span text:style-name="T480">2</text:span><text:span text:style-name="T481"><text:s/>ar didesnis;</text:span></text:p>
      <text:p text:style-name="P482"><text:span text:style-name="T483">16.6.3.1.2</text:span><text:span text:style-name="T484">.<text:s/></text:span><text:span text:style-name="T485">SGLT-2 inhibitoriais;</text:span></text:p>
      <text:p text:style-name="P486"><text:span text:style-name="T487">16.6.3.1.3</text:span><text:span text:style-name="T488">. jei<text:s/></text:span><text:span text:style-name="T489">gydymas GLP-1 analogais ar SGLT-2 inhibitoriais kontraindikuotinas ar netoleruojamas, gydymas papildomas DPP-4 inhibitoriais;</text:span></text:p>
      <text:p text:style-name="P490"><text:span text:style-name="T491">16.6.3.2</text:span><text:span text:style-name="T492">. visais kitais atvejais skiriamas papildomas gydymas vienu iš šių vaistų:</text:span></text:p>
      <text:p text:style-name="P493"><text:span text:style-name="T494">16.6.3.2.1</text:span><text:span text:style-name="T495">. GLP-1 analogais, kai KMI lygus 32</text:span><text:span text:style-name="T496"><text:s/></text:span><text:span text:style-name="T497">kg/m</text:span><text:span text:style-name="T498">2</text:span><text:span text:style-name="T499"><text:s/>ar didesnis;</text:span></text:p>
      <text:p text:style-name="P500"><text:span text:style-name="T501">16.6.3.2.2</text:span><text:span text:style-name="T502">.<text:s/></text:span><text:span text:style-name="T503">SGLT-2 inhibitoriais;</text:span></text:p>
      <text:p text:style-name="P504"><text:span text:style-name="T505">16.6.3.2.3</text:span><text:span text:style-name="T506">.<text:s/></text:span><text:span text:style-name="T507">DPP-4 inhibitoriais;</text:span></text:p>
      <text:p text:style-name="P508"><text:span text:style-name="T509">16.6.3.2.4</text:span><text:span text:style-name="T510">.<text:s/></text:span><text:span text:style-name="T511">TZD,<text:s/></text:span><text:span text:style-name="T512">kai yra klinikinių atsparumo insulinui požymių (pilvinis nutukimas arba juodoji akantozė, arba dislipidemija, arba policistinių kiaušidžių sindromas) (toliau – klinikiniai atsparumo insulinui požymiai) ir nėra ŠN;</text:span></text:p>
      <text:p text:style-name="P513"><text:span text:style-name="T514">16.6.3.3</text:span><text:span text:style-name="T515">. atsiradus naujų aplinkybių (nepageidaujama reakcija į vaistą, naujai diagnozuotos gretutinės ligos) gali būti pasirinkta kita to paties gydymo etapo vaistų grupė arba kitas tos pačios grupės vaistas;</text:span></text:p>
      <text:p text:style-name="P516"><text:span text:style-name="T517">16.7</text:span><text:span text:style-name="T518">. pacientams, sergantiems ŠKL, ŠN, LIL ar turintiems ŠKL rizikos veiksnių, nurodytų Aprašo 5 priede, skiriamas papildomas gydymas antru vaistu, nurodytu Aprašo 16.8.1 arba 16.8.2 papunkčiuose, nepriklausomai nuo HbA1c;</text:span></text:p>
      <text:p text:style-name="P519"><text:span text:style-name="T520">16.8</text:span><text:span text:style-name="T521">. gydymas prioriteto tvarka parenkamas priklausomai nuo vyraujančios ligos:</text:span></text:p>
      <text:p text:style-name="P522"><text:span text:style-name="T523">16.8.1</text:span><text:span text:style-name="T524">.<text:s/></text:span><text:span text:style-name="T525">SGLT-2 inhibitoriais – vyraujant ŠN ar LIL. Esant SGLT-2 inhibitorių vartojimo kontraindikacijų ar jų netoleruojant, rekomenduojama rinktis GLP-1 analogą;</text:span></text:p>
      <text:p text:style-name="P526"><text:span text:style-name="T527">16.8.2</text:span><text:span text:style-name="T528">. vyraujant įrodytai ŠKL, skiriamas GLP-1 analogas, nepriklausomai nuo KMI, arba SGLT-2 inhibitorius;</text:span></text:p>
      <text:p text:style-name="P529"><text:span text:style-name="T530">16.8.3</text:span><text:span text:style-name="T531">. skirti kito etapo gydymą trimis vaistais<text:s/></text:span><text:span text:style-name="T532">galima tik tada, jei ne trumpiau kaip 3 mėnesius gydant dviem vaistais maksimaliai toleruojamomis dozėmis nepasiekta individualizuota tikslinė HbA1c reikšmė:</text:span></text:p>
      <text:p text:style-name="P533"><text:span text:style-name="T534">16.8.3.1</text:span><text:span text:style-name="T535">. pacientams, gydytiems pagal Aprašo 16.8.1 papunktį, gydymas papildomas tokia prioriteto seka:</text:span></text:p>
      <text:p text:style-name="P536"><text:span text:style-name="T537">16.8.3.1.1</text:span><text:span text:style-name="T538">. vienu iš GLP-1 analogų;</text:span></text:p>
      <text:p text:style-name="P539"><text:span text:style-name="T540">16.8.3.1.2</text:span><text:span text:style-name="T541">. DPP-4 inhibitoriumi, išskyrus saksagliptiną, esant ŠN;</text:span></text:p>
      <text:p text:style-name="P542"><text:span text:style-name="T543">16.8.3.1.3</text:span><text:span text:style-name="T544">. baziniu insulinu;</text:span></text:p>
      <text:p text:style-name="P545"><text:span text:style-name="T546">16.8.3.1.4</text:span><text:span text:style-name="T547">. SK;</text:span></text:p>
      <text:p text:style-name="P548"><text:span text:style-name="T549">16.8.3.1.5</text:span><text:span text:style-name="T550">. esant ŠN, TZD preparatai neturi būti skiriami;</text:span></text:p>
      <text:p text:style-name="P551"><text:span text:style-name="T552">16.8.3.2</text:span><text:span text:style-name="T553">. pacientams, gydytiems pagal Aprašo 16.8.2 papunktį, gydymas papildomas tokia prioriteto seka:</text:span></text:p>
      <text:p text:style-name="P554"><text:span text:style-name="T555">16.8.3.2.1</text:span><text:span text:style-name="T556">. vienu iš SGLT-2 inhibitorių (gavusiems GLP-1 analogus);</text:span></text:p>
      <text:p text:style-name="P557"><text:span text:style-name="T558">16.8.3.2.2</text:span><text:span text:style-name="T559">. vienu iš GLP-1 analogų (gavusiems SGLT-2 inhibitorius);<text:s/></text:span></text:p>
      <text:p text:style-name="P560"><text:span text:style-name="T561">16.8.3.2.3</text:span><text:span text:style-name="T562">. baziniu insulinu;</text:span></text:p>
      <text:p text:style-name="P563"><text:span text:style-name="T564">16.8.3.2.4</text:span><text:span text:style-name="T565">. TZD;</text:span></text:p>
      <text:p text:style-name="P566"><text:span text:style-name="T567">16.8.3.2.5</text:span><text:span text:style-name="T568">. SK;</text:span></text:p>
      <text:p text:style-name="P569"><text:span text:style-name="T570">16.9</text:span><text:span text:style-name="T571">. gydymo intensyvinimas injekciniais vaistais (Aprašo 7 priedas):</text:span></text:p>
      <text:p text:style-name="P572"><text:span text:style-name="T573">16.9.1</text:span><text:span text:style-name="T574">. pacientams, kuriems skiriant du arba tris geriamuosius vaistus nepavyksta pasiekti individualizuotos tikslinės HbA1c reikšmės, rekomenduojama spręsti dėl GLP-1 analogo skyrimo, jeigu nėra šio vaisto vartojimo kontraindikacijų;</text:span></text:p>
      <text:p text:style-name="P575"><text:span text:style-name="T576">16.9.1.1</text:span><text:span text:style-name="T577">. pradedant GLP-1 analogo vartojimą, DPP-4 inhibitorių vartojimas turi būti nutrauktas;</text:span></text:p>
      <text:p text:style-name="P578"><text:span text:style-name="T579">16.9.1.2</text:span><text:span text:style-name="T580">. insulinas kaip pirmojo pasirinkimo injekcinis vaistas rekomenduojamas tada, kai HbA1c&gt;11 proc. arba kai yra GLP-1 analogų vartojimo kontraindikacijų, arba yra klinikinių insulino nepakankamumo požymių: poliurija, polidipsija, svorio mažėjimas;</text:span></text:p>
      <text:p text:style-name="P581"><text:span text:style-name="T582">16.9.1.3</text:span><text:span text:style-name="T583">. jeigu skiriant GLP-1 analogą per 6 mėnesius nepasiekiamas tikslinis individualizuotas HbA1c, gydymui pridedamas bazinis insulinas, atitinkamai koreguojant geriamųjų vaistų skyrimą, kaip nurodyta Aprašo<text:s/></text:span><text:span text:style-name="T584">16.9.4.2 papunktyje</text:span><text:span text:style-name="T585">;</text:span></text:p>
      <text:p text:style-name="P586"><text:span text:style-name="T587">16.9.1.4</text:span><text:span text:style-name="T588">. jeigu skiriant Aprašo 16.9.1.3 papunktyje nurodytą derinį, pasiekus tikslinę glikemiją nevalgius, nepasiekiamas tikslinis individualizuotas HbA1c, intensyvinamas gydymas insulinu, o GLP-1 analogo skyrimas nutraukiamas;</text:span></text:p>
      <text:p text:style-name="P589"><text:span text:style-name="T590">16.9.2</text:span><text:span text:style-name="T591">. gydymas insulino preparatais:</text:span></text:p>
      <text:p text:style-name="P592"><text:span text:style-name="T593">16.9.2.1</text:span><text:span text:style-name="T594">. biosintetiniais žmogaus insulinais (trumpo ir vidutinio veikimo);</text:span></text:p>
      <text:p text:style-name="P595"><text:span text:style-name="T596">16.9.2.2</text:span><text:span text:style-name="T597">. insulino analogais (greito, vidutinio, ilgo ir mišraus veikimo);</text:span></text:p>
      <text:p text:style-name="P598"><text:span text:style-name="T599">16.9.3</text:span><text:span text:style-name="T600">. gydymas insulinu ar insulino analogu gali būti skiriamas laikinai ir nuolat:</text:span></text:p>
      <text:p text:style-name="P601"><text:span text:style-name="T602">16.9.3.1</text:span><text:span text:style-name="T603">. laikinai gydymas insulinu ar insulino analogu skiriamas:</text:span></text:p>
      <text:p text:style-name="P604"><text:span text:style-name="T605">16.9.3.1.1</text:span><text:span text:style-name="T606">. jeigu yra bloga glikemijos kontrolė dėl infekcijų ar kitų ligų eigos pablogėjimo;</text:span></text:p>
      <text:p text:style-name="P607"><text:span text:style-name="T608">16.9.3.1.2</text:span><text:span text:style-name="T609">. esant sunkiam gyvybinių organų pažeidimui (pvz., ūmus inkstų ar kepenų funkcijos nepakankamumas);</text:span></text:p>
      <text:p text:style-name="P610"><text:span text:style-name="T611">16.9.3.1.3</text:span><text:span text:style-name="T612">. ištikus ūminiam miokardo infarktui ar galvos smegenų infarktui (išeminiam insultui), ar hemoraginiam insultui;</text:span></text:p>
      <text:p text:style-name="P613"><text:span text:style-name="T614">16.9.3.1.4</text:span><text:span text:style-name="T615">. jeigu yra sunki hiperglikemija (didesnė kaip 16 mmol/l) ir (ar) ketonurija;</text:span></text:p>
      <text:p text:style-name="P616"><text:span text:style-name="T617">16.9.3.1.5</text:span><text:span text:style-name="T618">. laikotarpiu prieš operaciją ir po jos;</text:span></text:p>
      <text:p text:style-name="P619"><text:span text:style-name="T620">16.9.3.1.6</text:span><text:span text:style-name="T621">. nėštumo ar maitinimo krūtimi laikotarpiu;</text:span></text:p>
      <text:p text:style-name="P622"><text:span text:style-name="T623">16.9.3.1.7</text:span><text:span text:style-name="T624">. Aprašo 16.4.4 papunktyje nurodytu atveju (t. y. pirmą kartą diagnozavus 2TCD, kai HbA1c didesnis kaip 8,5 proc. (iš karto gali būti skiriamas laikinas gydymas insulino preparatais);</text:span></text:p>
      <text:p text:style-name="P625"><text:span text:style-name="T626">16.9.3.2</text:span><text:span text:style-name="T627">. nuolatinis gydymas insulinu skiriamas, kai:</text:span></text:p>
      <text:p text:style-name="P628"><text:span text:style-name="T629">16.9.3.2.1</text:span><text:span text:style-name="T630">. gydant trijų vaistų deriniu geriamaisiais vaistais su GLP-1 analogais ar be jų, nepasiekiama individualizuota tikslinė HbA1c reikšmė;</text:span></text:p>
      <text:p text:style-name="P631"><text:span text:style-name="T632">16.9.3.2.2</text:span><text:span text:style-name="T633">. nustačius CD komplikacijas, joms progresuojant arba pasunkėjus kitoms ligoms, gydymas insulino preparatais gali būti pradėtas, esant bet kuriai HbA1c reikšmei;</text:span></text:p>
      <text:p text:style-name="P634"><text:span text:style-name="T635">16.9.4</text:span><text:span text:style-name="T636">. gydymo insulinu skyrimo režimai:</text:span></text:p>
      <text:p text:style-name="P637"><text:span text:style-name="T638">16.9.4.1</text:span><text:span text:style-name="T639">. monoterapija insulinu ar insulino analogu, skiriant:</text:span></text:p>
      <text:p text:style-name="P640"><text:span text:style-name="T641">16.9.4.1.1</text:span><text:span text:style-name="T642">. vieną arba dvi bazinio insulino injekcijas per<text:s/></text:span><text:span text:style-name="T643">dieną;</text:span></text:p>
      <text:p text:style-name="P644"><text:span text:style-name="T645">16.9.4.1.2</text:span><text:span text:style-name="T646">. vieną arba dvi bazinio insulino injekcijas per dieną ir greito veikimo insulino analogo injekciją prieš vieną, kelis ar visus pagrindinius valgymus;</text:span></text:p>
      <text:p text:style-name="P647"><text:span text:style-name="T648">16.9.4.1.3</text:span><text:span text:style-name="T649">. vieną, dvi ar tris mišraus veikimo insulino injekcijas prieš pagrindinius valgymus arba dvi mišraus veikimo insulino injekcijas prieš pagrindinius valgymus ir greito veikimo insulino analogo injekciją prieš pietus;</text:span></text:p>
      <text:p text:style-name="P650"><text:span text:style-name="T651">16.9.4.2</text:span><text:span text:style-name="T652">. insulino deriniai su kitais gliukozės kiekį mažinančiais vaistais:</text:span></text:p>
      <text:p text:style-name="P653"><text:span text:style-name="T654">16.9.4.2.1</text:span><text:span text:style-name="T655">. insulino derinį su Met arba SGLT-2 inhibitoriumi, arba jų deriniu galima skirti taikant bet kurį Aprašo 16.9.4 papunktyje nustatytą gydymo insulinu ar insulino analogu skyrimo režimą;</text:span></text:p>
      <text:p text:style-name="P656"><text:span text:style-name="T657">16.9.4.2.2</text:span><text:span text:style-name="T658">. insulino derinys su SK arba DPP-4 inhibitoriais galimas tik skiriant ilgo ar vidutinio veikimo insuliną;</text:span></text:p>
      <text:p text:style-name="P659"><text:span text:style-name="T660">16.9.4.2.3</text:span><text:span text:style-name="T661">. insulinas derinyje su TZD neskiriamas;</text:span></text:p>
      <text:p text:style-name="P662"><text:span text:style-name="T663">16.9.4.2.4</text:span><text:span text:style-name="T664">. insulinas derinyje su GLP-1 analogais skiriamas, kaip nurodyta Aprašo 16.9.1.3 papunktyje;</text:span></text:p>
      <text:p text:style-name="P665"><text:span text:style-name="T666">16.10</text:span><text:span text:style-name="T667">. nuolatinės insulino terapijos nutraukimas ir gydymo keitimas galimas atitinkamai gydytojo endokrinologo ar gydytojo<text:s/></text:span><text:span text:style-name="T668">vaikų endokrinologo</text:span><text:span text:style-name="T669"><text:s/>sprendimu, jei pacientui, sergančiam 2TCD, gydomam insulino preparatais su kitais geriamaisiais vaistais, <text:s/>mažinančiais gliukozės kiekį kraujyje, arba be jų, <text:s/>iki gydymo insulino preparatais nebuvo išnaudotos visos gydymo galimybės;</text:span></text:p>
      <text:p text:style-name="P670"><text:span text:style-name="T671">16.11</text:span><text:span text:style-name="T672">. kitas patikslintas CD, nepatikslintas CD, h</text:span><text:span text:style-name="T673">ipoinsulinemija, išsivysčiusi po procedūros,<text:s/></text:span><text:span text:style-name="T674">gydomi pagal gydytojo endokrinologo ar gydytojo vaikų endokrinologo sudarytą planą, atsižvelgiant į ligos vystymosi mechanizmą, geriamaisiais ar injekciniais vaistais, mažinančiais gliukozės koncentraciją kraujyje, ar insulino preparatais.</text:span></text:p>
      <text:p text:style-name="P675"><text:span text:style-name="T676">17</text:span><text:span text:style-name="T677">. T</text:span><text:span text:style-name="T678">ais atvejais, kai pacientas dėl CD komplikacijų ar dėl gretutinių ligų ar sveikatos sutrikimų vartoja daug vaistų, ir (arba) atsižvelgdamas į paciento sveikatos būklę gydantis gydytojas endokrinologas ar gydytojas vaikų endokrinologas gali konsultuotis<text:s/></text:span><text:span text:style-name="T679">su gydytoju klinikiniu farmakologu.</text:span></text:p>
      <text:p text:style-name="P680"><text:span text:style-name="T681">18</text:span><text:span text:style-name="T682">. Nėščiųjų, sergančių 1TCD, 2TCD ar ND gydymas:</text:span></text:p>
      <text:p text:style-name="P683"><text:span text:style-name="T684">18</text:span><text:span text:style-name="T685">.1</text:span><text:span text:style-name="T686">. nėščiosios, sergančios 1TCD, gydomos greito ir ilgo veikimo insulinais,<text:s/></text:span><text:span text:style-name="T687">vadovaujantis vaistinio preparato charakteristikų santraukoje nurodyta informacija dėl vartojimo<text:s/></text:span><text:span text:style-name="T688">nėštumo metu;</text:span></text:p>
      <text:p text:style-name="P689"><text:span text:style-name="T690">18.2</text:span><text:span text:style-name="T691">. 1TCD sergančiosioms nėščiosioms greito veikimo insulino analogai gali būti skiriami injektoriais arba nuolatine poodine insulino infuzija insulino pompomis, vadovaujantis Įsakymu Nr. V-41 nustatyta tvarka;</text:span></text:p>
      <text:p text:style-name="P692"><text:span text:style-name="T693">18.3</text:span><text:span text:style-name="T694">. nėščiosios, sergančios 2TCD, gydomos gyvensenos keitimu ir jei nėščioji iki nėštumo gydyta geriamaisiais vaistais, mažinančiais gliukozės koncentraciją kraujyje, gydymas keičiamas į insulino analogus, vadovaujantis jų vaistinio preparato charakteristikų santraukoje nurodyta informacija dėl vartojimo nėštumo metu;</text:span></text:p>
      <text:p text:style-name="P695"><text:span text:style-name="T696">18.4</text:span><text:span text:style-name="T697">. nėščiųjų, sergančių ND, gydymas:</text:span></text:p>
      <text:p text:style-name="P698"><text:span text:style-name="T699">18.4.1</text:span><text:span text:style-name="T700">. nustačius ND diagnozę, pacientė iš karto siunčiama gydytojo endokrinologo, dirbančio<text:s/></text:span><text:span text:style-name="T701">antrinio ar tretinio lygio ambulatorines endokrinologijos paslaugas teikiančioje ASPĮ,</text:span><text:span text:style-name="T702"><text:s/>konsultacijos;</text:span></text:p>
      <text:p text:style-name="P703"><text:span text:style-name="T704">18.4.2</text:span><text:span text:style-name="T705">. konsultacijos metu aptariama rizika pacientei ir vaisiui, rizikos mažinimo priemonės, pateikiamos dietos (subalansuotos mitybos) ir fizinio aktyvumo rekomendacijos, aptariama pacientės gliukozės savikontrolė, skubios gydančio gydytojo konsultacijos indikacijos. Pacientei paskiriama slaugytojo diabetologo konsultacija;</text:span></text:p>
      <text:p text:style-name="P706"><text:span text:style-name="T707">18.4.3</text:span><text:span text:style-name="T708">. jei, laikantis dietos (subalansuotos mitybos) ir fizinio aktyvumo rekomendacijų, 1 savaitės laikotarpiu nuo ND diagnozės nustatymo momento nustatyti 3 ar daugiau savikontrolės būdu išmatuotų glikemijos tyrimų rezultatų, kurie viršija tikslines glikemijos reikšmes nėštumo metu, būtina koreguoti dietą (subalansuotą mitybą) ir fizinį aktyvumą, dar kartą įvertinti glikemijos reikšmes paros laikotarpiu, o nepasiekus tikslinių glikemijos reikšmių spręsti dėl pacientės pasirengimo ir gebėjimo laikytis dar kartą koreguotos gyvensenos rekomendacijų ir (arba) esant indikacijų pradėti gydymą insulino analogais, vadovaujantis<text:s/></text:span><text:span text:style-name="T709">vaistinio preparato charakteristikų santraukoje nurodyta informacija dėl vartojimo<text:s/></text:span><text:span text:style-name="T710">nėštumo metu;</text:span></text:p>
      <text:p text:style-name="P711"><text:span text:style-name="T712">18.4.4</text:span><text:span text:style-name="T713">. ND gydymas insulinu pradedamas skiriant gydymą ilgo veikimo insulino analogu,<text:s/></text:span><text:span text:style-name="T714">vadovaujantis vaistinio preparato charakteristikų santraukoje nurodyta informacija dėl vartojimo<text:s/></text:span><text:span text:style-name="T715">nėštumo metu – jie skiriami vartoti vieną arba du kartus per dieną, jei reikia, kartu skiriant greito veikimo insulino analogą</text:span><text:span text:style-name="T716">, vadovaujantis vaistinio preparato charakteristikų santraukoje nurodyta informacija dėl vartojimo</text:span><text:span text:style-name="T717"><text:s/>nėštumo metu;</text:span></text:p>
      <text:p text:style-name="P718"><text:span text:style-name="T719">18.4.5</text:span><text:span text:style-name="T720">.<text:s/></text:span><text:span text:style-name="T721">privalomos gydytojo endokrinologo, dirbančio universiteto ligoninėje, konsultacijos nustatytos Aprašo 28.3.8 papunktyje;</text:span></text:p>
      <text:p text:style-name="P722"><text:span text:style-name="T723">18.4.6</text:span><text:span text:style-name="T724">. po gimdymo gydymas insulinu ar insulino analogu nutraukiamas.</text:span></text:p>
      <text:p text:style-name="P725"><text:span text:style-name="T726">19</text:span><text:span text:style-name="T727">. Vaikus, sergančius 2TCD, rekomenduojama gydyti dieta (subalansuota mityba) ir fiziniu aktyvumu. Jei laikantis dietos (subalansuotos mitybos) ir fizinio aktyvumo rekomendacijų per 3 mėnesių laikotarpį nuo</text:span><text:span text:style-name="T728"><text:s/>dietos ir fizinio aktyvumo taikymo pradžios</text:span><text:span text:style-name="T729"><text:s/>nepasiekiama siektina HbA1c&lt;7,0 proc. reikšmė, gydytojas vaikų endokrinologas skiria gydymą Met ir (ar) insulino preparatais, ir (ar) GLP-1 analogu.</text:span></text:p>
      <text:p text:style-name="P730"><text:span text:style-name="T731">20</text:span><text:span text:style-name="T732">. TH gydymas: jei diagnozuota SGT (pagal Aprašo 10 punktą ir Aprašo 2 priedą) ar GSN, rekomenduojama gyvensenos medicinos specialisto konsultacija ir gyvensenos korekcija.</text:span></text:p>
      <text:p text:style-name="P733"/>
      <text:p text:style-name="P734"><text:span text:style-name="T735">IV</text:span><text:span text:style-name="T736"><text:s/>SKYRIUS</text:span></text:p>
      <text:p text:style-name="P737"><text:span text:style-name="T738">GYDYMO EFEKTYVUMO VERTINIMO IR STEBĖJIMO TVARKA</text:span></text:p>
      <text:p text:style-name="P739"/>
      <text:p text:style-name="P740"><text:span text:style-name="T741">21</text:span><text:span text:style-name="T742">. Suaugusiųjų, sergančių 1TCD arba 2TCD, stebėsenos rodikliai ir jų stebėsenos dažnumas nurodyti Aprašo 8 priede.</text:span></text:p>
      <text:p text:style-name="P743"><text:span text:style-name="T744">22</text:span><text:span text:style-name="T745">. CD diagnozę patvirtinęs šeimos gydytojas, vidaus ligų ar vaikų ligų gydytojas, dirbantis pirminio lygio ambulatorines asmens sveikatos priežiūros paslaugas (toliau – PAASPP) teikiančioje ASPĮ, ar gydytojas endokrinologas, ar gydytojas vaikų endokrinologas pacientą iš karto siunčia slaugytojo diabetologo konsultacijos, sudaromas gyvensenos keitimo planas ir su pacientu aptariami 6 mėnesiams numatyti tikslai: siektina kūno masė, mityba, fizinis aktyvumas, savirūpa, glikemijos savikontrolė, kitų glikemijos tyrimų laikas, kito vizito data.</text:span></text:p>
      <text:p text:style-name="P746"><text:span text:style-name="T747">23</text:span><text:span text:style-name="T748">. TH diagnozę patvirtinęs šeimos gydytojas, vidaus ligų ar vaikų ligų gydytojas, dirbantis PAASPP teikiančioje ASPĮ, ar gydytojas endokrinologas, ar gydytojas vaikų endokrinologas, ar, vadovaudamasis bet kurio iš nurodytų gydytojų patvirtinta diagnoze,<text:s/></text:span><text:span text:style-name="T749">gyvensenos medicinos specialistas,</text:span><text:span text:style-name="T750"><text:s/>ar bendrosios praktikos slaugytojas pagal savo kompetenciją sudaro paciento gyvensenos keitimo planą ir su pacientu aptaria 6 mėnesiams numatytus tikslus: siektiną kūno masę, mitybą, fizinį aktyvumą, kitų glikemijos tyrimų laiką, kito vizito datą.</text:span></text:p>
      <text:p text:style-name="P751"><text:span text:style-name="T752">24</text:span><text:span text:style-name="T753">. Suaugusiųjų, sergančių CD, gydymo efektyvumo stebėjimo ir vertinimo paslaugų teikimo organizavimas:</text:span></text:p>
      <text:p text:style-name="P754"><text:span text:style-name="T755">24.1</text:span><text:span text:style-name="T756">. patvirtinus 1TCD diagnozę, pacientas iš karto siunčiamas gydytojo endokrinologo konsultacijos dėl:</text:span></text:p>
      <text:p text:style-name="P757"><text:span text:style-name="T758">24.1.1</text:span><text:span text:style-name="T759">. gyvensenos keitimo plano sudarymo ir aptarimo bei gydymo nuo 1TCD skyrimo;</text:span></text:p>
      <text:p text:style-name="P760"><text:span text:style-name="T761">24.1.2</text:span><text:span text:style-name="T762">. tikslinės glikemijos nevalgius ir po valgio nustatymo;</text:span></text:p>
      <text:p text:style-name="P763"><text:span text:style-name="T764">24.1.3</text:span><text:span text:style-name="T765">. individualizuoto tikslinio HbA1c reikšmės nustatymo (</text:span><text:span text:style-name="T766">vadovaujantis Aprašo 1°priedu);</text:span></text:p>
      <text:p text:style-name="P767"><text:span text:style-name="T768">24.2</text:span><text:span text:style-name="T769">. sergančiuosius 1TCD turi stebėti gydytojas endokrinologas: esant gerai 1TCD kontrolei (paciento pasiekta ir besilaikanti individualizuota tikslinė HbA1c reikšmė bei jos išlaikymo trukmė), paciento sveikatos būklės stebėseną ir gydytojo endokrinologo paskirtą gydymą vaistais nuo CD gali tęsti šeimos gydytojas ar vidaus ligų gydytojas, dirbantis PAASPP teikiančioje ASPĮ, bendrosios praktikos slaugytojas arba slaugytojas diabetologas pagal kompetenciją:</text:span></text:p>
      <text:p text:style-name="P770"><text:span text:style-name="T771">24.2.1</text:span><text:span text:style-name="T772">. kas 3 mėnesius vertinama HbA1c reikšmė, tikslinės glikemijos nevalgius ir po valgio reikšmės;</text:span></text:p>
      <text:p text:style-name="P773"><text:span text:style-name="T774">24.2.2</text:span><text:span text:style-name="T775">. stebimas AKS, lipidų ir kiti rodikliai ir pagal tai atitinkamai koreguojamas ar keičiamas gydymas, siunčiama specialistų konsultacijų, atsižvelgiant į ŠKL bei lėtines CD komplikacijas (suaugusiųjų, sergančių 1TCD arba 2TCD stebėsenos rodikliai, jų siektinos reikšmės ir (arba) jų stebėsenos dažnumas nurodyti<text:s/></text:span><text:span text:style-name="T776">Aprašo 8 ir 9 prieduose)</text:span><text:span text:style-name="T777">;</text:span></text:p>
      <text:p text:style-name="P778"><text:span text:style-name="T779">24.3</text:span><text:span text:style-name="T780">. kita gydytojo endokrinologo konsultacija skiriama:</text:span></text:p>
      <text:p text:style-name="P781"><text:span text:style-name="T782">24.3.1</text:span><text:span text:style-name="T783">. ne rečiau nei vieną kartą per metus dėl individualizuoto tikslinio HbA1c reikšmės parinkimo ir dėl lėtinių 1TCD komplikacijų (dėl pastarųjų pirmą kartą turi būti tiriama praėjus 2 metams nuo ligos pradžios, jei 1TCD kontrolė gera ir nėra CD komplikacijų);</text:span></text:p>
      <text:p text:style-name="P784"><text:span text:style-name="T785">24.3.2</text:span><text:span text:style-name="T786">. jei skiriant gydymą per 6 mėnesius nepavyksta pasiekti gydytojo endokrinologo nustatyto individualizuoto tikslinio HbA1c reikšmės ar išlaikyti jį 6 mėnesius;</text:span></text:p>
      <text:p text:style-name="P787"><text:span text:style-name="T788">24.3.3</text:span><text:span text:style-name="T789">. jei atsiranda, įtariamos arba naujai diagnozuotos lėtinės CD komplikacijos (ypač kardiovaskuliniai įvykiai) ar sunkios gretutinės ligos (pvz., ŠKL, ŠN, LIL);</text:span></text:p>
      <text:p text:style-name="P790"><text:span text:style-name="T791">24.3.4</text:span><text:span text:style-name="T792">. jei atsiranda ar įtariamos pasikartojančios hipoglikemijos;</text:span></text:p>
      <text:p text:style-name="P793"><text:span text:style-name="T794">24.3.5</text:span><text:span text:style-name="T795">. įtarus diabetinę ketoazidozę ar hiperosmoliarinę būklę, pacientas nedelsiant siunčiamas į skubiosios medicinos pagalbos skyrių, kuriame sprendžiama dėl gydytojo endokrinologo konsultacijos poreikio;</text:span></text:p>
      <text:p text:style-name="P796"><text:span text:style-name="T797">24.4</text:span><text:span text:style-name="T798">. patvirtinus 2TCD, šeimos gydytojas ar gydytojas endokrinologas, ar vidaus ligų gydytojas, dirbantis PAASPP teikiančioje ASPĮ, pagal savo kompetenciją:</text:span></text:p>
      <text:p text:style-name="P799"><text:span text:style-name="T800">24.4.1</text:span><text:span text:style-name="T801">. su pacientu aptaria gyvensenos keitimo planą, kurio nustatytų tikslų pasiekimą įvertina po 6 mėnesių;</text:span></text:p>
      <text:p text:style-name="P802"><text:span text:style-name="T803">24.4.2</text:span><text:span text:style-name="T804">. nedelsiant ištiria pacientą dėl galimų CD komplikacijų, vėliau dėl jų tiria 1 kartą per metus;</text:span></text:p>
      <text:p text:style-name="P805"><text:span text:style-name="T806">24.4.3</text:span><text:span text:style-name="T807">. pacientui nustato tikslinės glikemijos reikšmę nevalgius ir po valgio;</text:span></text:p>
      <text:p text:style-name="P808"><text:span text:style-name="T809">24.4.4</text:span><text:span text:style-name="T810">. parenka individualizuotą HbA1c reikšmę (</text:span><text:span text:style-name="T811">vadovaujantis Aprašo<text:s/></text:span><text:span text:style-name="T812">1 priedu) vieną kartą per metus.</text:span></text:p>
      <text:p text:style-name="P813"><text:span text:style-name="T814">25</text:span><text:span text:style-name="T815">. Sergančius 2TCD suaugusiuosius prižiūri, siunčia atlikti tyrimų, gydo, vykdo stebėseną šeimos gydytojas, vidaus ligų gydytojas, dirbantis PAASPP teikiančioje ASPĮ, pagal savo kompetenciją ir (ar) atsižvelgdami į gydytojo endokrinologo rekomendacijas:</text:span></text:p>
      <text:p text:style-name="P816"><text:span text:style-name="T817">25.1</text:span><text:span text:style-name="T818">. kas 3 mėnesius vertina HbA1c reikšmę, tikslines glikemijos nevalgius ir po valgio reikšmes;</text:span></text:p>
      <text:p text:style-name="P819"><text:span text:style-name="T820">25.2</text:span><text:span text:style-name="T821">. stebi AKS, lipidų ir kitus rodiklius ir pagal juos atitinkamai koreguoja ar keičia gydymą, siunčia specialistų konsultacijų, atsižvelgdami į ŠKL bei lėtines 2TCD komplikacijas (suaugusiųjų, sergančių 1TCD arba 2TCD stebėsenos rodikliai, jų siektinos reikšmės ir (arba) jų stebėsenos dažnumas nurodyti<text:s/></text:span><text:span text:style-name="T822">Aprašo 8 ir 9 prieduose</text:span><text:span text:style-name="T823">);</text:span></text:p>
      <text:p text:style-name="P824"><text:span text:style-name="T825">25.3</text:span><text:span text:style-name="T826">. kai 2TCD diagnozuoja šeimos gydytojas, jis pacientą gydytojo endokrinologo konsultacijos siunčia šiais atvejais:</text:span></text:p>
      <text:p text:style-name="P827"><text:span text:style-name="T828">25.3.1</text:span><text:span text:style-name="T829">. dėl individualizuoto tikslinio HbA1c reikšmės nustatymo – jei yra hipoglikemijos rizikos veiksnių, hipoglikemijų ir (ar) sunkių gretutinių ligų;</text:span></text:p>
      <text:p text:style-name="P830"><text:span text:style-name="T831">25.3.2</text:span><text:span text:style-name="T832">. esant ar atsiradus naujų CD komplikacijų (ypač kardiovaskulinių) ar sunkių gretutinių ligų (ŠKL, LIL, ŠN) – dėl kitos individualizuoto tikslinio HbA1c reikšmės ir gydymo taktikos parinkimo;</text:span></text:p>
      <text:p text:style-name="P833"><text:span text:style-name="T834">25.3.3</text:span><text:span text:style-name="T835">. jei skiriant gydymą per 6 mėnesius nepavyksta pasiekti individualizuoto tikslinio HbA1c;</text:span></text:p>
      <text:p text:style-name="P836"><text:span text:style-name="T837">25.3.4</text:span><text:span text:style-name="T838">. jei atsiranda ar įtariamos pasikartojančios hipoglikemijos,<text:s/></text:span><text:span text:style-name="T839">įtariama diabetinė ketoacidozė, hiperosmoliarinė būklė ar laktatacidozė.</text:span></text:p>
      <text:p text:style-name="P840"><text:span text:style-name="T841">26</text:span><text:span text:style-name="T842">.<text:s/></text:span><text:span text:style-name="T843">Vaikų, sergančių CD, gydymo efektyvumo stebėjimo ir vertinimo paslaugų teikimo organizavimas:</text:span></text:p>
      <text:p text:style-name="P844"><text:span text:style-name="T845">26.1</text:span><text:span text:style-name="T846">. vaikų, sergančių 1TCD ar 2TCD, stebėsenos rodikliai ir jų stebėsenos dažnumas ir (arba) siektinos reikšmės nurodytos Aprašo<text:s/></text:span><text:span text:style-name="T847">10 ir 11 prieduose;</text:span></text:p>
      <text:p text:style-name="P848"><text:span text:style-name="T849">26.2</text:span><text:span text:style-name="T850">. vaikų, sergančių 1TCD ar 2TCD gydymo efektyvumo vertinimas ir stebėjimas:</text:span></text:p>
      <text:p text:style-name="P851"><text:span text:style-name="T852">26.2.1</text:span><text:span text:style-name="T853">. gydytojas vaikų endokrinologas 1TCD sergančius vaikus privalo konsultuoti ne rečiau kaip kas 3 mėnesius;</text:span></text:p>
      <text:p text:style-name="P854"><text:span text:style-name="T855">26.2.2</text:span><text:span text:style-name="T856">. kai pasiekta gera 2TCD kontrolė, gydytojo vaikų endokrinologo paskirtą gydymą gali tęsti šeimos gydytojas ar vaikų ligų gydytojas, kuris, net kai gydymo eiga yra stabili, ne rečiau kaip kas 6 mėnesius turi siųsti vaikus gydytojo vaikų endokrinologo konsultacijos dėl:</text:span></text:p>
      <text:p text:style-name="P857"><text:span text:style-name="T858">26.2.2.1</text:span><text:span text:style-name="T859">. gydymo efektyvumo įvertinimo;</text:span></text:p>
      <text:p text:style-name="P860"><text:span text:style-name="T861">26.2.2.2</text:span><text:span text:style-name="T862">. gydymo ir mokymo plano sudarymo;</text:span></text:p>
      <text:p text:style-name="P863"><text:span text:style-name="T864">26.2.2.3</text:span><text:span text:style-name="T865">. gretutinių ligų ir CD komplikacijų patikros.</text:span></text:p>
      <text:p text:style-name="P866"><text:span text:style-name="T867">27</text:span><text:span text:style-name="T868">. TH stebėsenos ir gydymo efektyvumo stebėjimo ir vertinimo paslaugų teikimo organizavimas:</text:span></text:p>
      <text:p text:style-name="P869"><text:span text:style-name="T870">27.1</text:span><text:span text:style-name="T871">. esant 2TCD rizikos veiksnių, šeimos gydytojas, vidaus ligų ar vaikų ligų gydytojas, dirbantis PAASPP teikiančioje ASPĮ, ar gydytojas endokrinologas, ar gydytojas vaikų endokrinologas pagal kompetenciją turi stebėti pacientą dėl 2TCD, siųsti atlikti GTM dėl galimo 2TCD 1 kartą per 3 metus;</text:span></text:p>
      <text:p text:style-name="P872"><text:span text:style-name="T873">27.2</text:span><text:span text:style-name="T874">. šeimos gydytojas, vidaus ligų ar vaikų ligų gydytojas, dirbantis PAASPP teikiančioje ASPĮ, ar gydytojas endokrinologas, ar gydytojas vaikų endokrinologas, jei yra patvirtinta GTS ar GSN, 1 kartą per metus turi siųsti pacientą atlikti GTM, įvertinti GTM reikšmę, stebėti, ar būklė neprogresuoja;</text:span></text:p>
      <text:p text:style-name="P875"><text:span text:style-name="T876">27.3</text:span><text:span text:style-name="T877">. siekiami efektyvaus TH gydymo rodikliai: rekomenduojama sumažinti apie 7 proc. kūno masės per 6 mėnesius ir didinti vidutinio intensyvumo fizinį aktyvumą iki 150 min. per savaitę bei rekomenduoti pacientui priimtiną sveikos mitybos režimą (mažinti 500–1000 kcal per dieną priklausomai nuo pradinio suvartojamų kalorijų kiekio).</text:span></text:p>
      <text:p text:style-name="P878"><text:span text:style-name="T879">28</text:span><text:span text:style-name="T880">. CD nėštumo laikotarpiu gydymo efektyvumo stebėjimo ir vertinimo paslaugų teikimo organizavimas:</text:span></text:p>
      <text:p text:style-name="P881"><text:span text:style-name="T882">28.1</text:span><text:span text:style-name="T883">. planuojant nėštumą ir nėštumo metu sergančiosioms 1TCD ar 2TCD siektini glikemijos kontrolės rodikliai: glikemija nevalgius mažesnė nei 5,3 mmol/l, 1 val. po valgio  – mažesnė nei 7,8 mmol/l, 2 val. po valgio – mažesnė nei 6,7 mmol/l, HbA1c lygus 6,5 proc. ar mažesnis (nesant hipoglikemijų);</text:span></text:p>
      <text:p text:style-name="P884"><text:span text:style-name="T885">28.2</text:span><text:span text:style-name="T886">. nėščiąsias, sergančias 1TCD ar 2TCD, prižiūri antrinio ir (ar) tretinio lygio ambulatorines ir (ar) stacionarines endokrinologijos paslaugas teikiančioje ASPĮ gydytojas endokrinologas,<text:s/></text:span><text:span text:style-name="T887">vadovaudamasis ASPĮ diagnostikos ir gydymo protokolu, parengtu pagal Lietuvos Respublikos sveikatos apsaugos ministerijos interneto svetainėje skelbiamą rekomenduojamą metodiką „Nėštumo patologija ir gretutinės ligos“<text:s/></text:span><text:span text:style-name="T888">(</text:span><text:span text:style-name="T889">http://sam.lrv.lt/uploads/sam/documents/files/Veiklos_sritys/Programos_ir_projektai/Sveicarijos_parama/3%20knyga_%20N%C4%97%C5%A1tumo%20patologija%20ir%20gretutin%C4%97s%20ligos.pdf)</text:span><text:span text:style-name="T890"><text:s/>(toliau – Metodika);</text:span></text:p>
      <text:p text:style-name="P891"><text:span text:style-name="T892">28.3</text:span><text:span text:style-name="T893">. ND gydymo efektyvumo stebėjimo ir vertinimo paslaugų teikimo organizavimas:</text:span></text:p>
      <text:p text:style-name="P894"><text:span text:style-name="T895">28.3.1</text:span><text:span text:style-name="T896"><text:s/>gliukozės savikontrolei rekomenduojama tirti gliukozę kapiliariniame kraujyje iki 4 kartų per dieną (nevalgius, 1 ir (ar) 2 val. po valgio);</text:span></text:p>
      <text:p text:style-name="P897"><text:span text:style-name="T898">28.3.2</text:span><text:span text:style-name="T899">. sergančiųjų ND siektinos gliukozės tyrimo kapiliariniame kraujyje savikontrolės rodmenų reikšmės nurodytos Aprašo 28.1 papunktyje;</text:span></text:p>
      <text:p text:style-name="P900"><text:span text:style-name="T901">28.3.3</text:span><text:span text:style-name="T902">. po pirmosios gydytojo endokrinologo konsultacijos kita konsultacija numatoma po 1–2 savaičių, jos metu vertinamos gliukozės kapiliariniame kraujyje savikontrolės rodmenų reikšmės laikotarpiu tarp konsultacijų, ketonų rodmenų reikšmės šlapime ar kraujyje. Jei savikontrolės tyrimų metu gliukozės kapiliariniame kraujyje rodmenų reikšmės atitinka Aprašo 28.1 papunktyje nurodytas reikšmes, ketonų nenustatoma, rekomenduojama pakartotinė gydytojo endokrinologo konsultacija 24–28 nėštumo savaitę, jei ND buvo diagnozuotas iki 24 savaitės. Nėščiajai rekomenduojama stebėti gliukozės kiekį kapiliariniame kraujyje Aprašo 28.3.1 papunktyje nurodytu dažnumu, laikytis gyvensenos ir gliukozės lygio kapiliariniame kraujyje savikontrolės rekomendacijų;</text:span></text:p>
      <text:p text:style-name="P903"><text:span text:style-name="T904">28.3.4</text:span><text:span text:style-name="T905">. jei bet kuriuo nėštumo laikotarpiu per 7 dienas nustatyti 3 ar daugiau Aprašo 28.1 papunktyje nurodytas siektinas reikšmes viršijantys glikemijos tyrimų rezultatai (ypač – matuojant tuo pačiu paros laiku 3 ar daugiau kartų per savaitę), gydytojo endokrinologo konsultacijos siunčiama anksčiau, nei buvo suplanuota vadovaujantis Aprašo 28.3.3 papunkčiu. Šiame papunktyje nurodytu atveju būtina spręsti dėl pacientės gydymo insulinu ar insulino analogu Aprašo 18 punkte nustatyta tvarka;</text:span></text:p>
      <text:p text:style-name="P906"><text:span text:style-name="T907">28.3.5</text:span><text:span text:style-name="T908">. paskyręs pradinį gydymą insulinu ar insulino analogu, gydytojas endokrinologas stebi pacientę kas 1–2 savaites ir koreguoja insulino ar insulino analogo dozę, kol pasiekiamos siektinos gliukozės kapiliariniame kraujyje savikontrolės rodmenų reikšmės, nurodytos Aprašo 28.1 papunktyje. Jei skiriant gydymą insulinu ar insulino analogu siektinos gliukozės kapiliariniame kraujyje savikontrolės rodmenų reikšmės atitinka Aprašo 28.1 papunktyje nustatytus dydžius, gydytojo endokrinologo konsultacija rekomenduojama 1 kartą per mėnesį;</text:span></text:p>
      <text:p text:style-name="P909"><text:span text:style-name="T910">28.3.6</text:span><text:span text:style-name="T911">.</text:span><text:span text:style-name="T912"><text:s/>gydytojo endokrinologo, dirbančio universiteto ligoninėje, konsultacijos privalomos, kai:</text:span></text:p>
      <text:p text:style-name="P913"><text:span text:style-name="T914">28.3.6</text:span><text:span text:style-name="T915">.1</text:span><text:span text:style-name="T916">. reikia spręsti klausimą dėl CD gydymo insulinu ar insulino analogu pradžios;</text:span></text:p>
      <text:p text:style-name="P917"><text:span text:style-name="T918">28.3.6</text:span><text:span text:style-name="T919">.2</text:span><text:span text:style-name="T920">. nepavyksta pasiekti geros CD kontrolės gydant insulinu ar insulino analogu;</text:span></text:p>
      <text:p text:style-name="P921"><text:span text:style-name="T922">2</text:span><text:span text:style-name="T923">8</text:span><text:span text:style-name="T924">.3.6</text:span><text:span text:style-name="T925">.3</text:span><text:span text:style-name="T926">. pasireiškia persistuojanti ketonurija (2 ir daugiau kartų);</text:span></text:p>
      <text:p text:style-name="P927"><text:span text:style-name="T928">28.3.6</text:span><text:span text:style-name="T929">.4</text:span><text:span text:style-name="T930">. gydytojas akušeris ginekologas diagnozuoja pacientei nėštumo patologiją;</text:span></text:p>
      <text:p text:style-name="P931"><text:span text:style-name="T932">28.4</text:span><text:span text:style-name="T933">. po gimdymo per 24–72 val. pacientei turi būti nustatyta glikemija nevalgius veninėje kraujo plazmoje ir įvertinta, ar nėra CD. Jei glikemija nevalgius yra didesnė negu 7 mmol/l, siunčiama gydytojo endokrinologo konsultacijos dėl gliukozės apykaitos sutrikimo diagnozės patikslinimo;</text:span></text:p>
      <text:p text:style-name="P934"><text:span text:style-name="T935">28.5</text:span><text:span text:style-name="T936">.</text:span><text:span text:style-name="T937"><text:s/></text:span><text:span text:style-name="T938">po gimdymo praėjus 6–12 savaičių visoms moterims, kurioms buvo diagnozuotas ND, turi būti atliktas 2 taškų GTM. Tyrimą skiria ir vertina šeimos gydytojas, vidaus ligų gydytojas, gydytojas endokrinologas arba pagal kompetenciją bendrosios praktikos slaugytojas arba išplėstinės praktikos slaugytojas;</text:span></text:p>
      <text:p text:style-name="P939"><text:span text:style-name="T940">28.6</text:span><text:span text:style-name="T941">. jei 2 taškų GTM rezultatai atitinka TH diagnostinius kriterijus, nurodytus Aprašo 2</text:span><text:span text:style-name="T942"><text:s/></text:span><text:span text:style-name="T943">priede, skiriamas gydymas, nurodytas Aprašo 21 punkte. Jei GTM rezultatai atitinka CD diagnostinius kriterijus, nurodytus Aprašo 2</text:span><text:span text:style-name="T944"><text:s/></text:span><text:span text:style-name="T945">priede, siunčiama gydytojo endokrinologo konsultacijos;</text:span></text:p>
      <text:p text:style-name="P946"><text:span text:style-name="T947">28.7</text:span><text:span text:style-name="T948">. jei nustatomas CD, gydymas skiriamas vadovaujantis Aprašo 17–18 punktais;</text:span></text:p>
      <text:p text:style-name="P949"><text:span text:style-name="T950">28.8</text:span><text:span text:style-name="T951">. ND sirgusios moterys, kurių GTM rezultatai po gimdymo normalizavosi, informuojamos apie ND riziką kito nėštumo metu ir 2TCD riziką ateityje, aptariama gyvensena (kūno masės kontrolė ir fizinis aktyvumas), stebėsena, labai efektyvi ar efektyvi kontracepcija, kito nėštumo planavimas.</text:span></text:p>
      <text:p text:style-name="P952"><text:span text:style-name="T953">29</text:span><text:span text:style-name="T954">. Ilgalaikis stebėjimas: diagnozavus bet kurio tipo CD, vadovaujantis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nustatyta tvarka, pacientams paskiriamas ilgalaikis stebėjimas.</text:span></text:p>
      <text:p text:style-name="P955"/>
      <text:p text:style-name="P956">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Noto Sans Symbols" svg:font-family="Noto Sans Symbols"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2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1-12-31T23:22:00Z</meta:creation-date>
    <dc:date>2021-12-31T23:22:00Z</dc:date>
    <meta:print-date>2021-10-01T08:25:00Z</meta:print-date>
    <meta:template xlink:href="Normal.dotm" xlink:type="simple"/>
    <meta:editing-cycles>2</meta:editing-cycles>
    <meta:editing-duration>PT0S</meta:editing-duration>
    <meta:document-statistic meta:page-count="9" meta:paragraph-count="89" meta:word-count="6725" meta:character-count="44969" meta:row-count="319" meta:non-whitespace-character-count="38333"/>
  </office:meta>
</office:document-meta>
</file>