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PAULĖS KUZMICKIENĖS, RAIMUNDO LOPATOS, GIEDRIAUS SURPLIO, VILIJOS TARGAMADZĖS IR ANDRIAUS VYŠNIAUSKO DALYVAVIMO SAKARTVELO VIETOS SAVIVALDOS RINKIMŲ STEBĖJIMO MISIJOJE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15</text:span><text:span text:style-name="T28"><text:s/>d. Nr. SV-S-</text:span><text:span text:style-name="T29">1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<text:span text:style-name="T41">Seimo Ateities komiteto pirmininką, Seimo Tarpparlamentinių ryšių su Sakartvelu grupės pirmininką Raimundą Lopatą, Seimo narius Paulę Kuzmickienę, Giedrių Surplį, Viliją Targamadzę ir Andrių Vyšniauską 2021 m. rugsėjo 30 d. – spalio 4 d. dalyvauti Sakartve</text:span><text:span text:style-name="T42">lo vietos savivaldos rinkimų stebėjimo misijoje Tbilisyje (Sakartvelas).</text:span></text:p>
        <text:p text:style-name="P43"><text:span text:style-name="T44">2</text:span><text:span text:style-name="T45">. Pavesti<text:s/></text:span><text:span text:style-name="T46">Lietuvos Respublikos<text:s/></text:span><text:span text:style-name="T47">Seimo kanceliarijai apmokėti komandiruotės išlaidas iš Seimo parlamentinei diplomatijai skirtų lėšų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</text:span><text:span text:style-name="T55">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15T19:40:00Z</meta:creation-date>
    <dc:date>2021-09-15T19:40:00Z</dc:date>
    <meta:print-date>2021-09-15T06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868" meta:row-count="37" meta:non-whitespace-character-count="755"/>
  </office:meta>
</office:document-meta>
</file>