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6 M. SAUSIO 28 D. SPRENDIMO NR. T-24 „DĖL UŽDAROSIOS AKCINĖS BENDROVĖS „FORTUM JONIŠKIO ENERGIJA“ 2014–2020 <text:s/>METŲ INVESTICIJŲ SUDERINIMO“ PAKEITIMO</text:p>
      <text:p text:style-name="P16"/>
      <text:p text:style-name="P17">2021 m. liepos 1 d. <text:s/>Nr. T-133</text:p>
      <text:p text:style-name="P18">Joniškis</text:p>
      <text:p text:style-name="P19"/>
      <text:p text:style-name="P20"/>
      <text:p text:style-name="P21"><text:span text:style-name="T22">Vadovaudamasi Lietuvo</text:span><text:span text:style-name="T23">s Respublikos vietos savivaldos įstatymo 18 straipsnio 1 dalimi, Lietuvos Respublikos šilumos ūkio įstatymo <text:s/>35 straipsniu, Įmonių, besiverčiančių šilumos, kurios kainos yra reguliuojamos, tiekimo veikla, investicinių planų derinimo su Joniškio rajono savi</text:span><text:span text:style-name="T24">valdybės taryba tvarkos aprašu, patvirtintu Joniškio rajono savivaldybės tarybos 2008 m. balandžio 10 d. sprendimu Nr. T-71, atsižvelgdama į uždarosios akcinės bendrovės „Fortum Joniškio energija“ 2021 m. gegužės 6 d. raštą Nr. (1.5) S-83 „Dėl 2014–2020 me</text:span><text:span text:style-name="T25">tų investicijų plano koregavimo ir 2021–2026 metų investicinio plano tvirtinimo“ ir <text:s/>2021 m. gegužės 26 d. raštą Nr. (1.5) S-90 „Dėl 2014–2020 metų investicinio plano koregavimo ir 2021–2026 metų investicinio plano tvirtinimo“ bei Joniškio rajono savivaldy</text:span><text:span text:style-name="T26">bės administracijos Šilumos tiekimo įmonių investicinių planų derinimo komisijos siūlymą (2021 m. gegužės 28 d. protokolas Nr. ŠT-1), Joniškio rajono savivaldybės taryba n u s p r e n d ž i a:</text:span></text:p>
      <text:p text:style-name="P27"><text:span text:style-name="T28">Pakeisti uždarosios akcinės bendrovės „Fortum Joniškio energi</text:span><text:span text:style-name="T29">ja“ 2014–2020 metų investicijas, suderintas Joniškio rajono savivaldybės tarybos 2016 m. sausio 28 d. sprendimu Nr. T-24 „Dėl uždarosios akcinės bendrovės „Fortum Joniškio energija“ 2014–2020 metų investicijų suderinimo“ (2018 m. gegužės 17 d. sprendimo Nr</text:span><text:span text:style-name="T30">. T-130 redakcija), ir išdėstyti jas nauja redakcija (pridedama)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0:59:00Z</meta:creation-date>
    <dc:date>2021-08-30T10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693" meta:row-count="36" meta:non-whitespace-character-count="1469"/>
  </office:meta>
</office:document-meta>
</file>