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color="#FF0000"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743in" fo:text-indent="-0.25in" fo:background-color="#FFFFFF">
        <style:tab-stops>
          <style:tab-stop style:type="left" style:position="-0.152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33" style:parent-style-name="Normal" style:family="paragraph">
      <style:paragraph-properties fo:text-align="justify" fo:margin-left="0.1972in" fo:text-indent="0.2951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743in" fo:text-indent="-0.25in" fo:background-color="#FFFFFF">
        <style:tab-stops>
          <style:tab-stop style:type="left" style:position="-0.152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743in" fo:background-color="#FFFFFF">
        <style:tab-stops>
          <style:tab-stop style:type="left" style:position="-0.152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258" style:parent-style-name="Normal" style:family="paragraph">
      <style:paragraph-properties fo:text-align="justify" fo:margin-left="0.743in" fo:text-indent="-0.25in">
        <style:tab-stops>
          <style:tab-stop style:type="left" style:position="-0.2506in"/>
          <style:tab-stop style:type="left" style:position="-0.152in"/>
          <style:tab-stop style:type="left" style:position="-0.0534in"/>
          <style:tab-stop style:type="left" style:position="0.2416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left="0.743in" fo:text-indent="-0.25in" fo:background-color="#FFFFFF">
        <style:tab-stops>
          <style:tab-stop style:type="left" style:position="-0.152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P364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1513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3 m. <text:s text:c="19"/>d. Nr. MV-</text:p>
      <text:p text:style-name="P10">Pakruojis</text:p>
      <text:p text:style-name="P11"/>
      <text:p text:style-name="P12"><text:span text:style-name="T13">Vadovaudamasis Lietuvos Respublikos vietos savivaldos įstatymo 25 straipsnio 5 dalimi,<text:s/></text:span></text:p>
      <text:p text:style-name="P14"><text:span text:style-name="T15">s i ū l a u Pakruojo rajono savivaldybės tarybos komitetų posėdžiuose preliminariai išnagrinėti ir pateikti rekomendacinius sprendimus, pasiūlymus ir išvadas dėl šių<text:s/></text:span><text:span text:style-name="T16">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</text:span><text:span text:style-name="T24"><text:tab/>Dėl pritarimo projekto „Asmens sveikatos priežiūros namuose paslaugų kokybės ir prieinamumo gerinimas Pakruojo rajono savivaldybėje“ įgyvendinimui.(1)</text:span></text:p>
      <text:p text:style-name="P25"><text:span text:style-name="T26">1.2</text:span><text:span text:style-name="T27">.</text:span><text:span text:style-name="T28"><text:tab/></text:span><text:span text:style-name="T29">Dėl atleidimo nuo<text:s/></text:span><text:span text:style-name="T30">vietinės rinkliavos už komunalinių atliekų surinkimą ir tvarkymą.(4)</text:span></text:p>
      <text:p text:style-name="P31"><text:span text:style-name="T32">1.3</text:span><text:span text:style-name="T33">.</text:span><text:span text:style-name="T34"><text:tab/>Dėl atleidimo nuo vietinės rinkliavos už komunalinių atliekų surinkimą ir tvarkymą.(5)</text:span></text:p>
      <text:p text:style-name="P35"><text:span text:style-name="T36">1.4</text:span><text:span text:style-name="T37">.</text:span><text:span text:style-name="T38"><text:tab/></text:span><text:span text:style-name="T39"><text:s/>Dėl Uždarosios akcinės bendrovės „Pakruojo šiluma“ 2023 metų faktiškai įvykdytų i</text:span><text:span text:style-name="T40">nvesticijų suderinimo.(6)</text:span></text:p>
      <text:p text:style-name="P41"><text:span text:style-name="T42">1.5</text:span><text:span text:style-name="T43">.</text:span><text:span text:style-name="T44"><text:tab/></text:span><text:span text:style-name="T45">Dėl Uždarosios akcinės bendrovės „Pakruojo šiluma“ 2024 metų investicijų plano suderinimo.(7)</text:span></text:p>
      <text:p text:style-name="P46"><text:span text:style-name="T47">1.6</text:span><text:span text:style-name="T48">.</text:span><text:span text:style-name="T49"><text:tab/></text:span><text:span text:style-name="T50">Dėl Pakruojo rajono savivaldybės tarybos 2023 m. birželio 29 d. sprendimo Nr. T-216 „Dėl pritarimo naujos modulinio<text:s/></text:span><text:span text:style-name="T51">tipo kietojo kuro katilinės įrengimui adresu: Pramonės g. 2B, Pakruojis“ pakeitimo.(8)</text:span></text:p>
      <text:p text:style-name="P52"><text:span text:style-name="T53">1.7</text:span><text:span text:style-name="T54">.</text:span><text:span text:style-name="T55"><text:tab/></text:span><text:span text:style-name="T56">Dėl pritarimo Pakruojo krašto muziejaus steigimui.(9)</text:span></text:p>
      <text:p text:style-name="P57"><text:span text:style-name="T58">1.8</text:span><text:span text:style-name="T59">.</text:span><text:span text:style-name="T60"><text:tab/></text:span><text:span text:style-name="T61">Dėl Pakruojo</text:span><text:span text:style-name="T62"><text:s/>rajono savivaldybės Kontrolės ir audito tarnybos savivaldybės kontrolieriaus atleidimo iš einamų pareigų pasibaigus kadencijai ir pavedimo Daivai Čepulionienei laikinai atlikti<text:s/></text:span><text:span text:style-name="T63">Pakruojo</text:span><text:span text:style-name="T64"><text:s/>rajono savivaldybės Kontrolės ir audito tarnybos savivaldybės kontrol</text:span><text:span text:style-name="T65">ieriaus funkcijas.(10)</text:span></text:p>
      <text:p text:style-name="P66"><text:span text:style-name="T67">1.9</text:span><text:span text:style-name="T68">.</text:span><text:span text:style-name="T69"><text:tab/></text:span><text:span text:style-name="T70">Dėl pareiginės algos koeficiento nustatymo Pakruojo rajono savivaldybės Kontrolės ir audito tarnybos savivaldybės kontrolieriui.(11)</text:span></text:p>
      <text:p text:style-name="P71"><text:span text:style-name="T72">1.10</text:span><text:span text:style-name="T73">.</text:span><text:span text:style-name="T74"><text:tab/></text:span><text:span text:style-name="T75">Dėl Leidimo laidoti išdavimo, laidojimo ir kapinių lankymo Pakruojo rajono saviva</text:span><text:span text:style-name="T76">ldybės teritorijoje tvarkos aprašo patvirtinimo.(12)</text:span></text:p>
      <text:p text:style-name="P77"><text:span text:style-name="T78">1.11</text:span><text:span text:style-name="T79">.</text:span><text:span text:style-name="T80"><text:tab/></text:span><text:span text:style-name="T81">Dėl įgaliojimo Pakruojo rajono savivaldybės vardu atlikti veiksmus ir pasirašyti dokumentus, reikalingus valstybinės žemės priėmimui–perdavimui.(13)</text:span></text:p>
      <text:p text:style-name="P82"><text:span text:style-name="T83">1.12</text:span><text:span text:style-name="T84">.</text:span><text:span text:style-name="T85"><text:tab/></text:span><text:span text:style-name="T86">Dėl pripažinto nereikalingu Pakruo</text:span><text:span text:style-name="T87">jo rajono savivaldybės turto nurašymo.(14)</text:span></text:p>
      <text:p text:style-name="P88"><text:span text:style-name="T89">1.13</text:span><text:span text:style-name="T90">.</text:span><text:span text:style-name="T91"><text:tab/></text:span><text:span text:style-name="T92">Dėl disponavimo Pakruojo rajono savivaldybei nuosavybės teise priklausančiu ir šiuo metu Linkuvos socialinių paslaugų centro patikėjimo teise valdomu turtu.(15)</text:span></text:p>
      <text:p text:style-name="P93"><text:span text:style-name="T94">1.14</text:span><text:span text:style-name="T95">.</text:span><text:span text:style-name="T96"><text:tab/></text:span><text:span text:style-name="T97">Dėl valstybės turto nurašymo.(16</text:span><text:span text:style-name="T98">)</text:span></text:p>
      <text:p text:style-name="P99"><text:span text:style-name="T100">1.15</text:span><text:span text:style-name="T101">.</text:span><text:span text:style-name="T102"><text:tab/></text:span><text:span text:style-name="T103">Dėl leidimo Linkuvos socialinių paslaugų centrui įgyti tarnybinį lengvąjį automobilį.(17)</text:span></text:p>
      <text:p text:style-name="P104"><text:span text:style-name="T105">1.16</text:span><text:span text:style-name="T106">.</text:span><text:span text:style-name="T107"><text:tab/></text:span><text:span text:style-name="T108">Dėl Pakruojo rajono savivaldybės turto perdavimo valdyti, naudoti ir disponuoti juo patikėjimo teise Pakruojo rajono savivaldybės bendrojo ugdym</text:span><text:span text:style-name="T109">o įstaigoms.(18)</text:span></text:p>
      <text:p text:style-name="P110"><text:span text:style-name="T111">1.17</text:span><text:span text:style-name="T112">.</text:span><text:span text:style-name="T113"><text:tab/></text:span><text:span text:style-name="T114">Dėl Pakruojo rajono savivaldybės dalyvaujamojo biudžeto programos įgyvendinimo darbo grupės sudarymo.(19)</text:span></text:p>
      <text:p text:style-name="P115"><text:span text:style-name="T116">1.18</text:span><text:span text:style-name="T117">.</text:span><text:span text:style-name="T118"><text:tab/></text:span><text:span text:style-name="T119">Dėl Pakruojo rajono savivaldybės tarybos 2023 m. vasario 2 d. sprendimo Nr. T-22 „Dėl ilgalaikės paskolos ėmimo“<text:s/></text:span><text:span text:style-name="T120">pakeitimo.(20)</text:span></text:p>
      <text:p text:style-name="P121"><text:span text:style-name="T122">1.19</text:span><text:span text:style-name="T123">.</text:span><text:span text:style-name="T124"><text:tab/></text:span><text:span text:style-name="T125">Dėl Pakruojo rajono savivaldybės tarybos 2023 m. vasario 2 d. sprendimo Nr. T-27 „Dėl Pakruojo rajono savivaldybės 2023 metų biudžeto patvirtinimo“ pakeitimo.(21)</text:span></text:p>
      <text:p text:style-name="P126"><text:span text:style-name="T127">1.20</text:span><text:span text:style-name="T128">.</text:span><text:span text:style-name="T129"><text:tab/></text:span><text:span text:style-name="T130">Dėl Pakruojo rajono savivaldybės sveikatos centro įsteigim</text:span><text:span text:style-name="T131">o.(22)</text:span></text:p>
      <text:p text:style-name="P132"/>
      <text:p text:style-name="P133"><text:span text:style-name="T134">2</text:span><text:span text:style-name="T135">.</text:span><text:span text:style-name="T136"><text:tab/>Ekonomikos ir finansų komitetui:</text:span></text:p>
      <text:p text:style-name="P137"><text:span text:style-name="T138">2.1</text:span><text:span text:style-name="T139">.</text:span><text:span text:style-name="T140"><text:tab/>Dėl pritarimo projekto „Asmens sveikatos priežiūros namuose paslaugų kokybės ir prieinamumo gerinimas Pakruojo rajono savivaldybėje“ įgyvendinimui.(1)</text:span></text:p>
      <text:p text:style-name="P141"><text:span text:style-name="T142">2.2</text:span><text:span text:style-name="T143">.</text:span><text:span text:style-name="T144"><text:tab/>Dėl Pakruojo rajono savivaldybės<text:s/></text:span><text:span text:style-name="T145">tarybos 2023 m. lapkričio 30 d. sprendimo Nr. T-322 „Dėl Pakruojo vaikų lopšelio-darželio „Vyturėlis“ didžiausio leistino pareigybių skaičiaus nustatymo“ pakeitimo.(2)</text:span></text:p>
      <text:p text:style-name="P146"><text:span text:style-name="T147">2.3</text:span><text:span text:style-name="T148">.</text:span><text:span text:style-name="T149"><text:tab/>Dėl Pakruojo r. Linkuvos gimnazijos didžiausio leistino pareigybių skaičiaus nu</text:span><text:span text:style-name="T150">statymo.(3)</text:span></text:p>
      <text:p text:style-name="P151"><text:span text:style-name="T152">2.4</text:span><text:span text:style-name="T153">.</text:span><text:span text:style-name="T154"><text:tab/></text:span><text:span text:style-name="T155">Dėl atleidimo nuo vietinės rinkliavos už komunalinių atliekų surinkimą ir tvarkymą.(4)</text:span></text:p>
      <text:p text:style-name="P156"><text:span text:style-name="T157">2.5</text:span><text:span text:style-name="T158">.</text:span><text:span text:style-name="T159"><text:tab/>Dėl atleidimo nuo vietinės rinkliavos už komunalinių atliekų surinkimą ir tvarkymą.(5)</text:span></text:p>
      <text:p text:style-name="P160"><text:span text:style-name="T161">2.6</text:span><text:span text:style-name="T162">.</text:span><text:span text:style-name="T163"><text:tab/></text:span><text:span text:style-name="T164"><text:s/>Dėl Uždarosios akcinės bendrovės „Pakruojo</text:span><text:span text:style-name="T165"><text:s/>šiluma“ 2023 metų faktiškai įvykdytų investicijų suderinimo.(6)</text:span></text:p>
      <text:p text:style-name="P166"><text:span text:style-name="T167">2.7</text:span><text:span text:style-name="T168">.</text:span><text:span text:style-name="T169"><text:tab/></text:span><text:span text:style-name="T170">Dėl Uždarosios akcinės bendrovės „Pakruojo šiluma“ 2024 metų investicijų plano suderinimo.(7)</text:span></text:p>
      <text:p text:style-name="P171"><text:span text:style-name="T172">2.8</text:span><text:span text:style-name="T173">.</text:span><text:span text:style-name="T174"><text:tab/></text:span><text:span text:style-name="T175">Dėl Pakruojo rajono savivaldybės tarybos 2023 m. birželio 29 d. sprendimo Nr. T</text:span><text:span text:style-name="T176">-216 „Dėl pritarimo naujos modulinio tipo kietojo kuro katilinės įrengimui adresu: Pramonės g. 2B, Pakruojis“ pakeitimo.(8)</text:span></text:p>
      <text:p text:style-name="P177"><text:span text:style-name="T178">2.9</text:span><text:span text:style-name="T179">.</text:span><text:span text:style-name="T180"><text:tab/></text:span><text:span text:style-name="T181">Dėl pritarimo Pakruojo krašto muziejaus steigimui.(9)</text:span></text:p>
      <text:p text:style-name="P182"><text:span text:style-name="T183">2.10</text:span><text:span text:style-name="T184">.</text:span><text:span text:style-name="T185"><text:tab/></text:span><text:span text:style-name="T186">Dėl Pakruojo</text:span><text:span text:style-name="T187"><text:s/>rajono savivaldybės kontrolės ir audito tarnyb</text:span><text:span text:style-name="T188">os savivaldybės kontrolieriaus atleidimo iš einamų pareigų pasibaigus kadencijai ir pavedimo Daivai Čepulionienei laikinai atlikti<text:s/></text:span><text:span text:style-name="T189">Pakruojo</text:span><text:span text:style-name="T190"><text:s/>rajono savivaldybės kontrolės ir audito tarnybos savivaldybės kontrolieriaus funkcijas.(10)</text:span></text:p>
      <text:p text:style-name="P191"><text:span text:style-name="T192">2.11</text:span><text:span text:style-name="T193">.</text:span><text:span text:style-name="T194"><text:tab/></text:span><text:span text:style-name="T195">Dėl pareiginės</text:span><text:span text:style-name="T196"><text:s/>algos koeficiento nustatymo Pakruojo rajono savivaldybės Kontrolės ir audito tarnybos savivaldybės kontrolieriui.(11)</text:span></text:p>
      <text:p text:style-name="P197"><text:span text:style-name="T198">2.12</text:span><text:span text:style-name="T199">.</text:span><text:span text:style-name="T200"><text:tab/></text:span><text:span text:style-name="T201">Dėl leidimo laidoti išdavimo, laidojimo ir kapinių lankymo Pakruojo rajono savivaldybės teritorijoje tvarkos aprašo, patvirtini</text:span><text:span text:style-name="T202">mo.(12)</text:span></text:p>
      <text:p text:style-name="P203"><text:span text:style-name="T204">2.13</text:span><text:span text:style-name="T205">.</text:span><text:span text:style-name="T206"><text:tab/></text:span><text:span text:style-name="T207">Dėl įgaliojimo Pakruojo rajono savivaldybės vardu atlikti veiksmus ir pasirašyti dokumentus, reikalingus valstybinės žemės priėmimui–perdavimui.(13)</text:span></text:p>
      <text:p text:style-name="P208"><text:span text:style-name="T209">2.14</text:span><text:span text:style-name="T210">.</text:span><text:span text:style-name="T211"><text:tab/></text:span><text:span text:style-name="T212">Dėl pripažinto nereikalingu Pakruojo rajono savivaldybės turto nurašymo.(14)</text:span></text:p>
      <text:p text:style-name="P213"><text:span text:style-name="T214">2.15</text:span><text:span text:style-name="T215">.</text:span><text:span text:style-name="T216"><text:tab/></text:span><text:span text:style-name="T217">Dėl disponavimo Pakruojo rajono savivaldybei nuosavybės teise priklausančiu ir šiuo metu Linkuvos socialinių paslaugų centro patikėjimo teise valdomu turtu.(15)</text:span></text:p>
      <text:p text:style-name="P218"><text:span text:style-name="T219">2.16</text:span><text:span text:style-name="T220">.</text:span><text:span text:style-name="T221"><text:tab/></text:span><text:span text:style-name="T222">Dėl valstybės turto nurašymo.(16)</text:span></text:p>
      <text:p text:style-name="P223"><text:span text:style-name="T224">2.17</text:span><text:span text:style-name="T225">.</text:span><text:span text:style-name="T226"><text:tab/></text:span><text:span text:style-name="T227">Dėl leidimo Linkuvos socialinių<text:s/></text:span><text:span text:style-name="T228">paslaugų centrui įgyti tarnybinį lengvąjį automobilį.(17)</text:span></text:p>
      <text:p text:style-name="P229"><text:span text:style-name="T230">2.18</text:span><text:span text:style-name="T231">.</text:span><text:span text:style-name="T232"><text:tab/></text:span><text:span text:style-name="T233">Dėl Pakruojo rajono savivaldybės turto perdavimo valdyti, naudoti ir disponuoti juo patikėjimo teise Pakruojo rajono savivaldybės bendrojo ugdymo įstaigoms.(18)</text:span></text:p>
      <text:p text:style-name="P234"><text:span text:style-name="T235">2.19</text:span><text:span text:style-name="T236">.</text:span><text:span text:style-name="T237"><text:tab/></text:span><text:span text:style-name="T238">Dėl Pakruojo rajo</text:span><text:span text:style-name="T239">no savivaldybės dalyvaujamojo biudžeto programos įgyvendinimo darbo grupės sudarymo.(19)</text:span></text:p>
      <text:p text:style-name="P240"><text:span text:style-name="T241">2.20</text:span><text:span text:style-name="T242">.</text:span><text:span text:style-name="T243"><text:tab/></text:span><text:span text:style-name="T244">Dėl Pakruojo rajono savivaldybės tarybos 2023 m. vasario 2 d. sprendimo Nr. T-22 „Dėl ilgalaikės paskolos ėmimo“ pakeitimo.(20)</text:span></text:p>
      <text:p text:style-name="P245"><text:span text:style-name="T246">2.21</text:span><text:span text:style-name="T247">.</text:span><text:span text:style-name="T248"><text:tab/></text:span><text:span text:style-name="T249">Dėl Pakruojo rajono</text:span><text:span text:style-name="T250"><text:s/>savivaldybės tarybos 2023 m. vasario 2 d. sprendimo Nr. T-27 „Dėl Pakruojo rajono savivaldybės 2023 metų biudžeto patvirtinimo“ pakeitimo.(21)</text:span></text:p>
      <text:p text:style-name="P251"><text:span text:style-name="T252">2.22</text:span><text:span text:style-name="T253">.</text:span><text:span text:style-name="T254"><text:tab/></text:span><text:span text:style-name="T255">Dėl Pakruojo rajono savivaldybės sveikatos centro įsteigimo.(22)</text:span></text:p>
      <text:p text:style-name="P256"/>
      <text:p text:style-name="P257"/>
      <text:p text:style-name="P258"><text:span text:style-name="T259">3</text:span><text:span text:style-name="T260">.</text:span><text:span text:style-name="T261"><text:tab/>Sveikatos, šeimos ir<text:s/></text:span><text:span text:style-name="T262">socialinių reikalų komitetui:</text:span></text:p>
      <text:p text:style-name="P263"><text:span text:style-name="T264">3.1</text:span><text:span text:style-name="T265">.</text:span><text:span text:style-name="T266"><text:tab/>Dėl pritarimo projekto „Asmens sveikatos priežiūros namuose paslaugų kokybės ir prieinamumo gerinimas Pakruojo rajono savivaldybėje“ įgyvendinimui.(1)</text:span></text:p>
      <text:p text:style-name="P267"><text:span text:style-name="T268">3.2</text:span><text:span text:style-name="T269">.</text:span><text:span text:style-name="T270"><text:tab/></text:span><text:span text:style-name="T271">Dėl atleidimo nuo vietinės rinkliavos už komunalinių atliek</text:span><text:span text:style-name="T272">ų surinkimą ir tvarkymą.(4)</text:span></text:p>
      <text:p text:style-name="P273"><text:span text:style-name="T274">3.3</text:span><text:span text:style-name="T275">.</text:span><text:span text:style-name="T276"><text:tab/>Dėl atleidimo nuo vietinės rinkliavos už komunalinių atliekų surinkimą ir tvarkymą.(5)</text:span></text:p>
      <text:p text:style-name="P277"><text:span text:style-name="T278">3.4</text:span><text:span text:style-name="T279">.</text:span><text:span text:style-name="T280"><text:tab/></text:span><text:span text:style-name="T281">Dėl Pakruojo rajono savivaldybės tarybos 2023 m. birželio 29 d. sprendimo Nr. T-216 „Dėl pritarimo naujos modulinio tipo ki</text:span><text:span text:style-name="T282">etojo kuro katilinės įrengimui adresu: Pramonės g. 2B, Pakruojis“ pakeitimo.(8)</text:span></text:p>
      <text:p text:style-name="P283"><text:span text:style-name="T284">3.5</text:span><text:span text:style-name="T285">.</text:span><text:span text:style-name="T286"><text:tab/></text:span><text:span text:style-name="T287">Dėl pritarimo Pakruojo krašto muziejaus steigimui.(9)</text:span></text:p>
      <text:p text:style-name="P288"><text:span text:style-name="T289">3.6</text:span><text:span text:style-name="T290">.</text:span><text:span text:style-name="T291"><text:tab/></text:span><text:span text:style-name="T292">Dėl Pakruojo</text:span><text:span text:style-name="T293"><text:s/>rajono savivaldybės kontrolės ir audito tarnybos savivaldybės kontrolieriaus atleidimo iš einamų pareigų pasibaigus kadencijai ir pavedimo Daivai Čepulionienei laikinai atlikti<text:s/></text:span><text:span text:style-name="T294">Pakruojo</text:span><text:span text:style-name="T295"><text:s/>rajono savivaldybės kontrolės ir audito tarnybos savivaldybės kontrol</text:span><text:span text:style-name="T296">ieriaus funkcijas.(10)</text:span></text:p>
      <text:p text:style-name="P297"><text:span text:style-name="T298">3.7</text:span><text:span text:style-name="T299">.</text:span><text:span text:style-name="T300"><text:tab/></text:span><text:span text:style-name="T301">Dėl pareiginės algos koeficiento nustatymo Pakruojo rajono savivaldybės Kontrolės ir audito tarnybos savivaldybės kontrolieriui.(11)</text:span></text:p>
      <text:p text:style-name="P302"><text:span text:style-name="T303">3.8</text:span><text:span text:style-name="T304">.</text:span><text:span text:style-name="T305"><text:tab/></text:span><text:span text:style-name="T306">Dėl leidimo laidoti išdavimo, laidojimo ir kapinių lankymo Pakruojo rajono savival</text:span><text:span text:style-name="T307">dybės teritorijoje tvarkos aprašo, patvirtinimo.(12)</text:span></text:p>
      <text:p text:style-name="P308"><text:span text:style-name="T309">3.9</text:span><text:span text:style-name="T310">.</text:span><text:span text:style-name="T311"><text:tab/></text:span><text:span text:style-name="T312">Dėl įgaliojimo Pakruojo rajono savivaldybės vardu atlikti veiksmus ir pasirašyti dokumentus, reikalingus valstybinės žemės priėmimui–perdavimui.(13)</text:span></text:p>
      <text:p text:style-name="P313"><text:span text:style-name="T314">3.10</text:span><text:span text:style-name="T315">.</text:span><text:span text:style-name="T316"><text:tab/></text:span><text:span text:style-name="T317">Dėl pripažinto nereikalingu<text:s/></text:span><text:span text:style-name="T318">Pakruojo rajono savivaldybės turto nurašymo.(14)</text:span></text:p>
      <text:p text:style-name="P319"><text:span text:style-name="T320">3.11</text:span><text:span text:style-name="T321">.</text:span><text:span text:style-name="T322"><text:tab/></text:span><text:span text:style-name="T323">Dėl disponavimo Pakruojo rajono savivaldybei nuosavybės teise priklausančiu ir šiuo metu Linkuvos socialinių paslaugų centro patikėjimo teise valdomu turtu.(15)</text:span></text:p>
      <text:p text:style-name="P324"><text:span text:style-name="T325">3.12</text:span><text:span text:style-name="T326">.</text:span><text:span text:style-name="T327"><text:tab/></text:span><text:span text:style-name="T328">Dėl valstybės turto nurašy</text:span><text:span text:style-name="T329">mo.(16)</text:span></text:p>
      <text:p text:style-name="P330"><text:span text:style-name="T331">3.13</text:span><text:span text:style-name="T332">.</text:span><text:span text:style-name="T333"><text:tab/></text:span><text:span text:style-name="T334">Dėl leidimo Linkuvos socialinių paslaugų centrui įgyti tarnybinį lengvąjį automobilį.(17)</text:span></text:p>
      <text:p text:style-name="P335"><text:span text:style-name="T336">3.14</text:span><text:span text:style-name="T337">.</text:span><text:span text:style-name="T338"><text:tab/></text:span><text:span text:style-name="T339">Dėl Pakruojo rajono savivaldybės turto perdavimo valdyti, naudoti ir disponuoti juo patikėjimo teise Pakruojo rajono savivaldybės bendrojo</text:span><text:span text:style-name="T340"><text:s/>ugdymo įstaigoms.(18)</text:span></text:p>
      <text:p text:style-name="P341"><text:span text:style-name="T342">3.15</text:span><text:span text:style-name="T343">.</text:span><text:span text:style-name="T344"><text:tab/></text:span><text:span text:style-name="T345">Dėl Pakruojo rajono savivaldybės dalyvaujamojo biudžeto programos įgyvendinimo darbo grupės sudarymo.(19)</text:span></text:p>
      <text:p text:style-name="P346"><text:span text:style-name="T347">3.16</text:span><text:span text:style-name="T348">.</text:span><text:span text:style-name="T349"><text:tab/></text:span><text:span text:style-name="T350">Dėl Pakruojo rajono savivaldybės tarybos 2023 m. vasario 2 d. sprendimo Nr. T-22 „Dėl ilgalaikės paskolos ė</text:span><text:span text:style-name="T351">mimo“ pakeitimo.(20)</text:span></text:p>
      <text:p text:style-name="P352"><text:span text:style-name="T353">3.17</text:span><text:span text:style-name="T354">.</text:span><text:span text:style-name="T355"><text:tab/></text:span><text:span text:style-name="T356">Dėl Pakruojo rajono savivaldybės tarybos 2023 m. vasario 2 d. sprendimo Nr. T-27 „Dėl Pakruojo rajono savivaldybės 2023 metų biudžeto patvirtinimo“ pakeitimo.(21)</text:span></text:p>
      <text:p text:style-name="P357"><text:span text:style-name="T358">3.18</text:span><text:span text:style-name="T359">.</text:span><text:span text:style-name="T360"><text:tab/></text:span><text:span text:style-name="T361">Dėl Pakruojo rajono savivaldybės sveikatos centro įs</text:span><text:span text:style-name="T362">teigimo.(22)</text:span></text:p>
      <text:p text:style-name="P363"/>
      <text:p text:style-name="P364"><text:span text:style-name="T365">4</text:span><text:span text:style-name="T366">. Švietimo, kultūros ir sporto komitetui:</text:span></text:p>
      <text:p text:style-name="P367"><text:span text:style-name="T368">4.1</text:span><text:span text:style-name="T369">.</text:span><text:span text:style-name="T370"><text:tab/>Dėl pritarimo projekto „Asmens sveikatos priežiūros namuose paslaugų kokybės ir prieinamumo gerinimas Pakruojo rajono savivaldybėje“ įgyvendinimui.(1)</text:span></text:p>
      <text:p text:style-name="P371"><text:span text:style-name="T372">4.2</text:span><text:span text:style-name="T373">.</text:span><text:span text:style-name="T374"><text:tab/>Dėl Pakruojo rajono<text:s/></text:span><text:span text:style-name="T375">savivaldybės tarybos 2023 m. lapkričio 30 d. sprendimo Nr. T-322 „Dėl Pakruojo vaikų lopšelio-darželio „Vyturėlis“ didžiausio leistino pareigybių skaičiaus nustatymo“ pakeitimo.(2)</text:span></text:p>
      <text:p text:style-name="P376"><text:span text:style-name="T377">4.3</text:span><text:span text:style-name="T378">.</text:span><text:span text:style-name="T379"><text:tab/>Dėl Pakruojo r. Linkuvos gimnazijos didžiausio leistino pareigybių</text:span><text:span text:style-name="T380"><text:s/>skaičiaus nustatymo.(3)</text:span></text:p>
      <text:p text:style-name="P381"><text:span text:style-name="T382">4.4</text:span><text:span text:style-name="T383">.</text:span><text:span text:style-name="T384"><text:tab/></text:span><text:span text:style-name="T385">Dėl atleidimo nuo vietinės rinkliavos už komunalinių atliekų surinkimą ir tvarkymą.(4)</text:span></text:p>
      <text:p text:style-name="P386"><text:span text:style-name="T387">4.5</text:span><text:span text:style-name="T388">.</text:span><text:span text:style-name="T389"><text:tab/><text:s/>Dėl atleidimo nuo vietinės rinkliavos už komunalinių atliekų surinkimą ir tvarkymą.(5)</text:span></text:p>
      <text:p text:style-name="P390"><text:span text:style-name="T391">4.6</text:span><text:span text:style-name="T392">.</text:span><text:span text:style-name="T393"><text:tab/></text:span><text:span text:style-name="T394">Dėl Pakruojo rajono<text:s/></text:span><text:span text:style-name="T395">savivaldybės tarybos 2023 m. birželio 29 d. sprendimo Nr. T-216 „Dėl pritarimo naujos modulinio tipo kietojo kuro katilinės įrengimui adresu: Pramonės g. 2B, Pakruojis“ pakeitimo.(8)</text:span></text:p>
      <text:p text:style-name="P396"><text:span text:style-name="T397">4.7</text:span><text:span text:style-name="T398">.</text:span><text:span text:style-name="T399"><text:tab/></text:span><text:span text:style-name="T400">Dėl pritarimo Pakruojo krašto muziejaus steigimui.(9)</text:span></text:p>
      <text:p text:style-name="P401"><text:span text:style-name="T402">4.8</text:span><text:span text:style-name="T403">.</text:span><text:span text:style-name="T404"><text:tab/></text:span><text:span text:style-name="T405">D</text:span><text:span text:style-name="T406">ėl Pakruojo</text:span><text:span text:style-name="T407"><text:s/>rajono savivaldybės kontrolės ir audito tarnybos savivaldybės kontrolieriaus atleidimo iš einamų pareigų pasibaigus kadencijai ir pavedimo Daivai Čepulionienei laikinai atlikti<text:s/></text:span><text:span text:style-name="T408">Pakruojo</text:span><text:span text:style-name="T409"><text:s/>rajono savivaldybės kontrolės ir audito tarnybos savivaldy</text:span><text:span text:style-name="T410">bės kontrolieriaus funkcijas.(10)</text:span></text:p>
      <text:p text:style-name="P411"><text:span text:style-name="T412">4.9</text:span><text:span text:style-name="T413">.</text:span><text:span text:style-name="T414"><text:tab/></text:span><text:span text:style-name="T415">Dėl pareiginės algos koeficiento nustatymo Pakruojo rajono savivaldybės Kontrolės ir audito tarnybos savivaldybės kontrolieriui.(11)</text:span></text:p>
      <text:p text:style-name="P416"><text:span text:style-name="T417">4.10</text:span><text:span text:style-name="T418">.</text:span><text:span text:style-name="T419"><text:tab/></text:span><text:span text:style-name="T420">Dėl leidimo laidoti išdavimo, laidojimo ir kapinių lankymo Pakruojo ra</text:span><text:span text:style-name="T421">jono savivaldybės teritorijoje tvarkos aprašo, patvirtinimo.(12)</text:span></text:p>
      <text:p text:style-name="P422"><text:span text:style-name="T423">4.11</text:span><text:span text:style-name="T424">.</text:span><text:span text:style-name="T425"><text:tab/></text:span><text:span text:style-name="T426">Dėl įgaliojimo Pakruojo rajono savivaldybės vardu atlikti veiksmus ir pasirašyti dokumentus, reikalingus valstybinės žemės priėmimui–perdavimui.(13)</text:span></text:p>
      <text:p text:style-name="P427"><text:span text:style-name="T428">4.12</text:span><text:span text:style-name="T429">.</text:span><text:span text:style-name="T430"><text:tab/></text:span><text:span text:style-name="T431">Dėl pripažinto nereika</text:span><text:span text:style-name="T432">lingu Pakruojo rajono savivaldybės turto nurašymo.(14)</text:span></text:p>
      <text:p text:style-name="P433"><text:span text:style-name="T434">4.13</text:span><text:span text:style-name="T435">.</text:span><text:span text:style-name="T436"><text:tab/></text:span><text:span text:style-name="T437">Dėl disponavimo Pakruojo rajono savivaldybei nuosavybės teise priklausančiu ir šiuo metu Linkuvos socialinių paslaugų centro patikėjimo teise valdomu turtu.(15)</text:span></text:p>
      <text:p text:style-name="P438"><text:span text:style-name="T439">4.14</text:span><text:span text:style-name="T440">.</text:span><text:span text:style-name="T441"><text:tab/></text:span><text:span text:style-name="T442">Dėl valstybės turto<text:s/></text:span><text:span text:style-name="T443">nurašymo.(16)</text:span></text:p>
      <text:p text:style-name="P444"><text:span text:style-name="T445">4.15</text:span><text:span text:style-name="T446">.</text:span><text:span text:style-name="T447"><text:tab/></text:span><text:span text:style-name="T448">Dėl leidimo Linkuvos socialinių paslaugų centrui įgyti tarnybinį lengvąjį automobilį.(17)</text:span></text:p>
      <text:p text:style-name="P449"><text:span text:style-name="T450">4.16</text:span><text:span text:style-name="T451">.</text:span><text:span text:style-name="T452"><text:tab/></text:span><text:span text:style-name="T453">Dėl Pakruojo rajono savivaldybės turto perdavimo valdyti, naudoti ir disponuoti juo patikėjimo teise Pakruojo rajono savivaldybės<text:s/></text:span><text:span text:style-name="T454">bendrojo ugdymo įstaigoms.(18)</text:span></text:p>
      <text:p text:style-name="P455"><text:span text:style-name="T456">4.17</text:span><text:span text:style-name="T457">.</text:span><text:span text:style-name="T458"><text:tab/></text:span><text:span text:style-name="T459">Dėl Pakruojo rajono savivaldybės dalyvaujamojo biudžeto programos įgyvendinimo darbo grupės sudarymo.(19)</text:span></text:p>
      <text:p text:style-name="P460"><text:span text:style-name="T461">4.18</text:span><text:span text:style-name="T462">.</text:span><text:span text:style-name="T463"><text:tab/></text:span><text:span text:style-name="T464">Dėl Pakruojo rajono savivaldybės tarybos 2023 m. vasario 2 d. sprendimo Nr. T-22 „Dėl ilgalaikės pa</text:span><text:span text:style-name="T465">skolos ėmimo“ pakeitimo.(20)</text:span></text:p>
      <text:p text:style-name="P466"><text:span text:style-name="T467">4.19</text:span><text:span text:style-name="T468">.</text:span><text:span text:style-name="T469"><text:tab/></text:span><text:span text:style-name="T470">Dėl Pakruojo rajono savivaldybės tarybos 2023 m. vasario 2 d. sprendimo Nr. T-27 „Dėl Pakruojo rajono savivaldybės 2023 metų biudžeto patvirtinimo“ pakeitimo.(21)</text:span></text:p>
      <text:p text:style-name="P471"><text:span text:style-name="T472">4.20</text:span><text:span text:style-name="T473">.</text:span><text:span text:style-name="T474"><text:tab/></text:span><text:span text:style-name="T475">Dėl Pakruojo rajono savivaldybės sveikatos c</text:span><text:span text:style-name="T476">entro įsteigimo.(22)</text:span></text:p>
      <text:p text:style-name="P477"/>
      <text:p text:style-name="P478"/>
      <text:p text:style-name="P479"/>
      <text:p text:style-name="P480"><text:span text:style-name="T481">Savivaldybės meras <text:s text:c="99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2-19T23:26:00Z</meta:creation-date>
    <dc:date>2023-12-19T23:26:00Z</dc:date>
    <meta:print-date>2023-06-16T11:56:00Z</meta:print-date>
    <meta:template xlink:href="Normal.dotm" xlink:type="simple"/>
    <meta:editing-cycles>2</meta:editing-cycles>
    <meta:editing-duration>PT0S</meta:editing-duration>
    <meta:document-statistic meta:page-count="3" meta:paragraph-count="147" meta:word-count="1493" meta:character-count="11505" meta:row-count="362" meta:non-whitespace-character-count="10159"/>
  </office:meta>
</office:document-meta>
</file>