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FF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BodyTextIndent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0.0138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text-autospace="none" fo:text-align="justify" fo:text-indent="0.5909in"/>
      <style:text-properties style:font-name-asian="Calibri" fo:color="#000000" style:font-size-complex="12pt"/>
    </style:style>
    <style:style style:name="P30" style:parent-style-name="Normal" style:family="paragraph">
      <style:paragraph-properties style:text-autospace="none" fo:text-align="justify" fo:text-indent="0.5909in"/>
      <style:text-properties style:font-name-asian="Calibri" fo:color="#000000" style:font-size-complex="12pt"/>
    </style:style>
    <style:style style:name="P31" style:parent-style-name="Normal" style:family="paragraph">
      <style:paragraph-properties style:text-autospace="none" fo:text-align="justify" fo:text-indent="0.5909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style:text-autospace="none" fo:text-align="justify" fo:text-indent="0.5909in"/>
      <style:text-properties style:font-name-asian="Calibri" fo:color="#000000" style:font-size-complex="12pt"/>
    </style:style>
    <style:style style:name="P36" style:parent-style-name="Normal" style:family="paragraph">
      <style:paragraph-properties style:text-autospace="none" fo:text-align="justify" fo:text-indent="0.5909in"/>
      <style:text-properties style:font-name-asian="Calibri" fo:color="#000000" style:font-size-complex="12pt"/>
    </style:style>
    <style:style style:name="P37" style:parent-style-name="Normal" style:family="paragraph">
      <style:paragraph-properties style:text-autospace="none" fo:text-align="justify" fo:text-indent="0.5909in"/>
      <style:text-properties style:font-name-asian="Calibri" fo:color="#000000" style:font-size-complex="12pt"/>
    </style:style>
    <style:style style:name="P38" style:parent-style-name="BodyTextIndent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FF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BodyTextIndent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BodyTextIndent" style:family="paragraph">
      <style:paragraph-properties fo:text-indent="0.5909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style:font-size-complex="12pt"/>
    </style:style>
    <style:style style:name="P72" style:parent-style-name="Normal" style:family="paragraph">
      <style:paragraph-properties>
        <style:tab-stops>
          <style:tab-stop style:type="left" style:position="3.9583in"/>
          <style:tab-stop style:type="left" style:position="7.0458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73" style:parent-style-name="Normal" style:family="paragraph">
      <style:text-properties style:font-name="TimesLT" style:font-name-complex="TimesL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<text:s/>STUDIJŲ RĖMIMO FONDO<text:s/>TARYBOS SUDARYMO</text:p>
      <text:p text:style-name="P8"/>
      <text:p text:style-name="P9">2019<text:s/>m.<text:s/>birželio<text:s/>27<text:s/>d. Nr.<text:s/>T-186</text:p>
      <text:p text:style-name="P10">Pakruojis</text:p>
      <text:p text:style-name="Default"/>
      <text:p text:style-name="P11"><text:span text:style-name="T12">Vadovaudamasi Lietuvos Respublikos<text:s/></text:span><text:span text:style-name="T13">vietos savivaldos įstatymo</text:span><text:span text:style-name="T14"><text:s/>16 straipsnio 2 dalies<text:s/></text:span><text:span text:style-name="T15">6</text:span><text:span text:style-name="T16"><text:s/></text:span><text:span text:style-name="T17">punktu,<text:s/></text:span><text:span text:style-name="T18">Pakruojo rajono savivaldybės taryba<text:s/></text:span><text:span text:style-name="T19">nusprendžia</text:span><text:span text:style-name="T20">:</text:span></text:p>
      <text:p text:style-name="P21"><text:span text:style-name="T22">1.<text:s/></text:span><text:span text:style-name="T23">Sudaryti</text:span><text:span text:style-name="T24"><text:s/></text:span><text:span text:style-name="T25">Pakruojo rajono savivaldybės</text:span><text:span text:style-name="T26"><text:s/>studijų rėmimo fondo</text:span><text:span text:style-name="T27"><text:s/>taryb</text:span><text:span text:style-name="T28">ą:</text:span></text:p>
      <text:p text:style-name="P29">Saulius<text:s/>Margis<text:s/><text:s/>– Pakruojo rajono savivaldybės meras;<text:s/></text:p>
      <text:p text:style-name="P30">Kęstutis Malinauskas<text:s/>– Pakruojo rajono savivaldybės tarybos narys;<text:s/></text:p>
      <text:p text:style-name="P31"><text:span text:style-name="T32">Irena Mažulienė – Pakruojo rajono<text:s/></text:span><text:span text:style-name="T33">s</text:span><text:span text:style-name="T34">avivaldybės administracijos Švietimo skyriaus vedėja;<text:s/></text:span></text:p>
      <text:p text:style-name="P35">Daiva Rutkevičienė – Pakruojo rajono savivaldybės administracijos Socialinės rūpybos skyriaus vedėja;<text:s/></text:p>
      <text:p text:style-name="P36">Ramunė Macijauskienė<text:s/>–<text:s/>Pakruojo rajono savivaldybės administracijos Socialinės rūpybos skyriaus Socialinės paramos poskyrio vedėja;</text:p>
      <text:p text:style-name="P37">Jadvyga Šliurpienė – Pakruojo rajono<text:s/>Balsių pagrindinės mokyklos direktorė;<text:s/></text:p>
      <text:p text:style-name="P38"><text:span text:style-name="T39">Rasa Bertulienė</text:span><text:span text:style-name="T40"><text:s/>– Pakruojo „</text:span><text:span text:style-name="T41">Atžalyno</text:span><text:span text:style-name="T42">“<text:s/></text:span><text:span text:style-name="T43">gimnazijos<text:s/></text:span><text:span text:style-name="T44">direktoriaus</text:span><text:span text:style-name="T45"><text:s/></text:span><text:span text:style-name="T46">pavaduotoja ugdymui, atliekanti direktoriaus funkcijas</text:span><text:span text:style-name="T47">.<text:s/></text:span></text:p>
      <text:p text:style-name="P48"><text:span text:style-name="T49">2.<text:s/></text:span><text:span text:style-name="T50">Pripažinti netekusiu galios</text:span><text:span text:style-name="T51"><text:s/></text:span><text:span text:style-name="T52">Pakruojo rajono savivaldybės tarybos 201</text:span><text:span text:style-name="T53">5</text:span><text:span text:style-name="T54"><text:s/>m.<text:s/></text:span><text:span text:style-name="T55">gegužės<text:s/></text:span><text:span text:style-name="T56">2</text:span><text:span text:style-name="T57">8</text:span><text:span text:style-name="T58"><text:s/>d. sprendim</text:span><text:span text:style-name="T59">ą</text:span><text:span text:style-name="T60"><text:s/>Nr. T-</text:span><text:span text:style-name="T61">1</text:span><text:span text:style-name="T62">66</text:span><text:span text:style-name="T63"><text:s/>„Dėl Pakruojo rajono savivaldybės studijų rėmimo fondo</text:span><text:span text:style-name="T64"><text:s/>tarybos sudarymo</text:span><text:span text:style-name="T65">“</text:span><text:span text:style-name="T66">.</text:span><text:span text:style-name="T67"><text:s/></text:span></text:p>
      <text:p text:style-name="P68">Šis sprendimas gali būti skundžiamas Lietuvos Respublikos administracinių bylų teisenos įstatymo nustatyta tvarka.</text:p>
      <text:p text:style-name="P69"/>
      <text:p text:style-name="P70">Savivaldybės meras<text:s/><text:tab/><text:s text:c="10"/>Saulius Margis<text:tab/><text:s text:c="4"/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1-11-03T09:13:00Z</meta:creation-date>
    <dc:date>2021-11-03T09:13:00Z</dc:date>
    <meta:print-date>2019-06-12T06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68" meta:row-count="35" meta:non-whitespace-character-count="1215"/>
  </office:meta>
</office:document-meta>
</file>