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DALIOS ASANAVIČIŪTĖS DALYVAVIMO JUNGTINIŲ AMERIKOS VALSTIJŲ LIETUVIŲ BENDRUOMENĖS TARYBOS SESIJOJE IR SUSITIKIMUOSE SU JAV LIETUVIŲ BENDRUOMENĖS ATSTOVAIS</text:p>
      <text:p text:style-name="P21"/>
      <text:p text:style-name="P22"><text:span text:style-name="T23">2021</text:span><text:span text:style-name="T24"><text:s/>m.<text:s/></text:span><text:span text:style-name="T25">liepos</text:span><text:span text:style-name="T26"><text:s/></text:span><text:span text:style-name="T27">1</text:span><text:span text:style-name="T28"><text:s/>d. Nr. SV-S-</text:span><text:span text:style-name="T29">154</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ir Pasaulio lietuvių bendruomenės komisijos pirmininkę Dalią Asanavičiūtę 2021 m. rugsėjo 8–15 d. dalyvauti Jungtinių Amerikos Valstijų lietuvių bendruomenės XXIII tarybos pirmojoje sesijoje ir susitikimuose su JAV</text:span><text:span text:style-name="T41"><text:s/>lietuvių bendruomenės atstovais Čikagoje (Jungtinės Amerikos Valstijos).<text:s/></text:span></text:p>
        <text:p text:style-name="P42"><text:span text:style-name="T43">Kartu vyksta Lietuvos Respublikos Seimo kanceliarijos patarėja Jolita Šedauskienė.</text:span></text:p>
        <text:p text:style-name="P44"><text:span text:style-name="T45">2</text:span><text:span text:style-name="T46">. Pavesti Seimo kanceliarijai apmokėti komandiruotės išlaidas iš Seimo parlamentinei diplomat</text:span><text:span text:style-name="T47">ijai skirtų lėšų.</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7-01T19:20:00Z</meta:creation-date>
    <dc:date>2021-07-01T19:20:00Z</dc:date>
    <meta:print-date>2021-07-01T06:45:00Z</meta:print-date>
    <meta:template xlink:href="Normal.dotm" xlink:type="simple"/>
    <meta:editing-cycles>2</meta:editing-cycles>
    <meta:editing-duration>PT0S</meta:editing-duration>
    <meta:document-statistic meta:page-count="1" meta:paragraph-count="11" meta:word-count="115" meta:character-count="881" meta:row-count="35" meta:non-whitespace-character-count="777"/>
  </office:meta>
</office:document-meta>
</file>