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fo:background-color="#FFFFFF"/>
      <style:text-properties fo:font-weight="bold" style:font-weight-asian="bold" style:font-weight-complex="bold" style:font-size-complex="12pt"/>
    </style:style>
    <style:style style:name="P18" style:parent-style-name="Normal" style:family="paragraph">
      <style:paragraph-properties fo:text-align="center" fo:line-height="115%"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fo:text-indent="0.3937in"/>
      <style:text-properties style:font-size-complex="12pt"/>
    </style:style>
    <style:style style:name="P23" style:parent-style-name="Normal" style:family="paragraph">
      <style:paragraph-properties fo:line-height="115%" fo:text-indent="0.3937in"/>
      <style:text-properties style:font-size-complex="12pt"/>
    </style:style>
    <style:style style:name="P24" style:parent-style-name="Normal" style:family="paragraph">
      <style:paragraph-properties fo:text-align="justify" fo:line-height="115%" fo:margin-right="-0.0006in"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006in"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margin-left="0.6437in" fo:margin-right="-0.0006in" fo:text-indent="-0.25in">
        <style:tab-stops>
          <style:tab-stop style:type="left" style:position="-0.052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right="-0.0006in"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font-weight-complex="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5in" style:page-number="1">
        <style:tab-stops/>
      </style:paragraph-properties>
      <style:text-properties style:font-size-complex="12p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size-complex="12pt"/>
    </style:style>
    <style:style style:name="P58" style:parent-style-name="Normal" style:family="paragraph">
      <style:paragraph-properties fo:text-align="justify" fo:margin-left="3.5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fo:text-indent="0.4923in">
        <style:tab-stops>
          <style:tab-stop style:type="left" style:position="0.689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15%"/>
      <style:text-properties fo:font-weight="bold" style:font-weight-asian="bold"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text-properties fo:font-weight="bold" style:font-weight-asian="bold"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text-properties fo:font-weight="bold" style:font-weight-asian="bold"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line-height="115%"/>
    </style:style>
    <style:style style:name="T184" style:parent-style-name="DefaultParagraphFont" style:family="text">
      <style:text-properties style:font-size-complex="12pt"/>
    </style:style>
    <style:style style:name="P185" style:parent-style-name="Normal" style:master-page-name="MPF2" style:family="paragraph">
      <style:paragraph-properties fo:break-before="page" fo:line-height="115%" fo:margin-left="4in" style:page-number="1">
        <style:tab-stops/>
      </style:paragraph-properties>
      <style:text-properties style:font-name-asian="Calibri" style:font-size-complex="12pt"/>
    </style:style>
    <style:style style:name="P190" style:parent-style-name="Normal" style:family="paragraph">
      <style:paragraph-properties fo:margin-left="4in">
        <style:tab-stops/>
      </style:paragraph-properties>
      <style:text-properties style:font-name-asian="Calibri" style:font-size-complex="12pt"/>
    </style:style>
    <style:style style:name="P191" style:parent-style-name="Normal" style:family="paragraph">
      <style:paragraph-properties fo:margin-left="4in">
        <style:tab-stops/>
      </style:paragraph-properties>
      <style:text-properties style:font-name-asian="Calibri" style:font-size-complex="12pt"/>
    </style:style>
    <style:style style:name="P192" style:parent-style-name="Normal" style:family="paragraph">
      <style:paragraph-properties fo:margin-left="4in">
        <style:tab-stops>
          <style:tab-stop style:type="left" style:position="-0.13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end" fo:line-height="150%" fo:margin-left="0.025in" fo:margin-right="0.0048in" fo:background-color="#FFFFFF">
        <style:tab-stops/>
      </style:paragraph-properties>
      <style:text-properties fo:font-weight="bold" style:font-weight-asian="bold" style:font-weight-complex="bold" style:font-size-complex="12pt"/>
    </style:style>
    <style:style style:name="P196" style:parent-style-name="Normal" style:family="paragraph">
      <style:paragraph-properties fo:text-align="center" fo:margin-left="0.025in" fo:margin-right="0.0048in" fo:background-color="#FFFFFF">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margin-left="0.025in" fo:margin-right="0.0048in" fo:background-color="#FFFFFF">
        <style:tab-stops/>
      </style:paragraph-properties>
      <style:text-properties fo:font-weight="bold" style:font-weight-asian="bold" style:font-weight-complex="bold" style:font-size-complex="12pt"/>
    </style:style>
    <style:style style:name="P199" style:parent-style-name="Normal" style:family="paragraph">
      <style:paragraph-properties fo:text-align="center" fo:margin-left="0.025in" fo:margin-right="0.0048in" fo:background-color="#FFFFFF">
        <style:tab-stops/>
      </style:paragraph-properties>
    </style:style>
    <style:style style:name="T200" style:parent-style-name="DefaultParagraphFont" style:family="text">
      <style:text-properties style:font-weight-complex="bold" style:font-size-complex="12pt"/>
    </style:style>
    <style:style style:name="P201" style:parent-style-name="Normal" style:family="paragraph">
      <style:paragraph-properties fo:margin-left="0.025in" fo:margin-right="0.0048in" fo:background-color="#FFFFFF">
        <style:tab-stops/>
      </style:paragraph-properties>
      <style:text-properties fo:font-weight="bold" style:font-weight-asian="bold" style:font-weight-complex="bold" style:font-size-complex="12pt"/>
    </style:style>
    <style:style style:name="P202" style:parent-style-name="Normal" style:family="paragraph">
      <style:paragraph-properties fo:line-height="150%" fo:margin-left="0.0201in" fo:background-color="#FFFFFF">
        <style:tab-stops>
          <style:tab-stop style:type="left" style:position="0.3736in"/>
        </style:tab-stops>
      </style:paragraph-properties>
      <style:text-properties style:font-size-complex="12pt"/>
    </style:style>
    <style:style style:name="P203" style:parent-style-name="Normal" style:family="paragraph">
      <style:paragraph-properties fo:line-height="150%" fo:margin-left="0.0201in" fo:background-color="#FFFFFF">
        <style:tab-stops>
          <style:tab-stop style:type="left" style:position="0.3736in"/>
        </style:tab-stops>
      </style:paragraph-properties>
      <style:text-properties style:font-size-complex="12pt"/>
    </style:style>
    <style:style style:name="P204" style:parent-style-name="Normal" style:family="paragraph">
      <style:paragraph-properties fo:line-height="150%" fo:margin-left="0.0201in" fo:background-color="#FFFFFF">
        <style:tab-stops/>
      </style:paragraph-properties>
    </style:style>
    <style:style style:name="T205" style:parent-style-name="DefaultParagraphFont" style:family="text">
      <style:text-properties fo:letter-spacing="-0.002in" style:font-size-complex="12pt"/>
    </style:style>
    <style:style style:name="P206" style:parent-style-name="Normal" style:family="paragraph">
      <style:paragraph-properties fo:line-height="150%" fo:margin-left="0.0201in" fo:margin-right="-0.6805in" fo:background-color="#FFFFFF">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margin-left="0.0152in" fo:background-color="#FFFFFF">
        <style:tab-stops/>
      </style:paragraph-properties>
      <style:text-properties style:font-size-complex="12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paragraph-properties fo:text-align="justify" fo:line-height="115%" fo:margin-left="0.5in" fo:text-indent="-0.25in">
        <style:tab-stops/>
      </style:paragraph-properties>
      <style:text-properties style:font-size-complex="12pt"/>
    </style:style>
    <style:style style:name="P212" style:parent-style-name="Normal" style:family="paragraph">
      <style:paragraph-properties fo:text-align="justify" fo:line-height="115%" fo:margin-left="0.5in" fo:text-indent="-0.25in">
        <style:tab-stops/>
      </style:paragraph-properties>
      <style:text-properties style:font-size-complex="12pt"/>
    </style:style>
    <style:style style:name="P213" style:parent-style-name="Normal" style:family="paragraph">
      <style:paragraph-properties fo:text-align="justify" fo:line-height="115%"/>
      <style:text-properties style:font-size-complex="12pt"/>
    </style:style>
    <style:style style:name="P214" style:parent-style-name="Normal" style:family="paragraph">
      <style:paragraph-properties fo:text-align="justify" fo:line-height="115%"/>
      <style:text-properties style:font-size-complex="12pt"/>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ext-properties fo:font-weight="bold" style:font-weight-asian="bold" style:font-size-complex="12pt"/>
    </style:style>
    <style:style style:name="P221" style:parent-style-name="Normal" style:family="paragraph">
      <style:paragraph-properties fo:text-align="justify" fo:line-height="115%"/>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justify" fo:line-height="115%"/>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fo:line-height="115%" fo:text-indent="0.4923in"/>
    </style:style>
    <style:style style:name="P481" style:parent-style-name="Normal" style:family="paragraph">
      <style:paragraph-properties fo:text-align="center" fo:line-height="115%"/>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paragraph-properties fo:text-align="center" fo:line-height="115%"/>
      <style:text-properties fo:font-size="10pt" style:font-size-asian="10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style>
    <style:style style:name="P487" style:parent-style-name="Normal" style:master-page-name="MPF3" style:family="paragraph">
      <style:paragraph-properties fo:break-before="page" fo:margin-left="4in" style:page-number="1">
        <style:tab-stops/>
      </style:paragraph-properties>
      <style:text-properties style:font-name-asian="Calibri" style:font-size-complex="12pt"/>
    </style:style>
    <style:style style:name="P492" style:parent-style-name="Normal" style:family="paragraph">
      <style:paragraph-properties fo:margin-left="4in">
        <style:tab-stops/>
      </style:paragraph-properties>
      <style:text-properties style:font-name-asian="Calibri" style:font-size-complex="12pt"/>
    </style:style>
    <style:style style:name="P493" style:parent-style-name="Normal" style:family="paragraph">
      <style:paragraph-properties fo:margin-left="4in">
        <style:tab-stops/>
      </style:paragraph-properties>
      <style:text-properties style:font-name-asian="Calibri" style:font-size-complex="12pt"/>
    </style:style>
    <style:style style:name="P494" style:parent-style-name="Normal" style:family="paragraph">
      <style:paragraph-properties fo:margin-left="4in">
        <style:tab-stops>
          <style:tab-stop style:type="left" style:position="-0.133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margin-left="0.0201in" fo:background-color="#FFFFFF">
        <style:tab-stops>
          <style:tab-stop style:type="left" style:position="0.3736in"/>
        </style:tab-stops>
      </style:paragraph-properties>
      <style:text-properties style:font-name-asian="Calibri" style:font-size-complex="12pt"/>
    </style:style>
    <style:style style:name="P498" style:parent-style-name="Normal" style:family="paragraph">
      <style:paragraph-properties>
        <style:tab-stops>
          <style:tab-stop style:type="left" style:position="3.8666in"/>
        </style:tab-stops>
      </style:paragraph-properties>
      <style:text-properties style:font-name-asian="Calibri"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ext-properties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507" style:parent-style-name="Normal" style:family="paragraph">
      <style:paragraph-properties fo:text-indent="0.5in"/>
      <style:text-properties style:font-size-complex="12pt" style:language-asian="lt" style:country-asian="LT"/>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T509" style:parent-style-name="DefaultParagraphFont" style:family="text">
      <style:text-properties fo:font-size="10pt" style:font-size-asian="10pt"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ab-stops>
          <style:tab-stop style:type="left" style:position="1.4583in"/>
        </style:tab-stops>
      </style:paragraph-properties>
      <style:text-properties fo:font-size="10pt" style:font-size-asian="10pt"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 style:type="left" style:position="4.9131in"/>
        </style:tab-stops>
      </style:paragraph-properties>
      <style:text-properties fo:font-size="10pt" style:font-size-asian="10pt" style:font-size-complex="12pt" style:language-asian="lt" style:country-asian="LT"/>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P514" style:parent-style-name="Normal" style:family="paragraph">
      <style:paragraph-properties fo:text-align="center">
        <style:tab-stops>
          <style:tab-stop style:type="left" style:position="1.1111in"/>
        </style:tab-stops>
      </style:paragraph-properties>
      <style:text-properties fo:font-size="10pt" style:font-size-asian="10pt" style:font-size-complex="12pt" style:language-asian="lt" style:country-asian="LT"/>
    </style:style>
    <style:style style:name="P515" style:parent-style-name="Normal" style:family="paragraph">
      <style:paragraph-properties fo:text-indent="0.5in"/>
      <style:text-properties fo:font-size="10pt" style:font-size-asian="10pt" style:font-size-complex="12pt" style:language-asian="lt" style:country-asian="LT"/>
    </style:style>
    <style:style style:name="P516" style:parent-style-name="Normal" style:family="paragraph">
      <style:paragraph-properties fo:text-indent="0.5in"/>
      <style:text-properties style:font-size-complex="12pt" style:language-asian="lt" style:country-asian="LT"/>
    </style:style>
    <style:style style:name="P517" style:parent-style-name="Normal" style:family="paragraph">
      <style:paragraph-properties fo:text-indent="0.5in"/>
      <style:text-properties fo:font-size="10pt" style:font-size-asian="10pt" style:font-size-complex="12pt" style:language-asian="lt" style:country-asian="LT"/>
    </style:style>
    <style:style style:name="P518" style:parent-style-name="Normal" style:family="paragraph">
      <style:paragraph-properties fo:text-indent="0.5in"/>
      <style:text-properties style:font-size-complex="12pt" style:language-asian="lt" style:country-asian="LT"/>
    </style:style>
    <style:style style:name="P519" style:parent-style-name="Normal" style:family="paragraph">
      <style:paragraph-properties fo:text-indent="0.5in"/>
      <style:text-properties fo:font-size="10pt" style:font-size-asian="10pt" style:font-size-complex="12pt" style:language-asian="lt" style:country-asian="LT"/>
    </style:style>
    <style:style style:name="TableColumn521" style:family="table-column">
      <style:table-column-properties style:column-width="0.4069in"/>
    </style:style>
    <style:style style:name="TableColumn522" style:family="table-column">
      <style:table-column-properties style:column-width="0.8118in"/>
    </style:style>
    <style:style style:name="TableColumn523" style:family="table-column">
      <style:table-column-properties style:column-width="4.6701in"/>
    </style:style>
    <style:style style:name="TableColumn524" style:family="table-column">
      <style:table-column-properties style:column-width="0.8118in"/>
    </style:style>
    <style:style style:name="Table520" style:family="table">
      <style:table-properties style:width="6.7006in" style:rel-width="100%" fo:margin-left="0in" table:align="left"/>
    </style:style>
    <style:style style:name="TableRow525" style:family="table-row">
      <style:table-row-properties style:min-row-height="0.0159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min-row-height="0.0159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fo:font-size="10pt" style:font-size-asian="10pt" style:font-size-complex="11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fo:font-size="10pt" style:font-size-asian="10pt" style:font-size-complex="11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fo:font-size="10pt" style:font-size-asian="10pt" style:font-size-complex="11pt" style:language-asian="lt" style:country-asian="LT"/>
    </style:style>
    <style:style style:name="P541" style:parent-style-name="Normal" style:family="paragraph">
      <style:text-properties fo:font-size="10pt" style:font-size-asian="10pt" style:font-size-complex="11pt" style:language-asian="lt" style:country-asian="L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fo:font-size="10pt" style:font-size-asian="10pt" style:font-size-complex="11pt" style:language-asian="lt" style:country-asian="LT"/>
    </style:style>
    <style:style style:name="TableRow544" style:family="table-row">
      <style:table-row-properties style:min-row-height="0.0159in"/>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fo:font-size="10pt" style:font-size-asian="10pt" style:font-size-complex="11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text-properties fo:font-size="10pt" style:font-size-asian="10pt" style:font-size-complex="11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10pt" style:font-size-asian="10pt" style:font-size-complex="11pt" style:language-asian="lt" style:country-asian="LT"/>
    </style:style>
    <style:style style:name="P551" style:parent-style-name="Normal" style:family="paragraph">
      <style:text-properties fo:font-size="10pt" style:font-size-asian="10pt" style:font-size-complex="11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10pt" style:font-size-asian="10pt" style:font-size-complex="11pt" style:language-asian="lt" style:country-asian="LT"/>
    </style:style>
    <style:style style:name="TableRow554" style:family="table-row">
      <style:table-row-properties style:min-row-height="0.0159in"/>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fo:font-size="10pt" style:font-size-asian="10pt" style:font-size-complex="11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fo:font-size="10pt" style:font-size-asian="10pt" style:font-size-complex="11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10pt" style:font-size-asian="10pt" style:font-size-complex="11pt" style:language-asian="lt" style:country-asian="LT"/>
    </style:style>
    <style:style style:name="P561" style:parent-style-name="Normal" style:family="paragraph">
      <style:text-properties fo:font-size="10pt" style:font-size-asian="10pt" style:font-size-complex="11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10pt" style:font-size-asian="10pt" style:font-size-complex="11pt" style:language-asian="lt" style:country-asian="LT"/>
    </style:style>
    <style:style style:name="TableRow564" style:family="table-row">
      <style:table-row-properties style:min-row-height="0.0159in"/>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10pt" style:font-size-asian="10pt" style:font-size-complex="11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ize="10pt" style:font-size-asian="10pt" style:font-size-complex="11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10pt" style:font-size-asian="10pt" style:font-size-complex="11pt" style:language-asian="lt" style:country-asian="LT"/>
    </style:style>
    <style:style style:name="P571" style:parent-style-name="Normal" style:family="paragraph">
      <style:text-properties fo:font-size="10pt" style:font-size-asian="10pt" style:font-size-complex="11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10pt" style:font-size-asian="10pt" style:font-size-complex="11pt" style:language-asian="lt" style:country-asian="LT"/>
    </style:style>
    <style:style style:name="TableRow574" style:family="table-row">
      <style:table-row-properties style:min-row-height="0.0159in"/>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text-align="end"/>
      <style:text-properties fo:font-size="10pt" style:font-size-asian="10pt" style:font-size-complex="11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text-properties fo:font-size="10pt" style:font-size-asian="10pt" style:font-size-complex="11pt" style:language-asian="lt" style:country-asian="LT"/>
    </style:style>
    <style:style style:name="P579" style:parent-style-name="Normal" style:family="paragraph">
      <style:text-properties fo:font-size="10pt" style:font-size-asian="10pt" style:font-size-complex="11pt" style:language-asian="lt" style:country-asian="LT"/>
    </style:style>
    <style:style style:name="P580" style:parent-style-name="Normal" style:family="paragraph">
      <style:paragraph-properties fo:text-indent="0.5in"/>
      <style:text-properties fo:font-size="10pt" style:font-size-asian="10pt" style:font-size-complex="12pt" style:language-asian="lt" style:country-asian="LT"/>
    </style:style>
    <style:style style:name="P581" style:parent-style-name="Normal" style:family="paragraph">
      <style:paragraph-properties fo:text-indent="0.5in"/>
      <style:text-properties fo:font-size="10pt" style:font-size-asian="10pt" style:font-size-complex="12pt" style:language-asian="lt" style:country-asian="LT"/>
    </style:style>
    <style:style style:name="P582" style:parent-style-name="Normal" style:family="paragraph">
      <style:paragraph-properties fo:text-align="justify" style:vertical-align="middle">
        <style:tab-stops>
          <style:tab-stop style:type="left" style:position="1.3333in"/>
          <style:tab-stop style:type="left" style:position="3.1666in"/>
        </style:tab-stops>
      </style:paragraph-properties>
      <style:text-properties style:font-size-complex="12pt" style:language-asian="lt" style:country-asian="LT" fo:hyphenate="false"/>
    </style:style>
    <style:style style:name="P583" style:parent-style-name="Normal" style:family="paragraph">
      <style:paragraph-properties fo:text-align="justify" style:vertical-align="middle" fo:text-indent="3.1694in">
        <style:tab-stops>
          <style:tab-stop style:type="left" style:position="1.3333in"/>
          <style:tab-stop style:type="left" style:position="3.1666in"/>
        </style:tab-stops>
      </style:paragraph-properties>
      <style:text-properties style:font-size-complex="12pt" style:language-asian="lt" style:country-asian="LT" fo:hyphenate="false"/>
    </style:style>
    <style:style style:name="P584" style:parent-style-name="Normal" style:family="paragraph">
      <style:paragraph-properties fo:text-align="justify" style:vertical-align="middle" fo:text-indent="5in">
        <style:tab-stops>
          <style:tab-stop style:type="left" style:position="1.3333in"/>
          <style:tab-stop style:type="left" style:position="4.5138in"/>
        </style:tab-stops>
      </style:paragraph-properties>
      <style:text-properties style:font-size-complex="12pt" style:language-asian="lt" style:country-asian="LT" fo:hyphenate="false"/>
    </style:style>
    <style:style style:name="P585" style:parent-style-name="Normal" style:family="paragraph">
      <style:paragraph-properties fo:text-align="justify" style:vertical-align="middle" fo:text-indent="5.5in">
        <style:tab-stops>
          <style:tab-stop style:type="left" style:position="0.7638in"/>
          <style:tab-stop style:type="left" style:position="4.6527in"/>
        </style:tab-stops>
      </style:paragraph-properties>
      <style:text-properties style:font-size-complex="12pt" style:language-asian="lt" style:country-asian="LT" fo:hyphenate="false"/>
    </style:style>
    <style:style style:name="P5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3.8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792in" svg:height="0.78403in" style:rel-width="scale" style:rel-height="scale"><draw:image xlink:href="media/image1.png" xlink:type="simple" xlink:show="embed" xlink:actuate="onLoad"/><svg:title/><svg:desc>isgyaz13</svg:desc></draw:frame></text:span></text:p>
      <text:p text:style-name="P8"/>
      <text:p text:style-name="P9">PAKRUOJO RAJONO SAVIVALDYBĖS</text:p>
      <text:p text:style-name="P10">ADMINISTRACIJOS DIREKTORIUS</text:p>
      <text:p text:style-name="P11"/>
      <text:p text:style-name="P12">ĮSAKYMAS</text:p>
      <text:p text:style-name="P13"><text:span text:style-name="T14">DĖL PAKRUOJO RAJONO SAVIVALDYBĖS VALDOMŲ</text:span><text:span text:style-name="T15"><text:s/>BENDROVIŲ ATLYGIO UŽ VALDYBOS NARIO VEIKLĄ NUSTATYMO TVARKOS APRAŠO</text:span><text:span text:style-name="T16"><text:s/>PATVIRTINIMO</text:span></text:p>
      <text:p text:style-name="P17"/>
      <text:p text:style-name="P18"><text:span text:style-name="T19">2020 m. balandžio 9 d. Nr. AV-</text:span><text:span text:style-name="T20">207</text:span></text:p>
      <text:p text:style-name="P21">Pakruojis</text:p>
      <text:p text:style-name="P22"/>
      <text:p text:style-name="P23"/>
      <text:p text:style-name="P24"><text:span text:style-name="T25">Vadovaudamasi Lietuvos Respublikos vietos savivaldos įstatymo 29 straipsnio 8 dalies 2 ir 7 punktais,<text:s/></text:span><text:span text:style-name="T26">Lietuvos Respublikos <text:s/>Vyriausybės 2007 m. birželio 6 d. nutarimo Nr. 567 „Dėl Savivaldybių turtinių ir neturtinių teisių įgyvendinimo savivaldybių valdomose įmonėse tvarkos aprašo patvirtinimo“ 3.1.2 papunkčiu, <text:s/>Pakruojo rajono savivaldybės tarybos 2012 m. rugsėjo 20 d. sprendimu Nr. T-222 „Dėl akcinių ir uždarųjų akcinių bendrovių akcijų perdavimo Pakruojo<text:s/></text:span><text:soft-page-break/><text:span text:style-name="T27">rajono savivaldybės administracijos direktoriui valdyti, naudoti ir disponuoti jomis patikėjimo teise“:<text:s/></text:span></text:p>
      <text:p text:style-name="P28"><text:span text:style-name="T29">1</text:span><text:span text:style-name="T30">.</text:span><text:span text:style-name="T31"><text:tab/>T v i r t i n u <text:s/></text:span><text:span text:style-name="T32">Pakruojo</text:span><text:span text:style-name="T33"><text:s/>rajono savivaldybės valdomų bendrovių atlygio už valdybos nario veiklą nustatymo tvarkos aprašą<text:s/></text:span><text:span text:style-name="T34">(pridedama).</text:span></text:p>
      <text:p text:style-name="P35"><text:span text:style-name="T36">2</text:span><text:span text:style-name="T37">.</text:span><text:span text:style-name="T38"><text:tab/>R e k o m e n d u o j u:</text:span></text:p>
      <text:p text:style-name="P39"><text:span text:style-name="T40">2.1</text:span><text:span text:style-name="T41">.</text:span><text:span text:style-name="T42"><text:tab/>Pakruojo rajono savivaldybės valdomoms bendrovėms vadovautis šio įsakymo 1 punkte nurodytu tvarkos aprašu;<text:s/></text:span></text:p>
      <text:p text:style-name="P43"><text:span text:style-name="T44">2.2</text:span><text:span text:style-name="T45">.</text:span><text:span text:style-name="T46"><text:tab/><text:s/>Pakruojo rajono savivaldybės valdomoms bendrovėms apdrausti valdybos narių civilinę atsakomybę bendrovės lėšomis.<text:s/></text:span></text:p>
      <text:p text:style-name="P47"><text:span text:style-name="T48">Šis įsakymas gali būti skundžiamas Lietuvos Respublikos administracinių bylų teisenos įstatymo nustatyta tvarka.<text:s/></text:span></text:p>
      <text:p text:style-name="Normal"/>
      <text:p text:style-name="Normal"/>
      <text:p text:style-name="Normal"/>
      <text:p text:style-name="P49">Administracijos direktorė<text:s/><text:tab/><text:tab/><text:tab/><text:tab/><text:tab/><text:tab/><text:tab/><text:s text:c="10"/>Ilona Gelažnikienė</text:p>
      <text:p text:style-name="P50"/>
      <text:soft-page-break/>
      <text:p text:style-name="P51">PATVIRTINTA</text:p>
      <text:p text:style-name="P56">Pakruojo rajono savivaldybės</text:p>
      <text:p text:style-name="P57">administracijos direktoriaus</text:p>
      <text:p text:style-name="P58">2020 m. balandžio 9 d. įsakymu Nr. AV-207</text:p>
      <text:p text:style-name="P59"/>
      <text:p text:style-name="P60"><text:span text:style-name="T61">PAKRUOJO RAJONO SAVIVALDYBĖS VALDOMŲ BENDROVIŲ ATLYGIO UŽ VALDYBOS NARIO VEIKLĄ NUSTATYMO TVARKOS APRAŠAS</text:span></text:p>
      <text:p text:style-name="P62"/>
      <text:p text:style-name="P63"><text:span text:style-name="T64">I</text:span><text:span text:style-name="T65"><text:s/>SKYRIUS</text:span></text:p>
      <text:p text:style-name="P66"><text:span text:style-name="T67">BENDROJI DALIS</text:span></text:p>
      <text:p text:style-name="P68"/>
      <text:p text:style-name="P69"><text:span text:style-name="T70">1</text:span><text:span text:style-name="T71">.</text:span><text:span text:style-name="T72"><text:tab/>Pakruojo</text:span><text:span text:style-name="T73"><text:s/>rajono savivaldybės valdomų bendrovių atlygio už valdybos nario veiklą nustatymo tvarkos aprašas (toliau – Tvarkos aprašas) nustato atlygio už Pakruojo rajono savivaldybės valdomų bendrovių (toliau – Bendrovė) valdybų (toliau – Valdyba) narių veiklą, mokėjimo sąlygas, dydį ir išmokėjimo tvarką.<text:s/></text:span></text:p>
      <text:p text:style-name="P74"><text:span text:style-name="T75">2</text:span><text:span text:style-name="T76">.<text:s/></text:span><text:span text:style-name="T77">Pakruojo</text:span><text:span text:style-name="T78"><text:s/>rajono savivaldybės valdoma bendrovė – akcinė bendrovė ir uždaroji akcinė bendrovė, kurių Pakruojo rajono savivaldybei nuosavybės teise priklausančios akcijos suteikia daugiau kaip ½ balsų visuotiniame akcininkų susirinkime.</text:span></text:p>
      <text:p text:style-name="P79"><text:span text:style-name="T80">3</text:span><text:span text:style-name="T81">. Valdybos nariams skiriamas atlygis turi skatinti Valdybos narius siekti Bendrovės veiklos strategijoje nustatytų tikslų, didinti Valdybos narių profesionalumą ir užtikrinti Valdybos narių veiklos atlygintinumą.</text:span></text:p>
      <text:p text:style-name="P82"><text:span text:style-name="T83">4</text:span><text:span text:style-name="T84">. Atlygis Valdybos nariui yra mokamas už jo veiklą Bendrovės Valdyboje šio Tvarkos aprašo bei tarp Bendrovės ir Valdybos nario sudaromos Valdybos nario veiklos sutarties (toliau – Sutaris) (1 priedas) pagrindu.</text:span></text:p>
      <text:p text:style-name="P85"><text:span text:style-name="T86">5</text:span><text:span text:style-name="T87">. Valdybos nario darbo laiku laikomas susipažinimo su Valdybos posėdžio medžiaga, pasirengimo Valdybos posėdžiui ir dalyvavimo Valdybos posėdyje laikas.<text:s/></text:span></text:p>
      <text:p text:style-name="P88"><text:span text:style-name="T89">6</text:span><text:span text:style-name="T90">. Visiems Valdybos nariams nustatomas vienodas atlygis. Atlygis neturi kintamosios dalies. <text:s/></text:span></text:p>
      <text:p text:style-name="P91"><text:span text:style-name="T92">7</text:span><text:span text:style-name="T93">. Valdybos pirmininkui gali būti nustatomas didesnis atlygis nei kitiems Valdybos nariams, tačiau Valdybos pirmininko atlygis negali viršyti Valdybos nario atlygio daugiau nei 2 kartus.</text:span></text:p>
      <text:p text:style-name="P94"/>
      <text:p text:style-name="P95"><text:span text:style-name="T96">II</text:span><text:span text:style-name="T97"><text:s/>SKYRIUS</text:span></text:p>
      <text:p text:style-name="P98"><text:span text:style-name="T99">ATLYGIO DYDŽIO NUSTATYMAS</text:span></text:p>
      <text:p text:style-name="P100"/>
      <text:p text:style-name="P101"><text:span text:style-name="T102">8</text:span><text:span text:style-name="T103">. Valdybos nariui atlygis nustatomas Bendrovės visuotinio akcininkų susirinkimo sprendimu, o esant vieninteliam akcijų valdytojui – Bendrovės savininko teises ir pareigas įgyvendinančios institucijos sprendimu. Nustatant atlygio dydį, rekomenduojama atsižvelgti į Bendrovės praėjusių finansinių metų pardavimų ir (ar) paslaugų apimtis, vidutinį darbuotojų skaičių, valdomą turtą (įskaitant, bet neapsiribojant, turto nusidėvėjimą).</text:span></text:p>
      <text:p text:style-name="P104"><text:span text:style-name="T105">9</text:span><text:span text:style-name="T106">. Visiems Valdybos nariams nustatomas fiksuotas mėnesinis atlygis, kurio suma per mėnesį negali viršyti 1/10 dalies Bendrovės vadovui nustatyto mėnesinės algos pastoviosios dalies dydžio, o Valdybos pirmininkui – 1/9 <text:s/>tokios dalies dydžio.</text:span></text:p>
      <text:p text:style-name="P107"><text:span text:style-name="T108">10</text:span><text:span text:style-name="T109">. Pasibaigus ketvirčiui, Valdybos narys per 10 kalendorinių dienų raštu pateikia Bendrovei Valdybos nario veiklos ataskaitą (toliau – Ataskaita), kuri rengiama pagal Tvarkos aprašo 2 priede<text:s/></text:span><text:soft-page-break/><text:span text:style-name="T110">pateiktą pavyzdinę formą. Ataskaitoje pateikiama informacija apie Valdybos nario per atitinkamą ketvirtį vykdytą veiklą ir nurodomas šiai veiklai vykdyti skirtas valandų skaičius.</text:span></text:p>
      <text:p text:style-name="P111"><text:span text:style-name="T112">11</text:span><text:span text:style-name="T113">. Valdybos nariui atlygis skiriamas Bendrovės vadovo sprendimu.<text:s/></text:span></text:p>
      <text:p text:style-name="P114"><text:span text:style-name="T115">12</text:span><text:span text:style-name="T116">. Sprendimas turi būti priimtas pasibaigus ketvirčiui, per pirmąjį naujo ketvirčio mėnesį. Konkretų Valdybos nariui mokėtino atlygio dydį už ketvirtį pagal Valdybos posėdžio protokoluose bei Ataskaitoje pateiktus duomenis apskaičiuoja Bendrovės vadovo paskirtas asmuo. Atlygis Valdybos nariui išmokamas per 10 kalendorinių dienų nuo sprendimo priėmimo.</text:span></text:p>
      <text:p text:style-name="P117"><text:span text:style-name="T118">13</text:span><text:span text:style-name="T119">. Atlygis Valdybos nariui mokamas iš Bendrovės lėšų.</text:span></text:p>
      <text:p text:style-name="P120"><text:span text:style-name="T121">14</text:span><text:span text:style-name="T122">. Jei per kalendorinį mėnesį Valdybos posėdžiai nebuvo organizuojami, atlygis Valdybos nariui nėra mokamas.</text:span></text:p>
      <text:p text:style-name="P123"><text:span text:style-name="T124">15</text:span><text:span text:style-name="T125">. Jei Valdybos narys nedalyvauja Valdybos posėdyje, nepareiškia nuomonės darbotvarkės klausimais ir nebalsuoja dėl jų, išskyrus atvejus, kai pagal taikytinus teisės aktus jam balsuoti draudžiama, atlygis jam proporcingai mažinamas arba visai nemokamas.</text:span></text:p>
      <text:p text:style-name="P126"><text:span text:style-name="T127">16</text:span><text:span text:style-name="T128">. Atlygis Valdybos nariui nėra mokamas, jei Valdybos narys yra pateikęs raštišką prašymą jam šio atlygio nemokėti.</text:span></text:p>
      <text:p text:style-name="P129"><text:span text:style-name="T130">17</text:span><text:span text:style-name="T131">. Valdybos nariui Bendrovė nekompensuoja kelionės (transporto) išlaidų patirtų vykdant Valdybos nario veiklą.</text:span></text:p>
      <text:p text:style-name="P132"><text:span text:style-name="T133">18</text:span><text:span text:style-name="T134">. Valdybos nariui atsistatydinus, jį atšaukus ar dėl kitų priežasčių jam nustojus eiti pareigas, jokios kompensacijos nėra mokamos.</text:span></text:p>
      <text:p text:style-name="P135"/>
      <text:p text:style-name="P136"><text:span text:style-name="T137">III</text:span><text:span text:style-name="T138"><text:s/>SKYRIUS</text:span></text:p>
      <text:p text:style-name="P139"><text:span text:style-name="T140">ATLYGIO IŠMOKĖJIMAS<text:s/></text:span></text:p>
      <text:p text:style-name="P141"/>
      <text:p text:style-name="P142"><text:span text:style-name="T143">19</text:span><text:span text:style-name="T144">. Valdybos nariams skiriamas atlygis pervedamas į Valdybos nario banko sąskaitą, nurodytą Sutartyje.</text:span></text:p>
      <text:p text:style-name="P145"><text:span text:style-name="T146">20</text:span><text:span text:style-name="T147">. Jei Valdybos narys yra Pakruojo rajono savivaldybės administracijos valstybės tarnautojas, skiriamas atlygis pervedamas į Pakruojo rajono savivaldybės biudžeto sąskaitą LT164010045600070054.<text:s/></text:span></text:p>
      <text:p text:style-name="P148"><text:span text:style-name="T149">21</text:span><text:span text:style-name="T150">. Sutartyje nurodoma atlygio suma neatskaičius mokesčių ir kitų privalomų mokėjimų. Bendrovė atskaito taikomus mokesčius ir perveda grynąsias sumas į 19 ir 20 punktuose nurodytas sąskaitas.</text:span></text:p>
      <text:p text:style-name="P151"><text:span text:style-name="T152">22</text:span><text:span text:style-name="T153">. Nustojus galioti Sutarčiai, Bendrovė privalo visiškai atsiskaityti su Valdybos nariu per 1 (vieną) mėnesį nuo Sutarties pabaigos dienos.<text:s/></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23</text:span><text:span text:style-name="T163">. Jeigu būtų nuspręsta Valdybos nariams mokėti tantjemas, iš anksto kiekvieno Valdybos nario kadencijos pradžioje turi būti nustatyti aiškūs tikslai ir kriterijai, pagal kuriuos būtų nustatoma, ar tantjemos turės būti išmokėtos.</text:span></text:p>
      <text:p text:style-name="P164"><text:span text:style-name="T165">24</text:span><text:span text:style-name="T166">. <text:s/>Sudarant Sutartį ir priimant sprendimą, draudžiama nustatyti skirtingą atlygį Valdybos nariams tuo pagrindu, kad Sutartis sudaroma ir sprendimas priimamas dėl Valdybos nario, kuris yra valstybės tarnautojas, ar Valdybos nario, kuris yra kitas fizinis asmuo.</text:span></text:p>
      <text:p text:style-name="P167"><text:span text:style-name="T168">25</text:span><text:span text:style-name="T169">. Valdybos nariams, kurie yra valstybės tarnautojai, gali būti mokamos priemokos, vadovaujantis Lietuvos Respublikos valstybės tarnybos įstatymo 30 straipsnio 1 dalies 1 ir 2 punktais.</text:span></text:p>
      <text:p text:style-name="P170"><text:span text:style-name="T171">26</text:span><text:span text:style-name="T172">. Valdybos nariams už praėjusį ketvirtį skirti atlygio dydžiai skelbiami Bendrovės interneto svetainėje.</text:span></text:p>
      <text:p text:style-name="P173"><text:span text:style-name="T174">27</text:span><text:span text:style-name="T175">.<text:s/></text:span><text:span text:style-name="T176">Kiekvienais metais iki balandžio 1 d. Bendrovė visuotiniam akcininkų susirinkimui pateikia Valdybos narių praėjusių metų ketvirčių veiklos ataskaitas ir informaciją apie jiems priskaičiuotą atlygį.</text:span></text:p>
      <text:p text:style-name="P177"><text:span text:style-name="T178">28</text:span><text:span text:style-name="T179">. Visų Bendrovės Valdybos narių civilinė atsakomybė gali būti apdrausta Bendrovės lėšomis.</text:span></text:p>
      <text:p text:style-name="P180"><text:span text:style-name="T181">29</text:span><text:span text:style-name="T182">. Tvarkos aprašas yra papildomas, keičiamas ar pripažįstamas netekusiu galios Pakruojo rajono savivaldybės administracijos direktoriaus įsakymu.<text:s/></text:span></text:p>
      <text:p text:style-name="P183"><text:span text:style-name="T184">_________________</text:span></text:p>
      <text:soft-page-break/>
      <text:p text:style-name="P185">Pakruojo rajono savivaldybės valdomų</text:p>
      <text:p text:style-name="P190">bendrovių atlygio už valdybos nario</text:p>
      <text:p text:style-name="P191">veiklą nustatymo tvarkos aprašo</text:p>
      <text:p text:style-name="P192"><text:span text:style-name="T193">1</text:span><text:span text:style-name="T194"><text:s/>priedas<text:s/></text:span></text:p>
      <text:p text:style-name="P195"/>
      <text:p text:style-name="P196"><text:span text:style-name="T197">VALDYBOS NARIO VEIKLOS SUTARTIS</text:span></text:p>
      <text:p text:style-name="P198"/>
      <text:p text:style-name="P199"><text:span text:style-name="T200">20 <text:s text:c="2"/>m. _________________d.</text:span></text:p>
      <text:p text:style-name="P201"/>
      <text:p text:style-name="P202">_______________________________________________________________ (toliau – Bendrovė),<text:s/></text:p>
      <text:p text:style-name="P203">atstovaujama _____________________________________________________________________</text:p>
      <text:p text:style-name="P204"><text:span text:style-name="T205">ir<text:s/></text:span></text:p>
      <text:p text:style-name="P206"><text:span text:style-name="T207">______________________________________,<text:s/></text:span><text:span text:style-name="T208">asmens kodas _____________________, gyvenantis ____________________________________________________________ (toliau – Valdybos narys),</text:span></text:p>
      <text:p text:style-name="P209">toliau kartu vadinami Šalimis, o kiekvienas atskirai – Šalimi,</text:p>
      <text:p text:style-name="P210">atsižvelgdami į tai, kad:</text:p>
      <text:p text:style-name="P211">a)<text:tab/>Valdybos narys 20__ m. ______________ d. Bendrovės akcininkų susirinkimo sprendimu buvo išrinktas Bendrovės valdybos nariu;</text:p>
      <text:soft-page-break/>
      <text:p text:style-name="P212">b)<text:tab/>Bendrovė ir Valdybos narys siekia įtvirtinti Valdybos nario veiklos principus, nustatyti Valdybos nario teises, pareigas ir atsakomybę už veiklą Bendrovės valdyboje bei Valdybos nario atlygį,</text:p>
      <text:p text:style-name="P213">sudaro šią Valdybos nario veiklos sutartį (toliau – Sutartis) ir susitaria dėl jos sąlygų.</text:p>
      <text:p text:style-name="P214"/>
      <text:p text:style-name="P215"><text:span text:style-name="T216">I</text:span><text:span text:style-name="T217"><text:s/>SKYRIUS</text:span></text:p>
      <text:p text:style-name="P218"><text:span text:style-name="T219">SUTARTIES DALYKAS</text:span></text:p>
      <text:p text:style-name="P220"/>
      <text:p text:style-name="P221"><text:span text:style-name="T222">1.1</text:span><text:span text:style-name="T223">. <text:s/>Šalys susitaria, kad Valdybos narys vykdys Bendrovės valdybos nario pareigas, vadovaudamasis Lietuvos Respublikos akcinių bendrovių įstatymu, Bendrovės įstatais, Bendrovės valdybos darbo reglamentu bei šia Sutartimi.</text:span></text:p>
      <text:p text:style-name="P224"><text:span text:style-name="T225">1.2</text:span><text:span text:style-name="T226">. <text:s/>Sutarties įgyvendinimo nereglamentuoja nei Lietuvos Respublikos darbo kodeksas, nei kiti darbo santykius reglamentuojantys įstatymai, teisės aktai ar taisyklės, taikomos darbo santykiams. Šalys patvirtina, kad šia Sutartimi tarp Valdybos nario ir Bendrovės nustatomi civiliniai teisiniai santykiai. Ši Sutartis negali būti aiškinama, kaip sukurianti darbo santykius tarp šalių. Atitinkamai Valdybos narys negali būti laikomas Bendrovės darbuotoju ir nėra pavaldus ar atskaitingas Bendrovės administracijai. Pagal šią Sutartį Valdybos narys veikia tik kaip Bendrovės valdybos narys ir prisiima visą atsakomybę už savo, kaip Bendrovės Valdybos nario, funkcijų atlikimą bei tinkamą šios Sutarties vykdymą.</text:span></text:p>
      <text:p text:style-name="P227"><text:span text:style-name="T228">1.3</text:span><text:span text:style-name="T229">. <text:s/>Šios Sutarties terminas priklauso ir yra susijęs su laikotarpiu, kuriuo Valdybos narys eina Bendrovės valdybos nario pareigas.<text:s/></text:span></text:p>
      <text:p text:style-name="P230"/>
      <text:p text:style-name="P231"><text:span text:style-name="T232">II</text:span><text:span text:style-name="T233"><text:s/>SKYRIUS</text:span></text:p>
      <text:p text:style-name="P234"><text:span text:style-name="T235">ATLYGIS IR IŠLAIDŲ KOMPENSAVIMAS</text:span></text:p>
      <text:p text:style-name="P236"/>
      <text:p text:style-name="P237"><text:span text:style-name="T238">2.1</text:span><text:span text:style-name="T239">. Bendrovė įsipareigoja mokėti Valdybos nariui ______ (_________________________) (suma žodžiais) Eur fiksuotą mėnesinį atlygį už Bendrovės Valdybos nario pareigų vykdymą (toliau – atlygis), tačiau visais atvejais atlygio suma Valdybos nariui per mėnesį negali viršyti 1/10<text:s/></text:span><text:span text:style-name="T240">dalies Bendrovės vadovui nustatyto<text:s/></text:span><text:span text:style-name="T241">mėnesinės algos pastoviosios dalies dydžio, o valdybos pirmininkui – 1/9 <text:s/>tokios dalies dydžio.</text:span></text:p>
      <text:p text:style-name="P242"><text:span text:style-name="T243">2.2</text:span><text:span text:style-name="T244">. Pasibaigus ketvirčiui iki einamojo ketvirčio pirmojo mėnesio 10 d. Valdybos narys raštu pateikia Bendrovei savo, kaip Valdybos nario, veiklos ataskaitą (toliau – ataskaita), kurioje pateikiama informacija apie Valdybos nario per atitinkamą ketvirtį vykdytą veiklą ir nurodomas šiai veiklai vykdyti skirtas valandų skaičius.</text:span></text:p>
      <text:p text:style-name="P245"><text:span text:style-name="T246">2.3</text:span><text:span text:style-name="T247">. Šios Sutarties 2.1 papunktyje nurodytas atlygis taikomas neatskaičius mokesčių ir kitų privalomų mokėjimų. Bendrovė iš pagal šią Sutartį mokėtinų sumų atskaito taikomus mokesčius ir per 10 kalendorinių dienų nuo Bendrovės vadovo sprendimo skirti atlygį priėmimo perveda grynąsias sumas į banko sąskaitą, kurią nurodo Valdybos narys šios Sutarties IX skyriuje.</text:span></text:p>
      <text:p text:style-name="P248"><text:span text:style-name="T249">2.4</text:span><text:span text:style-name="T250">. Atlygis Valdybos nariui turi būti išmokamas iki einamojo ketvirčio pirmojo mėnesio pabaigos.</text:span></text:p>
      <text:p text:style-name="P251"><text:span text:style-name="T252">2.5</text:span><text:span text:style-name="T253">. Bendrovės vadovas turi užtikrinti atlygio išmokėjimą Valdybos nariui.</text:span></text:p>
      <text:p text:style-name="P254"><text:span text:style-name="T255">2.6</text:span><text:span text:style-name="T256">. Jeigu Bendrovės vadovo atlygį apskaičiuoti paskirtas asmuo nustato, kad Valdybos narys be pateisinamos priežasties nedalyvavo Bendrovės valdybos posėdžiuose arba posėdžiuose dalyvavo, bet nepareiškė nuomonės ir nebalsavo posėdžio darbotvarkės klausimais, išskyrus šios Sutarties 3.1.6 papunktyje numatytus nusišalinimo atvejus, jis siūlo Bendrovės vadovui 2.1 papunktyje numatytą atlygį Valdybos nariui proporcingai sumažinti arba visai nemokėti. Valdybos narys, dėl kurio toks siūlymas pateiktas, turi teisę per 2 darbo dienas nuo pareikalavimo gavimo dienos pateikti Bendrovei įrodymus apie tinkamą savo funkcijų vykdymą. Tokiu atveju, jeigu įrodymai apie tinkamą veiklos vykdymą nepateikiami per nustatytą terminą, Valdybos nariui<text:s/></text:span><text:soft-page-break/><text:span text:style-name="T257">mokėtinas mėnesinis atlygis atitinkamai sumažinamas arba nemokamas, ir Valdybos narys neturi teisės dėl to reikšti jokių pretenzijų.</text:span></text:p>
      <text:p text:style-name="P258"><text:span text:style-name="T259">2.7</text:span><text:span text:style-name="T260">. Valdybos narys turi teisę gauti šios Sutarties 2.1 papunktyje numatytą atlygį tik iki paskutinės jo, kaip Valdybos nario, pareigų atlikimo dienos</text:span><text:span text:style-name="T261">. </text:span><text:span text:style-name="T262">Pasibaigus Valdybos nario sutarčiai (dėl Valdybos nario atšaukimo ar atsistatydinimo arba jo kadencijos pabaigos), jokios išeitinės išmokos ar kompensacijos nėra mokamos.</text:span></text:p>
      <text:p text:style-name="P263"><text:span text:style-name="T264">2.8</text:span><text:span text:style-name="T265">. Jeigu būtų nuspręsta Valdybos nariams mokėti tantjemas, iš anksto kiekvieno valdybos nario kadencijos pradžioje turi būti nustatyti aiškūs tikslai ir kriterijai, pagal kuriuos būtų nustatoma, ar tantjemos turės būti išmokėtos.</text:span></text:p>
      <text:p text:style-name="P266"><text:span text:style-name="T267">2.9</text:span><text:span text:style-name="T268">. Kelionės (transporto) išlaidos Valdybos nario funkcijoms atlikti bei atvykimui į <text:s/>Bendrovės vykdomus Valdybos posėdžius nekompensuojamos.</text:span></text:p>
      <text:p text:style-name="P269"/>
      <text:p text:style-name="P270"><text:span text:style-name="T271">III</text:span><text:span text:style-name="T272"><text:s/>SKYRIUS</text:span></text:p>
      <text:p text:style-name="P273"><text:span text:style-name="T274">VALDYBOS NARIO IR BENDROVĖS PAREIGOS IR TEISĖS</text:span></text:p>
      <text:p text:style-name="P275"/>
      <text:p text:style-name="P276"><text:span text:style-name="T277">3.1</text:span><text:span text:style-name="T278">. Valdybos narys privalo:</text:span></text:p>
      <text:p text:style-name="P279"><text:span text:style-name="T280">3.1.1</text:span><text:span text:style-name="T281">. savo pareigas pagal šią Sutartį vykdyti Bendrovės patalpose. Tačiau, atsižvelgiant į Bendrovės komercinius poreikius arba jei yra būtina Valdybos nario pareigų tinkamam atlikimui, Valdybos narys turi teisę vykdyti savo pareigas ir kitose vietose;</text:span></text:p>
      <text:p text:style-name="P282"><text:span text:style-name="T283">3.1.2</text:span><text:span text:style-name="T284">. vykdyti savo pareigas asmeniškai ir jokiais atvejais neperleisti kitiems asmenims atlikti visų ar dalies savo funkcijų;</text:span></text:p>
      <text:p text:style-name="P285"><text:span text:style-name="T286">3.1.3</text:span><text:span text:style-name="T287">. dalyvauti Valdybos posėdžiuose, išskyrus atvejus, kai to neįmanoma padaryti dėl objektyvių priežasčių. Negalėdamas dalyvauti Valdybos posėdyje, valdybos narys privalo iš anksto informuoti Valdybos sekretorių. Tokiais išimtiniais atvejais Valdybos narys, negalintis tiesiogiai dalyvauti Valdybos posėdyje, privalo iš anksto balsuoti raštu arba balsuoti telekomunikacijų įrenginiais Bendrovės valdybos darbo reglamento nustatyta tvarka, arba teisės<text:s/></text:span><text:soft-page-break/><text:span text:style-name="T288">aktų nustatyta tvarka įgalioti kitą Bendrovės valdybos narį Balsuoti vietoje savęs, jei nėra galimybės balsuoti raštu arba balsuoti telekomunikacijų įrenginiais;</text:span></text:p>
      <text:p text:style-name="P289"><text:span text:style-name="T290">3.1.4</text:span><text:span text:style-name="T291">. posėdžiuose būti susipažinęs su posėdžio darbotvarke ir visa jam pateikta su nagrinėjamais klausimais susijusia informacija bei dokumentais;</text:span></text:p>
      <text:p text:style-name="P292"><text:span text:style-name="T293">3.1.5</text:span><text:span text:style-name="T294">. aktyviai balsuoti svarstant posėdžio darbotvarkėje numatytus klausimus, raštu ar žodžiu išdėstyti savo nuomonę visais aptariamais klausimais bei teikti argumentuotus pasiūlymus dėl svarstomų klausimų sprendimo;</text:span></text:p>
      <text:p text:style-name="P295"><text:span text:style-name="T296">3.1.6</text:span><text:span text:style-name="T297">. balsuoti „už“ arba „prieš“ visais Bendrovės Valdybos posėdyje svarstomais klausimais, neturi teisės atsisakyti balsuoti, susilaikyti balsuojant, išskyrus atvejus, kada Valdybos narys balsuoti negali, kai Bendrovės Valdybos posėdyje sprendžiamas su jo veikla Valdyboje susijęs klausimas ar esant kitiems atvejams, kuriuos numato Lietuvos Respublikos įstatymai bei kiti teisės aktai. Tokiais atvejais Valdybos narys privalo nusišalinti ir nedalyvauti svarstyme;</text:span></text:p>
      <text:p text:style-name="P298"><text:span text:style-name="T299">3.1.7</text:span><text:span text:style-name="T300">. užtikrinti, kad Bendrovės valdybos priimami sprendimai atitiktų galiojančius LR teisės aktus, siekti priimtų sprendimų įgyvendinimo;</text:span></text:p>
      <text:p text:style-name="P301"><text:span text:style-name="T302">3.1.8</text:span><text:span text:style-name="T303">. laiku informuoti Bendrovę apie informacijos, susijusios su išsilavinimu, pavarde, deklaruojama ir (arba) faktine gyvenamąja vieta, pasikeitimus, taikomus Valdybos nariui;</text:span></text:p>
      <text:p text:style-name="P304"><text:span text:style-name="T305">3.1.9</text:span><text:span text:style-name="T306">. atsiradus aplinkybėms, dėl kurių galėtu kilti Valdybos nario ir Bendrovės interesų konfliktas, Valdybos narys apie tokias naujas aplinkybes privalo nedelsiant raštu informuoti Bendrovės valdybą ir Bendrovės akcininką (-us); <text:s text:c="2"/></text:span></text:p>
      <text:p text:style-name="P307"><text:span text:style-name="T308">3.1.10</text:span><text:span text:style-name="T309">. vadovautis aukščiausiais moralės standartais ir visada veikti Bendrovės interesams bei visais įmanomais būdais vengti viešųjų ir privačių interesų konflikto. Kilus konfliktui tarp Bendrovės ir privačių Valdybos nario interesų, Valdybos narys konkrečioje situacijoje įsipareigoja veikti išimtinai tik Bendrovės interesams, taip pat privalo nedelsiant informuoti apie tai kitus Valdybos narius;</text:span></text:p>
      <text:p text:style-name="P310"><text:span text:style-name="T311">3.1.11</text:span><text:span text:style-name="T312">. vadovautis sąžiningumo principu, atsižvelgti į teisėtus Bendrovės interesus ir būti lojaliu Bendrovei;</text:span></text:p>
      <text:p text:style-name="P313"><text:span text:style-name="T314">3.1.12</text:span><text:span text:style-name="T315">. nedelsiant informuoti Bendrovės valdybos narius apie bet kokias išskirtines ar kitas svarbias aplinkybes, kurias jis sužinojo ir kurios gali neigiamai paveikti bendrovę, jos veiklą, turtą ar darbuotojus;</text:span></text:p>
      <text:p text:style-name="P316"><text:span text:style-name="T317">3.1.13</text:span><text:span text:style-name="T318">. nereikšti pretenzijų į Valdybos nario veiklos metu sukurtus intelektinės veiklos rezultatus ir su jais susijusius objektus, įskaitant autorių teisių objektus, prekių, paslaugų ženklus, pramoninį dizainą ir kitus. Šalys susitaria, kad viskas tampa Bendrovės nuosavybe ir už juos Valdybos nariui papildomai neatlyginama;</text:span></text:p>
      <text:p text:style-name="P319"><text:span text:style-name="T320">3.1.14</text:span><text:span text:style-name="T321">. nedelsiant pranešti Bendrovės vadovui, jei Valdybos nario atžvilgiu pradedamas ikiteisminis tyrimas, jam iškeliama baudžiamoji byla ar įgyjamas teistumas;</text:span></text:p>
      <text:p text:style-name="P322"><text:span text:style-name="T323">3.1.15</text:span><text:span text:style-name="T324">. tinkamai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susijusių su asmens duomenų apsauga, nuostatas;</text:span></text:p>
      <text:p text:style-name="P325"><text:span text:style-name="T326">3.1.16</text:span><text:span text:style-name="T327">. nustojęs eiti valdybos nario pareigas ar atšauktas iš jų, nedelsiant perduoti Bendrovei visus jo turimus veiklos vykdymo metu gautus ar sukurtus dokumentus (įskaitant, bet neapsiribojant, korespondenciją, pranešimus, projektus, sutartis, ataskaitas bei panašius dokumentus ir kitus dokumentus, taip pat kompiuterio diskus, atminties raktus bei korteles, kompiuterio programinę įrangą, kitus optiniu ar elektroniniu būdu nuskaitomas informacijos laikmenas) ir visus perduotus Valdybos nariui valdyti ir / ar naudotis su jo veikla Bendrovės valdyboje susijusius slaptažodžius, raktus, taip pat visą jo žinioje esantį Bendrovės turtą, kuris buvo suteiktas Valdybos nariui šių pareigų pagal Sutartį vykdymui. Ši nuostata taip pat taikoma ir visų tokių dokumentų bei informacijos kopijoms ir egzemplioriams. Jei Bendrovės turtas buvo sugadintas jam būnat Valdybos nario žinioje arba dėl Valdybos nario kaltės, Valdybos narys privalo nedelsiant kompensuoti žalą Bendrovei. Toks turto perdavimas vykdomas Šalims pasirašant priėmimo – perdavimo aktą;</text:span></text:p>
      <text:p text:style-name="P328"><text:span text:style-name="T329">3.1.17</text:span><text:span text:style-name="T330">. rengti ataskaitas, kurių pagrįstai reikalauja Bendrovės akcininkas;</text:span></text:p>
      <text:p text:style-name="P331"><text:span text:style-name="T332">3.1.18</text:span><text:span text:style-name="T333">. vykdyti kitas Valdybos nariui tenkančias pareigas, numatytas Lietuvos Respublikos įstatymuose, Bendrovės įstatuose, Valdybos darbo reglamente bei kituose LR teisės aktuose.</text:span></text:p>
      <text:p text:style-name="P334"><text:span text:style-name="T335">3.2</text:span><text:span text:style-name="T336">. Valdybos narys turi teisę:</text:span></text:p>
      <text:p text:style-name="P337"><text:span text:style-name="T338">3.2.1</text:span><text:span text:style-name="T339">. gauti visą informaciją, susijusią su Valdybos nario veikla;</text:span></text:p>
      <text:p text:style-name="P340"><text:span text:style-name="T341">3.2.2</text:span><text:span text:style-name="T342">. inicijuoti Valdybos posėdį bei siūlyti klausimus į inicijuojamo ar šaukiamo Valdybos posėdžio darbotvarkę;</text:span></text:p>
      <text:p text:style-name="P343"><text:span text:style-name="T344">3.2.3</text:span><text:span text:style-name="T345">. bet kuriuo metu savo nuožiūra atsistatydinti iš Valdybos nario pareigų, ne vėliau kaip prieš 14 dienų pateikdamas(-a) išankstinį rašytinį pranešimą Bendrovei;</text:span></text:p>
      <text:p text:style-name="P346"><text:span text:style-name="T347">3.2.4</text:span><text:span text:style-name="T348">. atsisakyti atlygio už darbą valdyboje;</text:span></text:p>
      <text:p text:style-name="P349"><text:span text:style-name="T350">3.2.5</text:span><text:span text:style-name="T351">. Valdybos narys taip pat turi kitas Lietuvos Respublikos teisės aktuose nustatytas teises.</text:span></text:p>
      <text:p text:style-name="P352"><text:span text:style-name="T353">3.3</text:span><text:span text:style-name="T354">. Bendrovė įsipareigoja:</text:span></text:p>
      <text:p text:style-name="P355"><text:span text:style-name="T356">3.3.1</text:span><text:span text:style-name="T357">. informuoti Juridinių asmenų registrą apie Valdybos nario paskyrimą, atšaukimą arba atsistatydinimą iš Bendrovės valdybos arba apie Valdybos nario kadencijos pabaigą;</text:span></text:p>
      <text:p text:style-name="P358"><text:span text:style-name="T359">3.3.2</text:span><text:span text:style-name="T360">. suteikti Valdybos nariui visą reikalingą informaciją, susijusią su jo vykdomomis pareigomis;</text:span></text:p>
      <text:p text:style-name="P361"><text:span text:style-name="T362">3.3.3</text:span><text:span text:style-name="T363">. atlyginti Valdybos nariui už jo veiklą valdyboje šioje Sutartyje numatytomis sąlygomis.</text:span></text:p>
      <text:p text:style-name="P364"/>
      <text:p text:style-name="P365"><text:span text:style-name="T366">IV</text:span><text:span text:style-name="T367"><text:s/>SKYRIUS</text:span></text:p>
      <text:p text:style-name="P368"><text:span text:style-name="T369">KONFIDENCIALUMO ĮSIPAREIGOJIMAS</text:span></text:p>
      <text:p text:style-name="P370"/>
      <text:p text:style-name="P371"><text:span text:style-name="T372">4.1</text:span><text:span text:style-name="T373">. Valdybos narys privalo išlaikyti bet kokios jo sužinotos ir su Bendrove susijusios informacijos konfidencialumą, privalo neatskleisti tokios informacijos kitiems asmenims ir nenaudoti jos savo asmeniniais interesais (arba trečiojo asmens naudai), išskyrus LR teisės aktuose numatytais atvejais. Tokia informacija (komercinė paslaptis) apima (tačiau tuo neapsiriboja) šią informaciją: informacija su žyma „konfidencialu“, „slapta“ ar panašius<text:s/></text:span><text:soft-page-break/><text:span text:style-name="T374">duomenis, taip pat informaciją, kurios konfidencialumą lemia jos turinys bei bet kokią kitą informaciją, kuri pagrįstai turėtų būti laikoma konfidencialia ir / ar yra įtraukta į informacijos, laikomos konfidencialia, sąrašą, patvirtintą Bendrovės Valdybos, informaciją apie trečiuosius asmenis ar susijusius su trečiaisiais asmenimis, kurią Valdybos narys sužinojo vykdydamas savo funkcijas ir pareigas.</text:span></text:p>
      <text:p text:style-name="P375"><text:span text:style-name="T376">4.2</text:span><text:span text:style-name="T377">. Valdybos narys savo pareigą saugoti konfidencialią Bendrovės informaciją patvirtina pasirašydamas <text:s/>konfidencialios informacijos saugojimo įsipareigojimą arba konfidencialios informacijos sąraše.</text:span></text:p>
      <text:p text:style-name="P378"><text:span text:style-name="T379">4.3</text:span><text:span text:style-name="T380">. Šioje Sutartyje numatytas konfidencialumo įsipareigojimas galioja nuo Sutarties įsigaliojimo dienos ir galioja neribotą laikotarpį po Sutarties nutraukimo.</text:span></text:p>
      <text:p text:style-name="P381"><text:span text:style-name="T382">4.4</text:span><text:span text:style-name="T383">. Už konfidencialios informacijos atskleidimą taikoma teisės aktuose numatyta atsakomybė.</text:span></text:p>
      <text:p text:style-name="P384"/>
      <text:p text:style-name="P385"><text:span text:style-name="T386">V</text:span><text:span text:style-name="T387"><text:s/>SKYRIUS</text:span></text:p>
      <text:p text:style-name="P388"><text:span text:style-name="T389">KONKURAVIMO APRIBOJIMAI</text:span></text:p>
      <text:p text:style-name="P390"/>
      <text:p text:style-name="P391"><text:span text:style-name="T392">5.1</text:span><text:span text:style-name="T393">. Šalys susitaria, kad šios Sutarties galiojimo metu Valdybos narys neturės teisės tiesiogiai ar netiesiogiai užsiimti jokia veikla, kuri gali konkuruoti su Bendrovės vykdoma veikla, įskaitant (tačiau tuo neapsiribojant) atvejus, kai (i) Valdybos narys žinojo arba turėjo žinoti, kad tokia veikla yra konkuruojančio pobūdžio arba (ii) yra priežasčių manyti, kad tokia Valdybos nario vykdoma veikla gali pakenkti Bendrovės interesams. Nekonkuravimo įsipareigojimas taikomas Lietuvos Respublikos teritorijoje, taip pat kitose šalyse, kuriose Bendrovė vykdo savo veiklą.</text:span></text:p>
      <text:p text:style-name="P394"><text:span text:style-name="T395">5.2</text:span><text:span text:style-name="T396">. Šioje dalyje numatyti apribojimai nėra taikomi tais atvejais, kai Valdybos narys privalo dalyvauti tokioje teismo, arbitražo ar panašioje byloje pagal įstatymus arba kai Valdybos narys gina savo pažeistas teises, kylančias pagal šią Sutartį, ir (arba) kurie Valdybos nariui yra privalomi.</text:span></text:p>
      <text:p text:style-name="P397"><text:span text:style-name="T398">5.3</text:span><text:span text:style-name="T399">. Jeigu Valdybos narys nesilaiko konkuravimo apribojimų, išskyrus numatytus 5.2 punkte atvejus, ir padaro žalą Bendrovei, privalo ją atlyginti teisės aktuose nustatyta tvarka.</text:span></text:p>
      <text:p text:style-name="P400"/>
      <text:p text:style-name="P401"><text:span text:style-name="T402">VI</text:span><text:span text:style-name="T403"><text:s/>SKYRIUS</text:span></text:p>
      <text:p text:style-name="P404"><text:span text:style-name="T405">ATSAKOMYBĖ IR GINČŲ SPRENDIMAS</text:span></text:p>
      <text:p text:style-name="P406"/>
      <text:p text:style-name="P407"><text:span text:style-name="T408">6.1</text:span><text:span text:style-name="T409">. Valdybos narys įsipareigoja atlyginti Bendrovei ir (ar) jos akcininkui (-ams) atsiradusius nuostolius dėl netinkamo Valdybos nario pareigų vykdymo ar šios Sutarties kitokio pažeidimo, kai tokie nuostoliai Bendrovei ir (ar) jos akcininkui (-ams) atsirado dėl Valdybos nario tyčios ar didelio neatsargumo.</text:span></text:p>
      <text:p text:style-name="P410"><text:span text:style-name="T411">6.2</text:span><text:span text:style-name="T412">. Šalys stengsis išspręsti visus pagal šią Sutartį kylančius ginčus derybų būdu. Jei nepavyks ginčo išspręsti derybų būdu per 30 dienų, bet koks toks ginčas, nesutarimas ar reikalavimas, kylantis iš ar susijęs su šia Sutartimi ar jos pažeidimu, nutraukimu ar negaliojimu, bus sprendžiamas Lietuvos Respublikos teismuose taikant Lietuvos Respublikos teisę.</text:span></text:p>
      <text:p text:style-name="P413"/>
      <text:p text:style-name="P414"><text:span text:style-name="T415">VII</text:span><text:span text:style-name="T416"><text:s/>SKYRIUS</text:span></text:p>
      <text:p text:style-name="P417"><text:span text:style-name="T418">PRANEŠIMAI IR KITA INFORMACIJA</text:span></text:p>
      <text:p text:style-name="P419"/>
      <text:p text:style-name="P420"><text:span text:style-name="T421">7.1</text:span><text:span text:style-name="T422">. Visi pranešimai, prašymai, rašytiniai reikalavimai ar kiti dokumentai pagal šią Sutartį siunčiami IX skyriuje nurodytais gyvenamosios vietos ir (arba) elektroninio pašto adresais.</text:span></text:p>
      <text:p text:style-name="P423"><text:span text:style-name="T424">7.2</text:span><text:span text:style-name="T425">. Visi Pranešimai pagal šią Sutartį laikomi tinkamai įteiktais, kai jie įteikiami žemiau nurodytais adresais, gavimą patvirtinant parašu (Bendrovės gavimas patvirtinamas Bendrovės darbuotojų, valdymo organų narių arba kitų jos įgaliotų asmenų parašais), arba yra siunčiami registruotu ar kurjerių paštu arba elektroniniu laišku. Elektroninis laiškas, išsiųstas darbo dienos metu iki 17.00 val., laikomas gautu tą pačią dieną. Elektroninis laiškas, išsiųstas po 17.00 val., nedarbo ir švenčių dienomis, laikomas gautu kitą darbo dieną. Kiekviena šalis privalo pranešti<text:s/></text:span><text:soft-page-break/><text:span text:style-name="T426">kitai šaliai apie bet kokius jos adreso, banko sąskaitos ar kitų duomenų, nurodytų šioje Sutartyje, pasikeitimus, ne vėliau kaip per 5 (penkias) dienas nuo tokio pasikeitimo. Jei šalis nepraneša apie adreso pasikeitimą, tai Pranešimo siuntimas paskutiniu turimu adresu yra laikomas tinkamu.</text:span></text:p>
      <text:p text:style-name="P427"/>
      <text:p text:style-name="P428"><text:span text:style-name="T429">VIII</text:span><text:span text:style-name="T430"><text:s/>SKYRIUS</text:span></text:p>
      <text:p text:style-name="P431"><text:span text:style-name="T432">SUTARTIES GALIOJIMAS, PAKEITIMAS, NUTRAUKIMAS</text:span></text:p>
      <text:p text:style-name="P433"/>
      <text:p text:style-name="P434"><text:span text:style-name="T435">8.1</text:span><text:span text:style-name="T436">. Sutartis įsigalioja nuo jos pasirašymo dienos (pasirašymo diena laikoma data, kai Sutartį pasirašo paskutinė Sutarties šalis).</text:span></text:p>
      <text:p text:style-name="P437"><text:span text:style-name="T438">8.2</text:span><text:span text:style-name="T439">. Sutartis gali būti keičiama Šalių susitarimu arba kai to reikalauja galiojantys Lietuvos Respublikos teisės aktai. Sutarties pakeitimai galioja tik tuo atveju, jei jie yra sudaryti raštu ir pasirašyti Šalių.</text:span></text:p>
      <text:p text:style-name="P440"><text:span text:style-name="T441">8.3</text:span><text:span text:style-name="T442">. Sutartis yra laikoma automatiškai nutraukta atsiradus bet kuriai iš toliau nurodytų aplinkybių:</text:span></text:p>
      <text:p text:style-name="P443"><text:span text:style-name="T444">8.3.1</text:span><text:span text:style-name="T445">. Valdybos narys atšaukiamas iš Valdybos;</text:span></text:p>
      <text:p text:style-name="P446"><text:span text:style-name="T447">8.3.2</text:span><text:span text:style-name="T448">. Valdybos narys pats atsistatydina iš einamų Valdybos nario pareigų;</text:span></text:p>
      <text:p text:style-name="P449"><text:span text:style-name="T450">8.3.3</text:span><text:span text:style-name="T451">. baigiasi kadencija, kuriai Valdybos narys buvo išrinktas eiti šias pareigas.</text:span></text:p>
      <text:p text:style-name="P452"><text:span text:style-name="T453">8.4</text:span><text:span text:style-name="T454">. Bet kurios šios Sutarties nuostatos negaliojimas ar neįgyvendinimas neturi įtakos kitų Sutarties nuostatų galiojimui ar įgyvendinimui.</text:span></text:p>
      <text:p text:style-name="P455"><text:span text:style-name="T456">8.5</text:span><text:span text:style-name="T457">. Sutarčiai yra taikomi Lietuvos Respublikos įstatymai.</text:span></text:p>
      <text:p text:style-name="P458"><text:span text:style-name="T459">8.6</text:span><text:span text:style-name="T460">. Visus klausimus, kurie neaptarti Sutartyje, reguliuoja Lietuvos Respublikos teisės aktai.</text:span></text:p>
      <text:p text:style-name="P461"><text:span text:style-name="T462">8.7</text:span><text:span text:style-name="T463">. Ši Sutartis sudaryta 2 (dviem) egzemplioriais, po vieną egzempliorių kiekvienai Šaliai.</text:span></text:p>
      <text:p text:style-name="P464"/>
      <text:p text:style-name="P465"><text:span text:style-name="T466">IX</text:span><text:span text:style-name="T467"><text:s/>SKYRIUS</text:span></text:p>
      <text:p text:style-name="P468"><text:span text:style-name="T469">ŠALIŲ PARAŠAI IR REKVIZITAI</text:span></text:p>
      <text:p text:style-name="P470"/>
      <text:p text:style-name="P471">Bendrovė:<text:tab/><text:tab/><text:tab/><text:tab/><text:tab/><text:tab/><text:tab/>Valdybos narys:</text:p>
      <text:p text:style-name="P472"/>
      <text:p text:style-name="P473">(pavadinimas, pareigos)<text:tab/><text:tab/><text:tab/><text:tab/><text:tab/>(vardas, pavardė)</text:p>
      <text:p text:style-name="P474">(kodas)<text:tab/><text:tab/><text:tab/><text:tab/><text:tab/><text:tab/><text:tab/><text:tab/>(asmens kodas)</text:p>
      <text:p text:style-name="P475">(adresas)<text:tab/><text:tab/><text:tab/><text:tab/><text:tab/><text:tab/><text:tab/>(adresas)</text:p>
      <text:p text:style-name="P476">(atsiskaitomoji sąskaita)<text:tab/><text:tab/><text:tab/><text:tab/><text:tab/>(atsiskaitomoji sąskaita)*</text:p>
      <text:p text:style-name="P477">(banko pavadinimas, kodas)<text:tab/><text:tab/><text:tab/><text:tab/><text:tab/>(banko pavadinimas, kodas)*</text:p>
      <text:p text:style-name="P478">(telefono Nr., el. paštas)<text:tab/><text:tab/><text:tab/><text:tab/><text:s text:c="12"/>(telefono Nr., el. paštas)</text:p>
      <text:p text:style-name="P479">(parašas)<text:tab/><text:tab/><text:tab/><text:tab/><text:tab/><text:tab/><text:tab/>(parašas)</text:p>
      <text:p text:style-name="P480"/>
      <text:p text:style-name="P481"><text:span text:style-name="T482">________________</text:span></text:p>
      <text:p text:style-name="P483"/>
      <text:p text:style-name="P484"><text:span text:style-name="T485">*Jei<text:s/></text:span><text:span text:style-name="T486">valdybos narys yra Pakruojo rajono savivaldybės administracijos valstybės tarnautojas, nurodoma Pakruojo rajono savivaldybės biudžeto sąskaita, banko pavadinimas, kodas.<text:s/></text:span></text:p>
      <text:soft-page-break/>
      <text:p text:style-name="P487">Pakruojo rajono savivaldybės valdomų</text:p>
      <text:p text:style-name="P492">bendrovių atlygio už valdybos nario</text:p>
      <text:p text:style-name="P493">veiklą nustatymo tvarkos aprašo</text:p>
      <text:p text:style-name="P494"><text:span text:style-name="T495">2</text:span><text:span text:style-name="T496"><text:s/>priedas<text:s/></text:span></text:p>
      <text:p text:style-name="P497"/>
      <text:p text:style-name="P498"/>
      <text:p text:style-name="P499"><text:span text:style-name="T500">(Valdybos nario veiklos ataskaitos formos pavyzdys)</text:span></text:p>
      <text:p text:style-name="P501"/>
      <text:p text:style-name="P502">VALDYBOS NARIO VEIKLOS ATASKAITA</text:p>
      <text:p text:style-name="P503"/>
      <text:p text:style-name="P504">_______________</text:p>
      <text:p text:style-name="P505">(data)</text:p>
      <text:p text:style-name="P506"/>
      <text:p text:style-name="P507"/>
      <text:p text:style-name="P508"><text:span text:style-name="T509"><text:tab/></text:span><text:span text:style-name="T510">, valdybos narys<text:s/></text:span></text:p>
      <text:p text:style-name="P511">(bendrovės <text:s/>pavadinimas, kodas)</text:p>
      <text:p text:style-name="P512"/>
      <text:p text:style-name="P513">_______________________________________________________________________________________________</text:p>
      <text:p text:style-name="P514">(vardas ir pavardė)</text:p>
      <text:p text:style-name="P515"/>
      <text:p text:style-name="P516">Valdybos nario veiklos fiksuotas mėnesinis atlygis _________________ Eur</text:p>
      <text:p text:style-name="P517"/>
      <text:p text:style-name="P518">Ketvirtis, už kurį teikiama ataskaita ________________</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Data</text:p>
          </table:table-cell>
          <table:table-cell table:style-name="TableCell530">
            <text:p text:style-name="P531">Valdybos nario vykdyta veikla</text:p>
          </table:table-cell>
          <table:table-cell table:style-name="TableCell532">
            <text:p text:style-name="P533">Valandų skaičiu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ext:p text:style-name="P571"/>
          </table:table-cell>
          <table:table-cell table:style-name="TableCell572">
            <text:p text:style-name="P573"/>
          </table:table-cell>
        </table:table-row>
        <table:table-row table:style-name="TableRow574">
          <table:table-cell table:style-name="TableCell575" table:number-columns-spanned="3">
            <text:p text:style-name="P576">Iš viso</text:p>
          </table:table-cell>
          <table:covered-table-cell/>
          <table:covered-table-cell/>
          <table:table-cell table:style-name="TableCell577">
            <text:p text:style-name="P578"/>
            <text:p text:style-name="P579"/>
          </table:table-cell>
        </table:table-row>
      </table:table>
      <text:p text:style-name="P580"/>
      <text:p text:style-name="P581"/>
      <text:p text:style-name="P582">Valdybos narys <text:s text:c="44"/>___________ <text:s text:c="23"/>______________________</text:p>
      <text:p text:style-name="P583">(parašas) <text:s text:c="34"/>(vardas ir pavardė)</text:p>
      <text:p text:style-name="P584"/>
      <text:p text:style-name="P585"/>
      <text:p text:style-name="P586">______________</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68in" fo:margin-left="1.1812in" fo:margin-bottom="0.709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6895in" fo:margin-left="1.1812in" fo:margin-bottom="0.709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68in" fo:margin-left="1.1812in" fo:margin-bottom="0.709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5</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6"><text:page-number text:fixed="false">5</text:page-number></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488"><text:page-number text:fixed="false">5</text:page-number></text:p>
      </style:header>
      <style:footer>
        <text:p text:style-name="P489"/>
      </style:footer>
    </style:master-page>
    <style:master-page style:next-style-name="MP3" style:name="MPF3" style:page-layout-name="PL3">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4-20T21:31:00Z</meta:creation-date>
    <dc:date>2023-04-20T21:31:00Z</dc:date>
    <meta:print-date>2020-04-06T05:54:00Z</meta:print-date>
    <meta:template xlink:href="Normal.dotm" xlink:type="simple"/>
    <meta:editing-cycles>2</meta:editing-cycles>
    <meta:editing-duration>PT0S</meta:editing-duration>
    <meta:document-statistic meta:page-count="20" meta:paragraph-count="219" meta:word-count="2999" meta:character-count="25638" meta:row-count="692" meta:non-whitespace-character-count="22858"/>
  </office:meta>
</office:document-meta>
</file>