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4972in"/>
        </style:tab-stops>
      </style:paragraph-properties>
    </style:style>
    <style:style style:name="P55" style:parent-style-name="Normal" style:family="paragraph">
      <style:paragraph-properties>
        <style:tab-stops>
          <style:tab-stop style:type="right" style:position="6.4972in"/>
        </style:tab-stops>
      </style:paragraph-properties>
    </style:style>
    <style:style style:name="P56" style:parent-style-name="Normal" style:family="paragraph">
      <style:paragraph-properties>
        <style:tab-stops>
          <style:tab-stop style:type="right" style:position="6.4972in"/>
        </style:tab-stops>
      </style:paragraph-properties>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language="en" fo:country="US"/>
    </style:style>
    <style:style style:name="T59" style:parent-style-name="DefaultParagraphFont" style:family="text">
      <style:text-properties fo:text-transform="uppercase"/>
    </style:style>
    <style:style style:name="T60" style:parent-style-name="DefaultParagraphFont" style:family="text">
      <style:text-properties fo:language="en" fo:country="US"/>
    </style:style>
    <style:style style:name="P61"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JONO JARUČIO, ORINTOS LEIPUTĖS, KAZIO STARKEVIČIAUS IR RIMANTĖS ŠALAŠEVIČIŪTĖS DALYVAVIMO AZERBAIDŽANO RESPUBLIKOS DIDŽIOJO MEDŽLISO IR EUROPOS SAUGUMO IR BENDRADARBIAVIMO ORGANIZACIJOS PARLAMENTINĖS ASAMBLĖJOS KONFERENCIJOJE „NACIONALINIŲ PARLAMENTŲ VAIDMUO UŽTIKRINANT SAUGUMĄ IR STABILUMĄ ŽALIOSIOS EKONOMIKOS, JUNGLUMO IR DARNAUS VYSTYMOSI PRIEMONĖMIS“ IR TARPTAUTINĖJE KONFERENCIJOJE „KOVA SU MINOMIS: SIEKIANT DARNAUS VYSTYMOSI TIKSLŲ“</text:p>
      <text:p text:style-name="P21"/>
      <text:p text:style-name="P22"><text:span text:style-name="T23">2023</text:span><text:span text:style-name="T24"><text:s/>m.<text:s/></text:span><text:span text:style-name="T25">gegužės</text:span><text:span text:style-name="T26"><text:s/></text:span><text:span text:style-name="T27">15</text:span><text:span text:style-name="T28"><text:s/>d. Nr. SV-S-</text:span><text:span text:style-name="T29">933</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text:span text:style-name="T39">1</text:span><text:span text:style-name="T40">.<text:s/></text:span><text:span text:style-name="T41">Komandiruoti Lietuvos Respublikos Seimo Pirmininko pavaduotoją Joną Jarutį ir Seimo narę Orintą Leiputę<text:s/></text:span><text:span text:style-name="T42">2023 m. gegužės 21–24 d. dalyvauti Azerbaidžano Respublikos Didžiojo<text:s/></text:span><text:soft-page-break/><text:span text:style-name="T43">Medžliso ir<text:s/></text:span>Europos saugumo ir bendradarbiavimo organizacijos<text:span text:style-name="T44"><text:s/>Parlamentinės Asamblėjos konferencijoje „Nacionalinių parlamentų vaidmuo užtikrinant saugumą ir stabilumą žaliosios ekonomikos, junglumo ir darnaus vystymosi priemonėmis“ Baku (Azerbaidžano Respublika),<text:s/></text:span><text:span text:style-name="T45">Seimo Ekonomikos komiteto pirmininką Kazį Starkevičių ir<text:s/></text:span><text:span text:style-name="T46">Seimo narę Rimantę Šalaševičiūtę 2023 m. gegužės 21–27 d. dalyvauti Azerbaidžano Respublikos Didžiojo Medžliso ir E</text:span>uropos saugumo ir bendradarbiavimo organizacijos<text:span text:style-name="T47"><text:s/>Parlamentinės Asamblėjos konferencijoje „Nacionalinių parlamentų vaidmuo užtikrinant saugumą ir stabilumą žaliosios ekonomikos, junglumo ir darnaus vystymosi priemonėmis“ ir tarptautinėje konferencijoje „Kova su minomis: siekiant darnaus vystymosi tikslų“ Baku, Agdame (Azerbaidžano Respublika).</text:span></text:p>
        <text:p text:style-name="P48"><text:span text:style-name="T49">2</text:span><text:span text:style-name="T50">.<text:s/></text:span>Pavesti<text:s/><text:span text:style-name="T51">Lietuvos Respublikos<text:s/></text:span>Seimo kanceliarijai apmokėti kompleksinio kelionės draudimo išlaidas ir išmokėti dienpinigius iš<text:s/><text:span text:style-name="T52">Seimo parlamentinei diplomatijai skirtų<text:s/></text:span>lėšų<text:span text:style-name="T53">.</text:span></text:p>
        <text:p text:style-name="P54"/>
        <text:p text:style-name="P55"/>
        <text:p text:style-name="P56"/>
        <text:p text:style-name="P57"><text:span text:style-name="T58">Seimo Pirmininkė</text:span><text:span text:style-name="T59"><text:tab/></text:span><text:span text:style-name="T60">Viktorija Čmilytė-Nielsen</text:span></text:p>
        <text:p text:style-name="P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5-16T19:38:00Z</meta:creation-date>
    <dc:date>2023-05-16T19:38:00Z</dc:date>
    <meta:print-date>2004-12-10T05:45:00Z</meta:print-date>
    <meta:template xlink:href="Normal.dotm" xlink:type="simple"/>
    <meta:editing-cycles>2</meta:editing-cycles>
    <meta:editing-duration>PT0S</meta:editing-duration>
    <meta:document-statistic meta:page-count="2" meta:paragraph-count="16" meta:word-count="213" meta:character-count="1772" meta:row-count="58" meta:non-whitespace-character-count="1575"/>
  </office:meta>
</office:document-meta>
</file>