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olumn30" style:family="table-column">
      <style:table-column-properties style:column-width="0.3902in" style:use-optimal-column-width="false"/>
    </style:style>
    <style:style style:name="TableColumn31" style:family="table-column">
      <style:table-column-properties style:column-width="1.477in" style:use-optimal-column-width="false"/>
    </style:style>
    <style:style style:name="TableColumn32" style:family="table-column">
      <style:table-column-properties style:column-width="1.0826in" style:use-optimal-column-width="false"/>
    </style:style>
    <style:style style:name="TableColumn33" style:family="table-column">
      <style:table-column-properties style:column-width="0.6888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Column36" style:family="table-column">
      <style:table-column-properties style:column-width="1.2791in" style:use-optimal-column-width="false"/>
    </style:style>
    <style:style style:name="Table29" style:family="table">
      <style:table-properties style:width="6.6902in" fo:margin-left="0in" table:align="right"/>
    </style:style>
    <style:style style:name="TableRow37" style:family="table-row">
      <style:table-row-properties style:min-row-height="0.6416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05%" fo:margin-right="-0.0708in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center" fo:line-height="105%" fo:margin-right="-0.0708in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05%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05%">
        <style:tab-stops>
          <style:tab-stop style:type="left" style:position="0.219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Row59" style:family="table-row">
      <style:table-row-properties style:min-row-height="0.2243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P64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75" style:family="table-row">
      <style:table-row-properties style:min-row-height="0.2756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line-height="115%"/>
      <style:text-properties style:font-size-complex="12pt" style:language-asian="ar" style:country-asian="SA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line-height="105%" fo:text-indent="1.8944in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05%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s/></text:p>
      <text:p text:style-name="P11">TARYBA</text:p>
      <text:p text:style-name="P12"/>
      <text:p text:style-name="P13">SPRENDIMAS</text:p>
      <text:p text:style-name="P14"><text:span text:style-name="T15">DĖL SUTIKIMO PERIMTI VALSTYBĖS TURTĄ</text:span></text:p>
      <text:p text:style-name="P16"/>
      <text:p text:style-name="P17">2023 m. birželio 29 d. Nr. T-117</text:p>
      <text:p text:style-name="P18">Joniškis</text:p>
      <text:p text:style-name="P19"/>
      <text:p text:style-name="P20"><text:span text:style-name="T21">Vadovaudamasi Lietuvos Respublikos vietos savivaldos įstatymo 6 straipsnio 13 ir <text:s text:c="20"/>24 punktais, Lietuvos Respublikos valstybės ir savivaldybių turto valdymo, naudojimo ir disponavimo juo įstatymo 6 straipsnio 2 punktu ir atsižvelgdama į L</text:span><text:span text:style-name="T22">ietuvos nacionalinės Martyno Mažvydo bibliotekos 2023 m. birželio 8 d. raštą Nr. SD-23-407 „Dėl sutikimo perimti valstybės turtą“, Joniškio rajono savivaldybės taryba n u s p r e n d ž i a:</text:span></text:p>
      <text:p text:style-name="P23"><text:span text:style-name="T24">1</text:span><text:span text:style-name="T25">. Sutikti perimti Joniškio rajono savivaldybės nuosavybėn sav</text:span><text:span text:style-name="T26">arankiškosioms savivaldybės funkcijoms (gyventojų bendrosios kultūros ugdymas ir etnokultūros puoselėjimas ir informacinės visuomenės plėtros įgyvendinimas) įgyvendinti valstybei nuosavybės teise priklausantį ir šiuo metu Lietuvos nacionalinės Martyno Mažv</text:span><text:span text:style-name="T27">ydo bibliotekos patikėjimo teise valdomą ilgalaikį turtą, kuris bus naudojamas savivaldybės viešosios bibliotekos veiklai, plėtojant viešosios interneto prieigos paslaugų teikimą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soft-page-break/>
            <text:p text:style-name="P39"><text:span text:style-name="T40">Eil.</text:span></text:p>
            <text:p text:style-name="P41"><text:span text:style-name="T42">Nr.</text:span></text:p>
          </table:table-cell>
          <table:table-cell table:style-name="TableCell43">
            <text:p text:style-name="P44"><text:span text:style-name="T45">Perduodamo turto pavadinimas</text:span></text:p>
          </table:table-cell>
          <table:table-cell table:style-name="TableCell46">
            <text:p text:style-name="P47">Inventorinis Nr.</text:p>
            <text:p text:style-name="P48"/>
          </table:table-cell>
          <table:table-cell table:style-name="TableCell49">
            <text:p text:style-name="P50">Kiekis vnt.</text:p>
          </table:table-cell>
          <table:table-cell table:style-name="TableCell51">
            <text:p text:style-name="P52">Vieneto</text:p>
            <text:p text:style-name="P53">įsigijimo vertė Eur</text:p>
          </table:table-cell>
          <table:table-cell table:style-name="TableCell54">
            <text:p text:style-name="P55">Vieneto likutinė vertė Eur</text:p>
            <text:p text:style-name="P56"/>
          </table:table-cell>
          <table:table-cell table:style-name="TableCell57">
            <text:p text:style-name="P58">Bendra likutinė vertė 2023 m. gegužės 31 d. Eur</text:p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Suintegruotas 23“ kompiuteris</text:p>
            <text:p text:style-name="P64">(AiO) „HP ProOne 440 G9“</text:p>
          </table:table-cell>
          <table:table-cell table:style-name="TableCell65">
            <text:p text:style-name="P66">IT-003468 – IT-003470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914,16</text:p>
          </table:table-cell>
          <table:table-cell table:style-name="TableCell71">
            <text:p text:style-name="P72">914,16</text:p>
          </table:table-cell>
          <table:table-cell table:style-name="TableCell73">
            <text:p text:style-name="P74">2742,48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2">
            <text:p text:style-name="P79"><text:span text:style-name="T80">Iš viso <text:s text:c="75"/></text:span></text:p>
          </table:table-cell>
          <table:covered-table-cell/>
          <table:table-cell table:style-name="TableCell81">
            <text:p text:style-name="P82">3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2742,48</text:span></text:p>
          </table:table-cell>
        </table:table-row>
      </table:table>
      <text:p text:style-name="P90"/>
      <text:p text:style-name="P91"><text:span text:style-name="T92">2</text:span><text:span text:style-name="T93">. Įgalioti Joniškio rajono savivaldybės administracijos direktorių, jo nesant – jo funkcijas atliekantį Joniškio rajono savivaldybės administracijos vals</text:span><text:span text:style-name="T94">tybės tarnautoją, Joniškio rajono savivaldybės vardu pasirašyti šio sprendimo 1 punkte nurodyto turto perdavimo ir priėmimo aktą.</text:span></text:p>
      <text:p text:style-name="P95"/>
      <text:p text:style-name="P96"/>
      <text:p text:style-name="P97"><text:span text:style-name="T98">Savivaldybės meras<text:s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3-07-28T08:58:00Z</meta:creation-date>
    <dc:date>2023-07-28T08:58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42" meta:character-count="1790" meta:row-count="29" meta:non-whitespace-character-count="1557"/>
  </office:meta>
</office:document-meta>
</file>