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0.0416in" style:font-size-complex="12pt" style:language-asian="lt" style:country-asian="LT"/>
    </style:style>
    <style:style style:name="T95" style:parent-style-name="DefaultParagraphFont" style:family="text">
      <style:text-properties fo:letter-spacing="0.0138in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fo:color="#212121" fo:background-color="#FFFFFF"/>
    </style:style>
    <style:style style:name="T202" style:parent-style-name="DefaultParagraphFont" style:family="text">
      <style:text-properties fo:color="#212121" fo:background-color="#FFFFFF"/>
    </style:style>
    <style:style style:name="T203" style:parent-style-name="DefaultParagraphFont" style:family="text">
      <style:text-properties fo:color="#212121" fo:background-color="#FFFFFF"/>
    </style:style>
    <style:style style:name="T204" style:parent-style-name="DefaultParagraphFont" style:family="text">
      <style:text-properties style:font-weight-complex="bold" fo:color="#212121" fo:background-color="#FFFFFF"/>
    </style:style>
    <style:style style:name="T205" style:parent-style-name="DefaultParagraphFont" style:family="text">
      <style:text-properties style:font-weight-complex="bold" fo:color="#212121" fo:background-color="#FFFFFF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fo:text-transform="uppercase"/>
    </style:style>
    <style:style style:name="T2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NEPAPRASTOSIOS PADĖTIES ĮVEDIMO</text:p>
      <text:p text:style-name="P18"/>
      <text:p text:style-name="P19"><text:span text:style-name="T20">2022</text:span><text:span text:style-name="T21"><text:s/>m.<text:s/></text:span><text:span text:style-name="T22">rugs</text:span><text:span text:style-name="T23">ėjo<text:s/></text:span><text:span text:style-name="T24">13</text:span><text:span text:style-name="T25"><text:s/>d. Nr.<text:s/></text:span><text:span text:style-name="T26">XIV-141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/text:span><text:span text:style-name="T35"><text:s/>į tai, kad 2022 m. vasario 24 d. pradėta atvira Rusijos Federacijos karinė agresija prieš Ukrainą ir jos žmones;</text:span></text:p>
        <text:p text:style-name="P36"><text:span text:style-name="T37">atsižvelgdamas<text:s/></text:span><text:span text:style-name="T38">į tai, kad dėl karinės agresijos Ukrainoje<text:s/></text:span><text:span text:style-name="T39">Rusijos Federacijos<text:s/></text:span><text:span text:style-name="T40">daromi nusikaltimai</text:span><text:span text:style-name="T41"><text:s/>žmoniškumui, karo nusikaltimai, kurių mastas prieš Ukrainos civilius gyventojus nemažėja,</text:span><text:span text:style-name="T42"><text:s/></text:span><text:span text:style-name="T43">vykdomas valstybinis terorizmas ir nuolat daromi tarptautinės humanitarinės teisės pažeidimai, lėmę humanitarinę ir pabėgėlių iš Ukrainos krizę;</text:span></text:p>
        <text:soft-page-break/>
        <text:p text:style-name="P44"><text:span text:style-name="T45">atsižvelgdamas<text:s/></text:span><text:span text:style-name="T46">į tai</text:span><text:span text:style-name="T47">, kad<text:s/></text:span><text:span text:style-name="T48">Rusijos Federacija laikosi atviros, vis intensyvėjančios grasinimų Ukrainą remiančioms valstybėms retorikos niekindama jų nepriklausomybę, teritorijos vientisumą, puoselėjamas vertybes, istoriją ar netgi neigdama jų egzistavimą</text:span><text:span text:style-name="T49">;</text:span></text:p>
        <text:p text:style-name="P50"><text:span text:style-name="T51">atsižvelgdamas<text:s/></text:span><text:span text:style-name="T52">į tai,</text:span><text:span text:style-name="T53"><text:s/>kad Rusijos Federacija ir Baltarusijos Respublika vykdo agresyvią politiką ir prieš savo šalies gyventojus, dėl to ypač didėja šių šalių gyventojų pasitraukimo iš Rusijos Federacijos ir Baltarusijos Respublikos tikimybė;</text:span></text:p>
        <text:p text:style-name="P54"><text:span text:style-name="T55">atsižvelgdamas</text:span><text:span text:style-name="T56"><text:s/>į tai, kad tokia si</text:span><text:span text:style-name="T57">tuacija sudaro palankias sąlygas Rusijos Federacijos ir Baltarusijos Respublikos valdžios institucijų nurodymu ar su jų žinia vykdyti hibridines atakas ir įvairiausio pobūdžio provokacijas prieš Lietuvos Respubliką;</text:span></text:p>
        <text:p text:style-name="P58"><text:span text:style-name="T59">atkreipdamas dėmesį<text:s/></text:span><text:span text:style-name="T60">į aktyvų Aliaksandro</text:span><text:span text:style-name="T61"><text:s/>Lukašenkos režimo dalyvavimą vykdant Rusijos Federacijos agresijos prieš Ukrainos valstybę strategiją, į Rusijos Federacijos karių sutelkimą Baltarusijos Respublikos teritorijoje ir į tai, kad Aliaksandro Lukašenkos režimas vis aktyviau ima naudoti migran</text:span><text:span text:style-name="T62">tus kaip hibridinės agresijos prieš Lietuvos Respubliką formą – stebimas tiesioginis Baltarusijos Respublikos pareigūnų įsitraukimas<text:s/></text:span><text:span text:style-name="T63">organizuojant migrantų privežimą prie Lietuvos Respublikos valstybės sienos, juos nukreipiant į Lietuvos Respubliką, tiesio</text:span><text:span text:style-name="T64">giai<text:s/></text:span><text:span text:style-name="T65">gadinant<text:s/></text:span><text:span text:style-name="T66">fizinį barjerą Lietuvos Respublikos teritorijoje prie Europos Sąjungos išorės sienos su Baltarusijos Respublika ar<text:s/></text:span><text:span text:style-name="T67">šiuo tikslu<text:s/></text:span><text:span text:style-name="T68">migrantus<text:s/></text:span><text:span text:style-name="T69">aprūpinant reikiamomis priemonėmis</text:span><text:span text:style-name="T70">;</text:span></text:p>
        <text:soft-page-break/>
        <text:p text:style-name="P71"><text:span text:style-name="T72">atsižvelgdamas</text:span><text:span text:style-name="T73"><text:s/>į tai, kad tokia situacija kelia grėsmę pirmaeiliams L</text:span><text:span text:style-name="T74">ietuvos Respublikos nacionalinio saugumo interesams;</text:span></text:p>
        <text:p text:style-name="P75"><text:span text:style-name="T76">atsižvelgdamas</text:span><text:span text:style-name="T77"><text:s/>į tai, kad Lietuvos Respublikos Prezidentas 2022 m. vasario 24 d. dekretu Nr. 1K-872 „Dėl nepaprastosios padėties paskelbimo“ įvedė nepaprastąją padėtį ir Lietuvos Respublikos Seimas<text:s/></text:span><text:span text:style-name="T78">2022<text:s/></text:span><text:span text:style-name="T79">m. vasario 24 d. nutarimu Nr. XIV-929 „Dėl Lietuvos Respublikos Prezidento sprendimo paskelbti nepaprastąją padėtį patvirtinimo“ šį Lietuvos Respublikos Prezidento sprendimą patvirtino, taip pat į tai, kad dėl besitęsiančios Rusijos Federacijos karinės agr</text:span><text:span text:style-name="T80">esijos nemažėjant grėsmei visuomenės rimčiai Lietuvos Respublikos Seimas 2022 m. kovo 10 d. nutarimu Nr. XIV-932 „Dėl nepaprastosios padėties įvedimo“, 2022 m. balandžio 21 d. nutarimu Nr. XIV-1044 „Dėl nepaprastosios padėties įvedimo“ ir 2022 m. birželio<text:s/></text:span><text:span text:style-name="T81">28 d. nutarimu Nr. XIV-1244 „Dėl nepaprastosios padėties įvedimo“ įvedė nepaprastąją padėtį, kuri baigiasi 2022 m. rugsėjo 15 d. 24 valandos 00 minučių;</text:span><text:span text:style-name="T82"><text:s/></text:span></text:p>
        <text:p text:style-name="P83"><text:span text:style-name="T84">įvertinęs</text:span><text:span text:style-name="T85"><text:s/>tai, kad dėl susidariusios padėties grėsmė visuomenės rimčiai išlieka ir nemažėja ir kad šio</text:span><text:span text:style-name="T86">s grėsmės neįmanoma pašalinti laikinai nenustačius nepaprastųjų priemonių;</text:span></text:p>
        <text:p text:style-name="P87"><text:span text:style-name="T88">vadovaudamasis</text:span><text:span text:style-name="T89"><text:s/>Lietuvos Respublikos Konstitucijos 67 straipsnio 20 punktu, 144 straipsnio pirmąja dalimi, 145 straipsniu ir Lietuvos Respublikos nepaprastosios padėties įstatymo 5<text:s/></text:span><text:soft-page-break/><text:span text:style-name="T90">straipsniu,<text:s/></text:span><text:span text:style-name="T91">6 straipsnio</text:span><text:span text:style-name="T92"><text:s/>1 dalimi, 7 straipsnio 1 dalimi, 23 straipsnio 2 dalimi ir 28 str</text:span><text:span text:style-name="T93">aipsniu,<text:s/></text:span><text:span text:style-name="T94">nutari</text:span><text:span text:style-name="T95">a:</text:span></text:p>
        <text:p text:style-name="P96"/>
        <text:p text:style-name="P97"><text:span text:style-name="T98">1</text:span><text:span text:style-name="T99"><text:s/>straipsnis.</text:span></text:p>
        <text:p text:style-name="P100"><text:span text:style-name="T101">1</text:span><text:span text:style-name="T102">.</text:span><text:span text:style-name="T103"><text:s/>2022 m.</text:span><text:span text:style-name="T104"><text:s/>rugsėjo 16 d. 00 valandų 00 minučių</text:span><text:span text:style-name="T105"><text:s/></text:span><text:span text:style-name="T106">įvesti nepaprastąją padėtį:</text:span></text:p>
        <text:p text:style-name="P107"><text:span text:style-name="T108">1</text:span><text:span text:style-name="T109">)<text:s/></text:span><text:span text:style-name="T110">visame pasienio ruože prie Lietuvos Respublikos valstybės sienos su Baltarusijos Respublika;</text:span></text:p>
        <text:p text:style-name="P111"><text:span text:style-name="T112">2</text:span><text:span text:style-name="T113">) visame pasienio ruože prie Lietuvos<text:s/></text:span><text:span text:style-name="T114">Respublikos valstybės sienos su Rusijos Federacijos Kaliningrado sritimi;</text:span></text:p>
        <text:p text:style-name="P115"><text:span text:style-name="T116">3</text:span><text:span text:style-name="T117">) pasienio kontrolės punktuose, esančiuose ne pasienio ruožo teritorijoje.</text:span></text:p>
        <text:p text:style-name="P118"><text:span text:style-name="T119">2</text:span><text:span text:style-name="T120">. Nustatyti, kad:</text:span></text:p>
        <text:p text:style-name="P121"><text:span text:style-name="T122">1</text:span><text:span text:style-name="T123">) nepaprastoji padėtis įvedama dėl precedento neturinčiu mastu sutelktų<text:s/></text:span><text:span text:style-name="T124">Ru</text:span><text:span text:style-name="T125">sijos Federacijos ir Baltarusijos Respublikos pajėgų, kurios vykdo karinę agresiją prieš kaimynystėje esančią Ukrainos valstybę ir sukėlė humanitarinę bei pabėgėlių krizę, grasina Šiaurės Atlanto sutarties organizacijos (NATO), Europos Sąjungos valstybių n</text:span><text:span text:style-name="T126">arių ir kitų Europos valstybių saugumui ir kelia grėsmę pirmaeiliams Lietuvos Respublikos nacionalinio saugumo interesams; be to, dėl galimų hibridinių atakų ir įvairiausio pobūdžio provokacijų<text:s/></text:span><text:span text:style-name="T127">visuomenės rimčiai</text:span><text:span text:style-name="T128"><text:s/>kyla grėsmė</text:span><text:span text:style-name="T129">, kurios<text:s/></text:span><text:soft-page-break/><text:span text:style-name="T130">neįmanoma pašalinti net</text:span><text:span text:style-name="T131">aikant Nepaprastosios padėties įstatyme nustatytų konkrečių nepaprastųjų priemonių;</text:span></text:p>
        <text:p text:style-name="P132"><text:span text:style-name="T133">2</text:span><text:span text:style-name="T134">) nepaprastosios padėties įvedimo tikslas –</text:span><text:span text:style-name="T135"><text:s/>naudojant šiame nutarime nustatytas</text:span><text:span text:style-name="T136"><text:s/></text:span><text:span text:style-name="T137">nepaprastąsias priemones ir priimant sprendimus, pašalinti dėl<text:s/></text:span><text:span text:style-name="T138">Rusijos Federacijos ir B</text:span><text:span text:style-name="T139">altarusijos Respublikos veiksmų ir jų lemiamų procesų<text:s/></text:span><text:span text:style-name="T140">kilusią grėsmę pirmaeiliams Lietuvos Respublikos nacionalinio saugumo interesams ir visuomenės rimčiai;</text:span></text:p>
        <text:p text:style-name="P141"><text:span text:style-name="T142">3</text:span><text:span text:style-name="T143">) nepaprastosios padėties trukmė – nuo šio straipsnio 1 dalyje nurodyto nepaprastosios padėti</text:span><text:span text:style-name="T144">es įvedimo laiko iki 2022 m. gruodžio 16 d.<text:s/></text:span><text:span text:style-name="T145">24 valandos</text:span><text:span text:style-name="T146"><text:s/>00 minučių;</text:span></text:p>
        <text:p text:style-name="P147"><text:span text:style-name="T148">4</text:span><text:span text:style-name="T149">) Lietuvos Respublikos vidaus reikalų ministerija yra institucija, kuri imasi visų reikalingų priemonių nepaprastosios padėties įvedimo tikslui pasiekti.</text:span></text:p>
        <text:p text:style-name="P150"/>
        <text:p text:style-name="P151"><text:span text:style-name="T152">2</text:span><text:span text:style-name="T153"><text:s/>straipsnis.</text:span></text:p>
        <text:p text:style-name="P154"><text:span text:style-name="T155">1</text:span><text:span text:style-name="T156">.<text:s/></text:span><text:span text:style-name="T157">Nustatyti, kad nepaprastosios padėties metu taikomos šios Nepaprastosios padėties įstatymo 28 straipsnyje nurodytos nepaprastosios priemonės:</text:span></text:p>
        <text:p text:style-name="P158"><text:span text:style-name="T159">1</text:span><text:span text:style-name="T160">) valstybės rezervo naudojimas siekiant užtikrinti tinkamas<text:s/></text:span><text:span text:style-name="T161">nuo karinės agresijos ir (ar) persekiojimo</text:span><text:span text:style-name="T162"><text:s/></text:span><text:span text:style-name="T163">besitrau</text:span><text:span text:style-name="T164">kiančių<text:s/></text:span><text:span text:style-name="T165">užsieniečių<text:s/></text:span><text:span text:style-name="T166">priėmimo sąlygas, paramos Ukrainai teikimą, institucijų,<text:s/></text:span><text:soft-page-break/><text:span text:style-name="T167">dalyvaujančių valdant nepaprastąją padėtį, veiklos finansavimą</text:span><text:span text:style-name="T168"><text:s/>ir siekiant pašalinti kilusią grėsmę<text:s/></text:span><text:span text:style-name="T169">pirmaeiliams Lietuvos Respublikos nacionalinio saugumo interesams ir<text:s/></text:span><text:span text:style-name="T170">visuomenės</text:span><text:span text:style-name="T171"><text:s/>rimčiai;<text:s/></text:span></text:p>
        <text:p text:style-name="P172"><text:span text:style-name="T173">2</text:span><text:span text:style-name="T174">) valstybės sienos apsaugos sustiprinimas. Europos Sąjungos išorės sienos apsauga sustiprinama taikant įstatymuose ir specialiuosiuose planuose nustatytas priemones. A</text:span><text:span text:style-name="T175">smenys, ketinantys kirsti<text:s/></text:span><text:span text:style-name="T176">Europos Sąjungos išorės<text:s/></text:span><text:span text:style-name="T177">sieną ar ją kirtę tam n</text:span><text:span text:style-name="T178">enustatytose vietose, į Lietuvos Respublikos teritoriją negali būti įleidžiami (ši nuostata netaikoma siekiant užtikrinti nuo karinės agresijos ir (ar) persekiojimo besitraukiančių užsieniečių, įskaitant tuos, kurie neturi galiojančio kelionės dokumento, p</text:span><text:span text:style-name="T179">atekimą humanitariniais tikslais);</text:span></text:p>
        <text:p text:style-name="P180"><text:span text:style-name="T181">3</text:span><text:span text:style-name="T182">)<text:s/></text:span><text:span text:style-name="T183">užsieniečių, vykstančių pagal specialiąją tranzito schemą, tranzitas per Lietuvos Respublikos</text:span><text:span text:style-name="T184"><text:s/></text:span><text:span text:style-name="T185">teritoriją vyksta laikantis Lietuvos Respublikos užsienio reikalų ministerijos nustatytų ir su Valstybės sienos apsaugos</text:span><text:span text:style-name="T186"><text:s/>tarnyba prie Lietuvos Respublikos vidaus reikalų ministerijos suderintų sąlygų;</text:span></text:p>
        <text:p text:style-name="P187"><text:span text:style-name="T188">4</text:span><text:span text:style-name="T189">) užsieniečių vizų režimo sugriežtinimas. Sugriežtinus vizų režimą, sustabdomas Rusijos Federacijos ir Baltarusijos Respublikos piliečių prašymų išduoti vizas priėmimas i</text:span><text:span text:style-name="T190">r sprendimų dėl šių prašymų priėmimas Lietuvos Respublikos vizų tarnybose užsienyje, išskyrus atvejus, kai dėl vizų išdavimo tarpininkauja Užsienio reikalų ministerija;</text:span></text:p>
        <text:p text:style-name="P191"><text:span text:style-name="T192">5</text:span><text:span text:style-name="T193">) šio nutarimo 1 straipsnio 1 dalyje nurodytose teritorijose, kuriose įvesta nepap</text:span><text:span text:style-name="T194">rastoji padėtis,<text:s/></text:span><text:span text:style-name="T195">transporto priemonių ir asmenų bei jų bagažo tikrinimas atliekamas įstatymų nustatyta tvarka, siekiant surasti ir paimti neteisėtai laikomus šaunamuosius ginklus, šaudmenis, sprogstamąsias, radioaktyviąsias, nuodingąsias ir kitokias pavoji</text:span><text:span text:style-name="T196">ngas medžiagas bei priemones, nustatyti ir sulaikyti įstatymų pažeidėjus, užtikrinti viešąją tvarką ir visuomenės rimtį, apsaugoti gyventojų gyvybę, sveikatą ir turtą</text:span><text:span text:style-name="T197">.</text:span></text:p>
        <text:p text:style-name="P198"><text:span text:style-name="T199">2</text:span><text:span text:style-name="T200">. V</text:span><text:span text:style-name="T201">adovaujantis Nepaprastosios padėties įstatymo 23 straipsnio 2 dalimi,<text:s/></text:span><text:span text:style-name="T202">riboti R</text:span><text:span text:style-name="T203">usijos Federacijos piliečių vykimą per Europos Sąjungos išorės sieną</text:span><text:span text:style-name="T204">. Valstybės sienos apsaugos tarnyba prie Lietuvos Respublikos vidaus reikalų ministerijos užtikrina, kad per Europos Sąjungos išorės sieną į Lietuvos Respublikos teritoriją būtų įleidžiami</text:span><text:span text:style-name="T205"><text:s/>tik Lietuvos Respublikos Vyriausybės nustatytus kriterijus atitinkantys Rusijos Federacijos piliečiai.</text:span></text:p>
        <text:p text:style-name="P206"/>
        <text:p text:style-name="P207"><text:span text:style-name="T208">3</text:span><text:span text:style-name="T209"><text:s/>straipsnis.<text:s/></text:span></text:p>
        <text:p text:style-name="P210"><text:span text:style-name="T211">Nustatyti, kad:</text:span></text:p>
        <text:p text:style-name="P212"><text:span text:style-name="T213">1</text:span><text:span text:style-name="T214">) nepaprastosios padėties metu Lietuvos Respublikos krašto apsaugos sistemos organizavimo ir karo tarnybos įstatymo nustatyta tvarka pasitelkiama Lietuvos kariuomenė šio nutarimo 2 straipsnio 1 dalies<text:s/></text:span><text:span text:style-name="T215">2 punkte</text:span><text:span text:style-name="T216"><text:s/>nurodytai nepaprastajai priemonei įgyvendinti;</text:span></text:p>
        <text:p text:style-name="P217"><text:span text:style-name="T218">2</text:span><text:span text:style-name="T219">) šio nutarimo 2 straipsnio 1 dalies<text:s/></text:span><text:span text:style-name="T220">2 punkte</text:span><text:span text:style-name="T221"><text:s/>nurodytai nepaprastajai priemonei įgyvendinti pasitelkti Lietuvos kariuomenės kariai nepaprastosios padėties laikotarpiu turi Lietuvos Respublikos karinės jėgos naudojimo statuto 13 straipsnio 2 dalyje nu</text:span><text:span text:style-name="T222">statytas teises.</text:span></text:p>
        <text:p text:style-name="P223"/>
        <text:p text:style-name="P224"><text:span text:style-name="T225">4</text:span><text:span text:style-name="T226"><text:s/>straipsnis.<text:s/></text:span></text:p>
        <text:p text:style-name="P227"><text:span text:style-name="T228">Nustatyti, kad:</text:span></text:p>
        <text:p text:style-name="P229"><text:span text:style-name="T230">1</text:span><text:span text:style-name="T231">) šis nutarimas, išskyrus 1 straipsnio 1 dalies 3 punktą ir 2 straipsnio 2 dalį, įsigalioja<text:s/></text:span><text:span text:style-name="T232">2022 m.</text:span><text:span text:style-name="T233"><text:s/>rugsėjo 16 d.;</text:span></text:p>
        <text:p text:style-name="P234"><text:span text:style-name="T235">2</text:span><text:span text:style-name="T236">) šio nutarimo 1 straipsnio 1 dalies 3 punktas ir 2 straipsnio 2 dalis įsiga</text:span><text:span text:style-name="T237">lioja 2022 m. rugsėjo 19 d.</text:span></text:p>
        <text:p text:style-name="P238"/>
        <text:p text:style-name="P239"/>
        <text:p text:style-name="P240"/>
        <text:p text:style-name="P241"><text:span text:style-name="T242">Seimo Pirmininkė</text:span><text:span text:style-name="T243"><text:tab/></text:span><text:span text:style-name="T24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5T21:31:00Z</meta:creation-date>
    <dc:date>2022-09-15T21:31:00Z</dc:date>
    <meta:print-date>2022-09-13T11:46:00Z</meta:print-date>
    <meta:template xlink:href="Normal.dotm" xlink:type="simple"/>
    <meta:editing-cycles>2</meta:editing-cycles>
    <meta:editing-duration>PT0S</meta:editing-duration>
    <meta:document-statistic meta:page-count="8" meta:paragraph-count="132" meta:word-count="1056" meta:character-count="8760" meta:row-count="412" meta:non-whitespace-character-count="7836"/>
  </office:meta>
</office:document-meta>
</file>