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3.3472in"/>
          <style:tab-stop style:type="center" style:position="3.642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tyle="italic" style:font-style-asian="italic" style:font-size-complex="12pt"/>
    </style:style>
    <style:style style:name="P16" style:parent-style-name="Normal" style:family="paragraph">
      <style:paragraph-properties fo:text-align="center"/>
      <style:text-properties fo:font-style="italic" style:font-style-asian="italic"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right" style:position="6.5958in"/>
        </style:tab-stops>
      </style:paragraph-properties>
    </style:style>
    <style:style style:name="P67" style:parent-style-name="Normal" style:family="paragraph">
      <style:paragraph-properties fo:text-align="justify">
        <style:tab-stops>
          <style:tab-stop style:type="right" style:position="6.5958in"/>
        </style:tab-stops>
      </style:paragraph-properties>
    </style:style>
    <style:style style:name="P68" style:parent-style-name="Normal" style:family="paragraph">
      <style:paragraph-properties fo:text-align="justify">
        <style:tab-stops>
          <style:tab-stop style:type="right" style:position="6.5958in"/>
        </style:tab-stops>
      </style:paragraph-properties>
    </style:style>
    <style:style style:name="P69" style:parent-style-name="Normal" style:family="paragraph">
      <style:paragraph-properties fo:text-align="justify">
        <style:tab-stops>
          <style:tab-stop style:type="right" style:position="6.5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1 M. LIEPOS 25 D. ĮSAKYMO NR. 409 „DĖL NARKOTINIŲ IR PSICHOTROPINIŲ VAISTŲ BEI VAISTINIŲ MEDŽIAGŲ IMPORTO IR EKSPORTO KONTROLĖS UŽTIKRINIMO“ PAKEITIMO</text:p>
      <text:p text:style-name="P12"/>
      <text:p text:style-name="P13">2019 m. balandžio 25 d. Nr. V-509</text:p>
      <text:p text:style-name="P14">Vilnius</text:p>
      <text:p text:style-name="P15"/>
      <text:p text:style-name="P16"/>
      <text:p text:style-name="P17"><text:span text:style-name="T18">P a k e i č i u Lietuvos Respublikos sveikatos apsaugos ministro 2001 m. liepos 25 d. įsakymą Nr. 409 „Dėl Narkotinių ir psichotropinių vaistų bei vaistinių medžiagų importo ir eksporto kontrolės užtikrinimo“:</text:span></text:p>
      <text:p text:style-name="P19"><text:span text:style-name="T20">1</text:span><text:span text:style-name="T21">. Pakeičiu preambulę ir ją išdėstau taip:</text:span></text:p>
      <text:p text:style-name="P22"><text:span text:style-name="T23">„</text:span><text:span text:style-name="T24">Vadovaudamasis Lietuvos Respublikos narkotinių ir psichotropinių medžiagų kontrolės įstatymo 14 straipsnio 3 dalimi, Leidimų mokslinių tyrimų veiklai su medžiagomis, įtrauktomis į I narkotinių ir psichotropinių medžiagų sąrašą, išdavimo tvarkos aprašo, patvirtinto Lietuvos Respublikos Vyriausybės 1995 m. gruodžio 28 d. nutarimu Nr. 1630 „Dėl Veiklos, susijusios su medžiagomis, įtrauktomis į II ir III narkotinių ir psichotropinių medžiagų sąrašus, licencijavimo taisyklių ir Leidimų mokslinių tyrimų veiklai su medžiagomis, įtrauktomis į I narkotinių ir psichotropinių medžiagų sąrašą, išdavimo tvarkos aprašo patvirtinimo“, 31.7 papunkčiu, vykdydamas 1961 metų Jungtinių Tautų Organizacijos Bendrosios narkotinių medžiagų ir 1971 metų Jungtinių Tautų Organizacijos Psichotropinių medžiagų konvencijų reikalavimus ir įgyvendindamas 2005 m. birželio 27 d. Europos Tarybos reglamentą (EB) Nr. 1236/2005 dėl prekybos tam tikromis prekėmis, kurios galėtų būti naudojamos mirties bausmei vykdyti, kankinimui ar kitokiam žiauriam, nežmoniškam ar žeminančiam elgesiui ir baudimui (OL 2005 L 200, p. 1), su paskutiniais pakeitimais, padarytais 2016 m. lapkričio 23 d. Europos Parlamento ir Tarybos reglamentu (ES) Nr. 2016/2134 (OL 2016 L 338, p. 1) (toliau – Reglamentas (EB) Nr. 1236/2005), bei užtikrindamas narkotinių ir psichotropinių vaistų bei vaistinių medžiagų importo ir eksporto kontrolę:“.<text:s/></text:span></text:p>
      <text:p text:style-name="P25"><text:span text:style-name="T26">2</text:span><text:span text:style-name="T27">. Pakeičiu 3 punktą ir jį išdėstau taip:</text:span></text:p>
      <text:p text:style-name="P28"><text:span text:style-name="T29">„</text:span><text:span text:style-name="T30">3</text:span><text:span text:style-name="T31">. Nustatau, kad:</text:span></text:p>
      <text:p text:style-name="P32"><text:span text:style-name="T33">3.1</text:span><text:span text:style-name="T34">. kiekvienu atskiru medžiagų, įtrauktų į Lietuvos Respublikos sveikatos apsaugos ministro patvirtintus I, II ir III narkotinių ir psichotropinių medžiagų sąrašus, importo ar eksporto atveju arba kiekvienu medžiagų, nurodytų Reglamento (EB) Nr. 1236/2005 IIIa priede, eksporto į trečiąsias šalis atveju reikalingą importo ar eksporto leidimą pasirašo Valstybinės vaistų kontrolės tarnybos prie Lietuvos Respublikos sveikatos apsaugos ministerijos viršininkas Gytis Andrulionis, jo nesant – viršininko pavaduotojas Žydrūnas Martinėnas;</text:span></text:p>
      <text:p text:style-name="P35"><text:span text:style-name="T36">3.2</text:span><text:span text:style-name="T37">. Valstybinės vaistų kontrolės tarnybos prie Lietuvos Respublikos sveikatos apsaugos ministerijos viršininko Gyčio Andrulionio ir viršininko pavaduotojo Žydrūno Martinėno parašai ant šio įsakymo 3.1 papunktyje nurodytų importo ar eksporto leidimų tvirtinami Valstybinės vaistų kontrolės tarnybos prie Lietuvos Respublikos sveikatos apsaugos ministerijos antspaudu.“</text:span></text:p>
      <text:p text:style-name="P38"><text:span text:style-name="T39">3</text:span><text:span text:style-name="T40">. Pakeičiu 4.1 papunktį ir jį išdėstau taip:</text:span></text:p>
      <text:p text:style-name="P41"><text:span text:style-name="T42">„</text:span><text:span text:style-name="T43">4.1</text:span><text:span text:style-name="T44">.<text:s/></text:span><text:span text:style-name="T45">Gyčio Andrulionio ir Žydrūno Martinėno parašų pavyzdžius pateikti Muitinės departamentui prie Lietuvos Respublikos finansų ministerijos;“.</text:span></text:p>
      <text:p text:style-name="P46"><text:span text:style-name="T47">4</text:span><text:span text:style-name="T48">. Pakeičiu nurodytu įsakymu patvirtintą Narkotinių ir psichotropinių vaistų bei vaistinių medžiagų importo / eksporto leidimų ir leidimų eksportuoti medžiagas, nurodytas Reglamento (EB) Nr. 1236/2005 IIIa priede, išdavimo tvarkos aprašą:</text:span></text:p>
      <text:p text:style-name="P49"><text:span text:style-name="T50">4.1</text:span><text:span text:style-name="T51">. Pakeičiu 3 punktą ir jį išdėstau taip:</text:span></text:p>
      <text:p text:style-name="P52"><text:span text:style-name="T53">„</text:span><text:span text:style-name="T54">3</text:span><text:span text:style-name="T55">. Narkotinių ir psichotropinių vaistų bei vaistinių medžiagų importo / eksporto leidimai ir leidimai eksportuoti reglamente nurodytas medžiagas gali būti išduodami tik juridiniams asmenims, turintiems licencijas gaminti II ir III sąrašų narkotines ir psichotropines medžiagas, verstis II ir III sąrašų narkotinių ir psichotropinių medžiagų didmenine prekyba, jų importu ir eksportu, gaminti III sąrašo psichotropines medžiagas, verstis III sąrašo psichotropinių medžiagų didmenine prekyba, jų importu ir eksportu ar turintiems leidimus mokslinių tyrimų veiklai su medžiagomis, įtrauktomis į I narkotinių ir psichotropinių medžiagų sąrašą. Leidimai eksportuoti reglamente nurodytas medžiagas tiopentalį ir tiopentalio natrio druską išduodami tik juridiniams asmenims, turintiems gamybos licenciją (jei šiuos preparatus gamina gamybos licencijos turėtojas) arba didmeninio platinimo licenciją, išduotas vadovaujantis Lietuvos Respublikos farmacijos įstatymu.“</text:span></text:p>
      <text:p text:style-name="P56"><text:span text:style-name="T57">4.2</text:span><text:span text:style-name="T58">. Pakeičiu 3 punktą ir jį išdėstau taip:</text:span></text:p>
      <text:p text:style-name="P59"><text:span text:style-name="T60">„</text:span><text:span text:style-name="T61">3</text:span><text:span text:style-name="T62">. Narkotinių ir psichotropinių vaistų bei vaistinių medžiagų importo / eksporto leidimai ir leidimai eksportuoti reglamente nurodytas medžiagas gali būti išduodami tik juridiniams asmenims, turintiems licencijas gaminti vaistinius preparatus, kurių sudėtyje yra I sąrašo medžiagų, ir II, III sąrašų narkotines ir psichotropines medžiagas, verstis II ir III sąrašų narkotinių ir psichotropinių medžiagų didmenine prekyba, jų importu ir eksportu, gaminti III sąrašo psichotropines medžiagas, verstis III sąrašo psichotropinių medžiagų didmenine prekyba, jų importu ir eksportu ar turintiems leidimus mokslinių tyrimų veiklai su medžiagomis, įtrauktomis į I narkotinių ir psichotropinių medžiagų sąrašą. Leidimai eksportuoti reglamente nurodytas medžiagas tiopentalį ir tiopentalio natrio druską išduodami tik juridiniams asmenims, turintiems gamybos licenciją (jei šiuos preparatus gamina gamybos licencijos turėtojas) arba didmeninio platinimo licenciją, išduotas vadovaujantis Lietuvos Respublikos farmacijos įstatymu.“</text:span></text:p>
      <text:p text:style-name="P63"><text:span text:style-name="T64">5</text:span><text:span text:style-name="T65">. N u s t a t a u, kad šio įsakymo 4.2 papunktis įsigalioja 2019 m. gegužės 1 d.<text:s/></text:span></text:p>
      <text:p text:style-name="P66"/>
      <text:p text:style-name="P67"/>
      <text:p text:style-name="P68"/>
      <text:p text:style-name="P69"><text:span text:style-name="T70">Sveikatos apsaugos ministras</text:span><text:span text:style-name="T71"><text:tab/><text:s text:c="8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iglė Domeikienė</meta:initial-creator>
    <dc:creator>adlibuser</dc:creator>
    <meta:creation-date>2019-04-29T06:32:00Z</meta:creation-date>
    <dc:date>2019-04-29T06:32:00Z</dc:date>
    <meta:print-date>2019-01-17T06:55:00Z</meta:print-date>
    <meta:template xlink:href="Normal.dotm" xlink:type="simple"/>
    <meta:editing-cycles>2</meta:editing-cycles>
    <meta:editing-duration>PT0S</meta:editing-duration>
    <meta:user-defined meta:name="_NewReviewCycle"/>
    <meta:user-defined meta:name="_EmailEntryID">00000000309C0CB7B5F30342A1A8D665B38B8ECD24392F00</meta:user-defined>
    <meta:user-defined meta:name="_ReviewingToolsShownOnce"/>
    <meta:document-statistic meta:page-count="2" meta:paragraph-count="69" meta:word-count="709" meta:character-count="5674" meta:row-count="209" meta:non-whitespace-character-count="5034"/>
  </office:meta>
</office:document-meta>
</file>