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weight-complex="bold"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0,4 KV ELEKTROS ORO LINIJOS PIRKIMO</text:span></text:p>
      <text:p text:style-name="P17"/>
      <text:p text:style-name="P18">2022 m. gegužės 26 d. <text:s/>Nr. T-117</text:p>
      <text:p text:style-name="P19">Joniškis</text:p>
      <text:p text:style-name="P20"/>
      <text:p text:style-name="P21"/>
      <text:p text:style-name="P22"><text:span text:style-name="T23">Vadovaudamasi Lietuvos Respublikos civilinio kodekso 6 knygos IV dalies XXIII skyriaus pirmuoju-trečiuoju skirsniais, Lietuvos Respublikos vietos savivaldos įstatymo 48 straipsnio 1 dalimi, Lietuvos Respublikos valstybės ir savivaldybių turto valdymo, naud</text:span><text:span text:style-name="T24">ojimo ir disponavimo juo įstatymo 6 straipsnio 5 punktu ir atsižvelgdama į akcinės bendrovės „Energijos skirstymo operatorius“ 2022 m. kovo 25 d. raštą Nr. (3.21 E) G-3084 „Dėl oro linijos pardavimo“, Joniškio rajono savivaldybės taryba <text:s/>n u s p r e n d ž<text:s/></text:span><text:span text:style-name="T25">i a:</text:span></text:p>
      <text:p text:style-name="P26"><text:span text:style-name="T27">1</text:span><text:span text:style-name="T28">. Nupirkti už 1,21<text:s/></text:span><text:span text:style-name="T29">Eur (vieną eurą dvidešimt vieną centą)<text:s/></text:span><text:span text:style-name="T30">akcinei bendrovei „Energijos skirstymo operatorius“ nuosavybės teise priklausantį ilgalaikį materialųjį turtą – 0,4 kV elektros oro linijos L-101 dalį, iš transformatorinės Jn-303 (atramos</text:span><text:span text:style-name="T31"><text:s/>nuo Nr. 101/1 iki 101/8, perkamos oro linijos ilgis 400 m), J. Avyžiaus g., Kepalių k., Kepalių sen., Joniškio r. sav.</text:span></text:p>
      <text:p text:style-name="P32"><text:span text:style-name="T33">2</text:span><text:span text:style-name="T34">. Pritarti pridedamam elektros oro linijų pirkimo ir pardavimo sutarties projektui.</text:span></text:p>
      <text:p text:style-name="P35"><text:span text:style-name="T36">3</text:span><text:span text:style-name="T37">. Įgalioti Joniškio rajono savivaldybės<text:s/></text:span><text:span text:style-name="T38">administracijos direktorių, o jo nesant savivaldybės administracijos direktoriaus pavaduotoją, pasirašyti šio sprendimo 2 punkte nurodytą 0,4 kV elektros oro linijos pirkimo ir pardavimo sutartį.</text:span></text:p>
      <text:p text:style-name="P39"/>
      <text:p text:style-name="P40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41:00Z</meta:creation-date>
    <dc:date>2022-05-31T13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164" meta:character-count="1361" meta:row-count="95" meta:non-whitespace-character-count="1245"/>
  </office:meta>
</office:document-meta>
</file>