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0.1944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1944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0.1944in"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family="graphic" style:name="a2" style:parent-style-name="Graphics">
      <style:graphic-properties fo:border="none" fo:background-color="transparent"/>
    </style:style>
  </office:automatic-styles>
  <office:body>
    <office:text text:use-soft-page-breaks="true">
      <text:p text:style-name="P1"><text:span text:style-name="T10"><draw:frame draw:style-name="a2" draw:name="Picture 4" text:anchor-type="as-char" svg:x="0in" svg:y="0in" svg:width="0.69564in" svg:height="0.77691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text:span text:style-name="T16">DĖL lietuvos respublikos energetikos ministro 2020 m. liepos 22 d. įsakymo nr. 1-210 „Dėl<text:s/></text:span><text:span text:style-name="T17">PRIEMONĖS „SUSKYSTINTŲ NAFTOS DUJŲ BALIONŲ DAUGIABUČIUOSE PAKEITIMAS KITAIS ENERGIJOS ŠALTINIAIS“</text:span><text:span text:style-name="T18"><text:s/>FINANSAVIMO SĄLYGŲ APRAŠO PATVIRTINIMO</text:span><text:span text:style-name="T19">“ pakeitimo</text:span></text:p>
      <text:p text:style-name="P20"/>
      <text:p text:style-name="P21">2020 m. lapkričio 23 d. Nr. 1-379</text:p>
      <text:p text:style-name="P22">Vilnius</text:p>
      <text:p text:style-name="P23"/>
      <text:p text:style-name="P24">P a k e i č i u P<text:span text:style-name="T25">riemonės „Suskystintų naftos dujų balionų daugiabučiuose pakeitimas kitais energijos šaltiniais“ finansavimo sąlygų aprašą</text:span><text:span text:style-name="T26">, patvirtintą<text:s/></text:span>Lietuvos Respublikos energetikos ministro 2020 m. liepos 22 d. įsakymu Nr. 1-210 „<text:span text:style-name="T27">Dėl Priemonės „Suskystintų naftos dujų balionų daugiabučiuose pakeitimas kitais energijos šaltiniais“ finansavimo sąlygų aprašo patvirtinimo“</text:span>:</text:p>
      <text:p text:style-name="P28"><text:span text:style-name="T29">1</text:span><text:span text:style-name="T30">. Pakeičiu 36</text:span><text:span text:style-name="T31"><text:s/></text:span><text:span text:style-name="T32">punktą ir jį išdėstau taip:</text:span></text:p>
      <text:p text:style-name="P33">„36.<text:s/><text:span text:style-name="T34">Išlaidos turi būti patirtos po registracijos formos pateikimo Agentūrai dienos iki 2020 m. gruodžio 10 d. Skirstomųjų tinklų operatorius turi teisę iš anksto pasirengti elektros skirstomųjų tinklų plėtros ir</text:span> <text:span text:style-name="T35">(ar) rekonstrukcijos projektus tais atvejais, kai prie daugiabučių namų nėra įrengtų skirstomųjų gamtinių dujų tinklų įvadų.“</text:span></text:p>
      <text:p text:style-name="P36"><text:span text:style-name="T37">2</text:span><text:span text:style-name="T38">.<text:s/></text:span><text:span text:style-name="T39">Pakeičiu 42</text:span><text:span text:style-name="T40"><text:s/></text:span><text:span text:style-name="T41">punktą ir jį išdėstau taip:</text:span></text:p>
      <text:p text:style-name="P42"><text:span text:style-name="T43">„</text:span><text:span text:style-name="T44">42</text:span><text:span text:style-name="T45">. Gavęs iš daugiabučio namo atstovo reikiamą informaciją, skirstomojo tinklo operatorius per 5 darbo dienas</text:span><text:s/>Agentūros nustatytos formos mokėjimo prašymus teikia Agentūrai, ne vėliau kaip iki 2020 m. gruodžio 11 d. Daugiabučio namo atstovas reikiamą informaciją, įskaitant pasirinktą išlaidų apmokėjimo būdą, ir išlaidas pagrindžiančius dokumentus pateikia skirstomųjų tinklų operatoriui ne vėliau kaip iki 2020 m.<text:s/><text:span text:style-name="T46">gruodžio 10<text:s/></text:span>d.“</text:p>
      <text:p text:style-name="P47"><text:span text:style-name="T48">3</text:span><text:span text:style-name="T49">. Papildau 59</text:span><text:span text:style-name="T50">1</text:span><text:span text:style-name="T51"><text:s/></text:span><text:span text:style-name="T52">punktą ir jį išdėstau taip:</text:span></text:p>
      <text:p text:style-name="P53"><text:span text:style-name="T54">„</text:span>59<text:span text:style-name="T55">1</text:span>. Tuo atveju, jeigu daugiabutis namas išbraukiamas iš Daugiabučių namų sąrašo po registracijos formos, nurodytos Aprašo 24 punkte, pateikimo Agentūrai dienos, projekto vykdytojo<text:s/><text:span text:style-name="T56">išlaidos,<text:s/></text:span>patirtos vykdant Aprašo 9 punkte<text:s/><text:span text:style-name="T57">numatytą veiklą, pripažįstamos<text:s/></text:span><text:span text:style-name="T58">tinkamomis finansuoti.“</text:span></text:p>
      <text:p text:style-name="P59"/>
      <text:p text:style-name="P60"/>
      <text:p text:style-name="P61"/>
      <text:p text:style-name="P62">Laikinai einantis energetikos ministro pareigas<text:s/><text:tab/><text:tab/><text:tab/><text:s text:c="6"/>Žygimantas Vaičiūnas<text: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font-name="Calibri" style:font-name-complex="Calibri" fo:color="#000000" fo:font-size="8pt" style:font-size-asian="8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b47d41d988817d044b6a770d"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2</text:page-number></text:p>
      </style:header>
      <style:footer>
        <text:p text:style-name="P5"/>
      </style:footer>
    </style:master-page>
    <style:master-page style:next-style-name="MP0" style:name="MPF0" style:page-layout-name="PL0">
      <style:header>
        <text:p text:style-name="P6"/>
      </style:header>
      <style:footer>
        <text:p text:style-name="P7"><text:span text:style-name="T8"><draw:frame draw:z-index="251658242" draw:id="id1" draw:style-name="a1" draw:name="MSIPCMcdef490a95f440c692ce8085" text:anchor-type="paragraph" svg:x="0in" svg:y="11.21045in" svg:width="8.26806in" svg:height="0.29167in" style:rel-width="scale" style:rel-height="scale"><draw:text-box><text:p text:style-name="P9"/></draw:text-box><svg:title/><svg:desc>{"HashCode":-100196277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11-23T20:40:00Z</meta:creation-date>
    <dc:date>2020-11-23T20:40:00Z</dc:date>
    <meta:print-date>2020-11-23T06:34: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Sonata.Miliauskiene@eso.lt</meta:user-defined>
    <meta:user-defined meta:name="MSIP_Label_320c693d-44b7-4e16-b3dd-4fcd87401cf5_SetDate">2020-08-12T10:18:25.660578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81d6d51-3be0-47a8-b9de-cd6cba976362</meta:user-defined>
    <meta:user-defined meta:name="MSIP_Label_320c693d-44b7-4e16-b3dd-4fcd87401cf5_Extended_MSFT_Method">Manual</meta:user-defined>
    <meta:user-defined meta:name="MSIP_Label_ef61a03d-95b6-4260-90ee-098589e2139f_Enabled">True</meta:user-defined>
    <meta:user-defined meta:name="MSIP_Label_ef61a03d-95b6-4260-90ee-098589e2139f_SiteId">ea88e983-d65a-47b3-adb4-3e1c6d2110d2</meta:user-defined>
    <meta:user-defined meta:name="MSIP_Label_ef61a03d-95b6-4260-90ee-098589e2139f_Owner">Sonata.Miliauskiene@eso.lt</meta:user-defined>
    <meta:user-defined meta:name="MSIP_Label_ef61a03d-95b6-4260-90ee-098589e2139f_SetDate">2020-08-12T10:18:25.6615750Z</meta:user-defined>
    <meta:user-defined meta:name="MSIP_Label_ef61a03d-95b6-4260-90ee-098589e2139f_Name">Public</meta:user-defined>
    <meta:user-defined meta:name="MSIP_Label_ef61a03d-95b6-4260-90ee-098589e2139f_Application">Microsoft Azure Information Protection</meta:user-defined>
    <meta:user-defined meta:name="MSIP_Label_ef61a03d-95b6-4260-90ee-098589e2139f_ActionId">681d6d51-3be0-47a8-b9de-cd6cba976362</meta:user-defined>
    <meta:user-defined meta:name="MSIP_Label_ef61a03d-95b6-4260-90ee-098589e2139f_Parent">320c693d-44b7-4e16-b3dd-4fcd87401cf5</meta:user-defined>
    <meta:user-defined meta:name="MSIP_Label_ef61a03d-95b6-4260-90ee-098589e2139f_Extended_MSFT_Method">Manual</meta:user-defined>
    <meta:user-defined meta:name="Sensitivity">Viešo naudojimo Public</meta:user-defined>
    <meta:document-statistic meta:page-count="1" meta:paragraph-count="17" meta:word-count="255" meta:character-count="2000" meta:row-count="65" meta:non-whitespace-character-count="1762"/>
  </office:meta>
</office:document-meta>
</file>