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text-position="super 66.6%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T51" style:parent-style-name="DefaultParagraphFont" style:family="text">
      <style:text-properties fo:font-weight="bold" style:font-weight-asian="bold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8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pildymas 2</text:span><text:span text:style-name="T36">1</text:span><text:span text:style-name="T37"><text:s/>dalimi</text:span></text:p>
        <text:p text:style-name="P38">Papildyti 29 straipsnį 2<text:span text:style-name="T39">1</text:span> dalimi<text:span text:style-name="T40">:</text:span></text:p>
        <text:p text:style-name="P41"><text:span text:style-name="T42">„</text:span><text:span text:style-name="T43">2</text:span><text:span text:style-name="T44">1</text:span><text:span text:style-name="T45">. Prašymų dėl priėmimo į valstybines ir savivaldybių mokyklas, vykdančias ikimokyklinio, priešmokyklinio, pradinio, pagrindinio, vidurinio ug</text:span><text:span text:style-name="T46">dymo programas, pateikimas, mokinių eilės sudarymas, priimtų mokinių sąrašų patvirtinimas, informacijos apie priėmimą į mokyklą pateikimas, kvietimas pasirašyti mokymo sutartį ir jos pasirašymas, mokinių duomenų tvarkymas vykdomi centralizuotai, švietimo,<text:s/></text:span><text:span text:style-name="T47">mokslo ir sporto ministro nustatyta tvarka.“</text:span></text:p>
        <text:p text:style-name="P48"/>
        <text:p text:style-name="P49"><text:span text:style-name="T50">2</text:span><text:span text:style-name="T51"><text:s/></text:span><text:span text:style-name="T52">straipsnis.<text:s/></text:span><text:span text:style-name="T53">Įstatymo įsigaliojimas ir įgyvendinimas</text:span></text:p>
        <text:p text:style-name="P54"><text:span text:style-name="T55">1</text:span><text:span text:style-name="T56">.<text:s/></text:span><text:span text:style-name="T57">Šis įstatymas,<text:s/></text:span>išskyrus šio straipsnio 2 dalį,<text:span text:style-name="T58"><text:s/>įsigalioja 2022 m. sausio 1 d.</text:span></text:p>
        <text:p text:style-name="P59"><text:span text:style-name="T60">2</text:span><text:span text:style-name="T61">.<text:s/></text:span><text:span text:style-name="T62">Lietuvos Respublikos Vyriausybė ir jos įgaliotos institucijos<text:s/></text:span>iki 2020 m. lapkričio 1 d.<text:s/><text:span text:style-name="T63">priima šio įstatymo įgyvendinamuosius teisės aktu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12-28T08:32:00Z</meta:creation-date>
    <dc:date>2023-12-28T08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5" meta:character-count="1066" meta:row-count="38" meta:non-whitespace-character-count="951"/>
  </office:meta>
</office:document-meta>
</file>