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fo:hyphenate="false"/>
    </style:style>
    <style:style style:name="P5" style:parent-style-name="Normal" style:family="paragraph">
      <style:paragraph-properties style:punctuation-wrap="simple"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fo:hyphenate="false"/>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style:font-size-complex="12pt"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29"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0"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1"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3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4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43" style:parent-style-name="Normal" style:family="paragraph">
      <style:paragraph-properties fo:keep-together="always" fo:text-align="center" style:vertical-align="middl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justify" style:vertical-align="middle"/>
      <style:text-properties fo:font-weight="bold" style:font-weight-asian="bold" style:font-weight-complex="bold" fo:text-transform="uppercase"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keep-together="always" fo:text-align="center" style:vertical-align="middl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style:vertical-align="middle" fo:text-indent="0.043in"/>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fo:letter-spacing="-0.0013in" style:font-size-complex="12pt"/>
    </style:style>
    <style:style style:name="T90" style:parent-style-name="DefaultParagraphFont" style:family="text">
      <style:text-properties fo:font-weight="bold" style:font-weight-asian="bold" style:font-weight-complex="bold"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keep-with-next="always" fo:text-align="center" style:vertical-align="middl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with-next="always" fo:text-align="center" style:vertical-align="middl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vertical-align="middle" fo:text-indent="0.2597in"/>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text-transform="uppercase" style:font-size-complex="12pt" style:language-asian="lt" style:country-asian="LT"/>
    </style:style>
    <style:style style:name="P150"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text-transform="uppercase"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fo:line-height="150%" fo:text-indent="0.5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04" style:parent-style-name="DefaultParagraphFont" style:family="text">
      <style:text-properties style:font-weight-complex="bold" fo:text-transform="uppercase" fo:color="#000000" style:font-size-complex="12pt" style:language-asian="lt" style:country-asian="LT"/>
    </style:style>
    <style:style style:name="T205" style:parent-style-name="DefaultParagraphFont" style:family="text">
      <style:text-properties style:font-weight-complex="bold" fo:text-transform="uppercase"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center" fo:line-height="150%" fo:text-indent="0.3937in">
        <style:tab-stops>
          <style:tab-stop style:type="left" style:position="0.3937in"/>
        </style:tab-stops>
      </style:paragraph-properties>
    </style:style>
    <style:style style:name="P222" style:parent-style-name="Normal" style:family="paragraph">
      <style:paragraph-properties fo:keep-with-next="always" style:punctuation-wrap="simple" fo:text-align="center">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with-next="always" fo:keep-together="always" fo:text-align="center" style:vertical-align="middle"/>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justify" style:vertical-align="middl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P263" style:parent-style-name="Normal" style:family="paragraph">
      <style:paragraph-properties fo:keep-together="always" fo:text-align="center" style:vertical-align="middle"/>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keep-together="always" fo:text-align="center" style:vertical-align="middle" fo:text-indent="0.043in"/>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style:vertical-align="middle" fo:text-indent="0.2166in"/>
      <style:text-properties style:font-size-complex="12pt" style:language-asian="lt" style:country-asian="L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in">
        <style:tab-stops>
          <style:tab-stop style:type="left" style:position="0.3937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keep-together="always" fo:text-align="center" style:vertical-align="middle"/>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together="always" fo:text-align="justify" style:vertical-align="middle" fo:line-height="150%" fo:text-indent="0.5in">
        <style:tab-stops>
          <style:tab-stop style:type="left" style:position="0.4923in"/>
        </style:tab-stops>
      </style:paragraph-properties>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41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41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keep-together="always" fo:text-align="justify" style:vertical-align="middl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center" style:vertical-align="middle" fo:line-height="150%" fo:text-indent="0.5in"/>
    </style:style>
    <style:style style:name="P545" style:parent-style-name="Normal" style:family="paragraph">
      <style:paragraph-properties fo:keep-together="always" fo:text-align="center" style:vertical-align="middl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keep-together="always" fo:text-align="center" style:vertical-align="middle"/>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justify" style:vertical-align="middle" fo:text-indent="0.3937in"/>
      <style:text-properties style:font-size-complex="12pt" style:language-asian="lt" style:country-asian="LT"/>
    </style:style>
    <style:style style:name="P551" style:parent-style-name="Normal" style:family="paragraph">
      <style:paragraph-properties fo:text-align="justify" style:vertical-align="middl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50%" fo:text-indent="0.5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style:vertical-align="middl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097in"/>
          <style:tab-stop style:type="left" style:position="3.248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09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4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41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70C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13in" style:font-size-complex="12pt"/>
    </style:style>
    <style:style style:name="P687" style:parent-style-name="Normal" style:family="paragraph">
      <style:paragraph-properties style:punctuation-wrap="simple"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style>
    <style:style style:name="P795" style:parent-style-name="Normal" style:family="paragraph">
      <style:paragraph-properties fo:keep-together="always" fo:text-align="center" style:vertical-align="middle"/>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keep-together="always" fo:text-align="center" style:vertical-align="middle"/>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style:vertical-align="middle" fo:text-indent="0.3937in"/>
      <style:text-properties style:font-size-complex="12pt" style:language-asian="lt" style:country-asian="LT"/>
    </style:style>
    <style:style style:name="P801" style:parent-style-name="Normal" style:family="paragraph">
      <style:paragraph-properties fo:text-align="justify" style:vertical-align="middl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4368in"/>
    </style:style>
    <style:style style:name="P846" style:parent-style-name="Normal" style:family="paragraph">
      <style:paragraph-properties fo:keep-together="always" fo:text-align="center" style:vertical-align="middl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keep-together="always" fo:text-align="center" style:vertical-align="middle" fo:line-height="140%" fo:text-indent="0.043in"/>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justify" style:vertical-align="middle" fo:line-height="140%" fo:text-indent="0.2166in"/>
      <style:text-properties style:font-size-complex="12pt" style:language-asian="lt" style:country-asian="LT"/>
    </style:style>
    <style:style style:name="P852" style:parent-style-name="Normal" style:family="paragraph">
      <style:paragraph-properties fo:text-align="justify" style:vertical-align="middl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fo:line-height="150%" fo:text-indent="0.3937in"/>
    </style:style>
    <style:style style:name="P883" style:parent-style-name="Normal" style:family="paragraph">
      <style:paragraph-properties fo:keep-together="always" fo:text-align="center" style:vertical-align="middle"/>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P886" style:parent-style-name="Normal" style:family="paragraph">
      <style:paragraph-properties fo:keep-together="always" fo:text-align="center" style:vertical-align="middle" fo:text-indent="0.043in"/>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
      <text:p text:style-name="P5"><text:span text:style-name="T6">LIETUVOS RESPUBLIKOS ŽEMĖS ŪKIO MINISTRAS</text:span></text:p>
      <text:p text:style-name="P7"/>
      <text:p text:style-name="P8">ĮSAKYMAS</text:p>
      <text:p text:style-name="P9"><text:span text:style-name="T10">DĖL<text:s/></text:span><text:span text:style-name="T11">ŽEMĖS ŪKIO MINISTERIJOS<text:s/></text:span><text:span text:style-name="T12">2024–2027<text:s/></text:span><text:span text:style-name="T13">metų TARPTAUTINIŲ MOKSLINIŲ TYRIMŲ IR EKSPERIMENTINĖS PLĖTROS PROJEKTŲ ADMINISTRAVIMO<text:s/></text:span><text:span text:style-name="T14">TAISYKLIŲ PATVIRTINIMO</text:span></text:p>
      <text:p text:style-name="P15"/>
      <text:p text:style-name="P16">2023 m. gruodžio 15 d. Nr. 3D-862</text:p>
      <text:p text:style-name="P17">Vilnius</text:p>
      <text:p text:style-name="P18"/>
      <text:p text:style-name="P19"/>
      <text:p text:style-name="P20"><text:span text:style-name="T21">Vadovaudamasis 2022 m. gruodžio 14 d. Komisijos reglamentu (ES) 2022/2472, kuriuo skelbiama, kad tam tikrų kategorijų pagalba žemės bei miškų ūkio sektoriuose ir kaimo vietovėse yra suderinama su vidaus rinka pagal Sutarties dėl Europos Sąjungos veikimo 107 ir 108 straipsnius, 2021 m. balandžio 28 d. Europos Parlamento ir Tarybos reglamento (ES) 2021/695, kuriuo sukuriama bendroji mokslinių tyrimų ir inovacijų programa „Europos horizontas“, nustatomos su ja susijusios dalyvavimo ir sklaidos taisyklės ir panaikinami reglamentai (ES) Nr. 1290/2013 ir (ES) Nr. 1291/2013, nuostatomis ir Lietuvos Respublikos žemės ūkio, maisto ūkio ir kaimo plėtros įstatymo</text:span><text:span text:style-name="T22"><text:s/></text:span><text:span text:style-name="T23">8 straipsnio 4 dalimi,</text:span></text:p>
      <text:p text:style-name="P24"><text:span text:style-name="T25">t v i r t i n u Žemės ūkio ministerijos 20</text:span><text:span text:style-name="T26">24–</text:span><text:span text:style-name="T27">2027 metų tarptautinių mokslinių tyrimų ir eksperimentinės plėtros projektų administravimo taisykles (pridedama).<text:s/></text:span></text:p>
      <text:p text:style-name="P28"/>
      <text:p text:style-name="P29"/>
      <text:p text:style-name="P30"/>
      <text:p text:style-name="P31"><text:span text:style-name="T32">Žemės ūkio ministras</text:span><text:span text:style-name="T33"><text:tab/>Kęstutis Navickas</text:span></text:p>
      <text:soft-page-break/>
      <text:p text:style-name="P34"><text:span text:style-name="T36">PATVIRTINTA</text:span></text:p>
      <text:p text:style-name="P37">Lietuvos Respublikos žemės ūkio<text:s/></text:p>
      <text:p text:style-name="P38"><text:span text:style-name="T39">ministro<text:s/></text:span><text:span text:style-name="T40">2023 m. gruodžio 15 d.</text:span></text:p>
      <text:p text:style-name="P41">įsakymu Nr. 3D-862</text:p>
      <text:p text:style-name="P42"/>
      <text:p text:style-name="P43"><text:span text:style-name="T44">ŽEMĖS ŪKIO MINISTERIJOS 2024–2027 METŲ<text:s/></text:span><text:span text:style-name="T45">TARPTAUTINIŲ MOKSLINIŲ TYRIMŲ IR EKSPERIMENTINĖS PLĖTROS PROJEKTŲ<text:s/></text:span><text:span text:style-name="T46">ADMINISTRAVIMO TAISYKLĖ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ūkio ministerijos 2024–2027 metų tarptautinių mokslinių tyrimų ir eksperimentinės plėtros projektų administravimo taisyklės (toliau – Taisyklės) nustato valstybės pagalbos žemės ūkio tarptautinių mokslinių tyrimų ir eksperimentinės plėtros projektams skyrimo iš valstybės biudžeto lėšų pagrindinius principus, sąlygas ir panaudojimo tvarką.<text:s/></text:span></text:p>
      <text:p text:style-name="P58"><text:span text:style-name="T59">2</text:span><text:span text:style-name="T60">. Taisyklės parengtos vadovaujantis 2022 m. gruodžio 14 d. Komisijos reglamento (ES) 2022/2472, kuriuo skelbiama, kad tam tikrų kategorijų pagalba žemės bei miškų ūkio sektoriuose ir kaimo vietovėse yra suderinama su vidaus rinka pagal Sutarties dėl Europos Sąjungos veikimo 107 ir 108 straipsnius, I skyriaus nuostatomis bei III skyriaus 38 straipsniu, 2021 m. balandžio 28 d. Europos Parlamento ir Tarybos reglamento (ES) 2021/695, kuriuo sukuriama bendroji mokslinių tyrimų ir inovacijų programa „Europos horizontas“, nustatomos su ja susijusios dalyvavimo ir sklaidos taisyklės ir panaikinami reglamentai (ES) Nr. 1290/2013 ir (ES) Nr. 1291/2013, IV skyriaus 46 straipsniu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1"><text:span text:style-name="T62">3</text:span><text:span text:style-name="T63">. Taisyklėse vartojamos sąvokos:<text:s/></text:span></text:p>
      <text:p text:style-name="P64"><text:span text:style-name="T65">3.1</text:span><text:span text:style-name="T66">.</text:span><text:span text:style-name="T67"><text:s/>Tarptautinių mokslinių tyrimų ir<text:s/></text:span><text:span text:style-name="T68">eksperimentinės plėtros</text:span><text:span text:style-name="T69"><text:s/>iniciatyva</text:span><text:span text:style-name="T70"> (toliau – TMTEP iniciatyva) –<text:s/></text:span><text:span text:style-name="T71">pagal tarptautinę sutartį (susitarimą) vykdoma daugiašalio bendradarbiavimo tarptautinių mokslinių tyrimų ir eksperimentinės plėtros srityje iniciatyva (pvz., „Green Era-Hub“, Europos Sąjungos mokslinių tyrimų ir inovacijų programos „Europos horizontas“ iniciatyva ir pan.), kurią įgyvendina Europos Sąjungos ir (ar) kitų valstybių institucijos, koordinuojančios ir finansuojančios žemės ūkio, maisto ūkio ir kaimo plėtros mokslinius tyrimus ir taikomąją veiklą nacionaliniu lygmeniu<text:s/></text:span><text:span text:style-name="T72">(toliau – TMTEP iniciatyvos partneriai).</text:span><text:span text:style-name="T73"><text:s/></text:span></text:p>
      <text:p text:style-name="P74"><text:span text:style-name="T75">3.2</text:span><text:span text:style-name="T76">.</text:span><text:span text:style-name="T77"><text:s/>Tarptautinių mokslinių tyrimų ir<text:s/></text:span><text:span text:style-name="T78">eksperimentinės plėtros</text:span><text:span text:style-name="T79"><text:s/>iniciatyvos kvietimas</text:span><text:span text:style-name="T80"><text:s/>(toliau – TMTEP iniciatyvos kvietimas) – TMTEP iniciatyvos interneto svetainėje skelbiamas kvietimas teikti TMTEP projektų paraiškas (toliau – TMTTV projekto <text:s/>paraiška).</text:span><text:span text:style-name="T81"><text:s/></text:span></text:p>
      <text:p text:style-name="P82"><text:span text:style-name="T83">3.3</text:span><text:span text:style-name="T84">.</text:span><text:span text:style-name="T85"><text:s/></text:span><text:span text:style-name="T86">TMTEP</text:span><text:span text:style-name="T87"><text:s/>iniciatyvos<text:s/></text:span><text:span text:style-name="T88">kvietimo</text:span><text:span text:style-name="T89"><text:s/></text:span><text:span text:style-name="T90">sekretoriatas</text:span><text:span text:style-name="T91"> – iš kelių institucijų sudarytas<text:s/></text:span><text:span text:style-name="T92">TMTEP</text:span><text:span text:style-name="T93"><text:s/>iniciatyvos valdymo organas, atsakingas už<text:s/></text:span><text:span text:style-name="T94">TMTEP</text:span><text:span text:style-name="T95"><text:s/>iniciatyvos kvietimo dokumentų parengimą,<text:s/></text:span><text:span text:style-name="T96">TMTEP</text:span><text:span text:style-name="T97"><text:s/>projektų paraiškų priėmimą bei jų vertinimo organizavimą</text:span><text:span text:style-name="T98">.<text:s/></text:span></text:p>
      <text:p text:style-name="P99"><text:span text:style-name="T100">3.4</text:span><text:span text:style-name="T101">.</text:span><text:span text:style-name="T102"><text:s/>Tarptautinių mokslinių tyrimų ir eksperimentinės plėtros projektas</text:span><text:span text:style-name="T103"><text:s/>(toliau – TMTEP projektas) – Lietuvos Respublikos pareiškėjų kartu su kitų valstybių partneriais<text:s/></text:span><text:span text:style-name="T104">vykdomas</text:span><text:span text:style-name="T105"><text:s/>projektas, inicijuotas skelbiant TMTEP iniciatyvos kvietimą ir įgyvendinantis šios iniciatyvos tikslus.</text:span><text:span text:style-name="T106"><text:s/></text:span></text:p>
      <text:p text:style-name="P107"><text:span text:style-name="T108">4</text:span><text:span text:style-name="T109">. Kitos Taisyklėse vartojamos sąvokos apibrėžtos reglamente (ES) Nr.</text:span><text:span text:style-name="T110"><text:s/></text:span><text:span text:style-name="T111">2022/2472</text:span><text:span text:style-name="T112"><text:s/></text:span><text:span text:style-name="T113">ir (ES) 2021/695 reglamentuose, Bendrosiose administravimo taisyklėse.<text:s/></text:span></text:p>
      <text:p text:style-name="P114"/>
      <text:p text:style-name="P115"><text:span text:style-name="T116">II</text:span><text:span text:style-name="T117"><text:s/>skyrius</text:span></text:p>
      <text:p text:style-name="P118"><text:span text:style-name="T119">PAGRINDINIAI DALYVAVIMO TARPTAUTINIUOSE KVIETIMUOSE PRINCIPAI</text:span></text:p>
      <text:p text:style-name="P120"/>
      <text:p text:style-name="P121"><text:span text:style-name="T122">5</text:span><text:span text:style-name="T123">. TMTEP iniciatyvos partneriai sutaria dėl bendrų TMTEP iniciatyvos tikslų ir veiklos krypčių, kurios bus įgyvendinamos, <text:s/>ir įsipareigoja finansuoti savo šalių TMTEP projektus. Vienas iš TMTEP</text:span><text:span text:style-name="T124"><text:s/>iniciatyvos</text:span><text:span text:style-name="T125"><text:s/>partnerių paskiriamas atsakingu už TMTEP iniciatyvos tikslų ir veiklos krypčių įgyvendinimo koordinavimą ir išteklių panaudojimą (toliau – TMTEP iniciatyvos kvietimo koordinatorius). <text:s/></text:span></text:p>
      <text:p text:style-name="P126"><text:span text:style-name="T127">6</text:span><text:span text:style-name="T128">. TMTEP iniciatyvoje kaip finansuojanti institucija gali dalyvauti Žemės ūkio ministerija (toliau – Ministerija) ir (ar) mokslo ir studijų institucijos, vykdančios mokslinius tyrimus. Sprendimą dėl įsitraukimo į TMTEP iniciatyvą priima<text:s/></text:span><text:span text:style-name="T129">Projektų, finansuojamų iš tarptautinės finansinės paramos ir bendrojo finansavimo arba valstybės biudžeto lėšų, vykdymo ir valdymo Žemės ūkio ministerijoje koordinavimo komisija</text:span><text:span text:style-name="T130">, patvirtinta Lietuvos Respublikos žemės ūkio ministro 2011 m. balandžio 12 d. įsakymu Nr. 3D-316 „</text:span><text:span text:style-name="T131">Dėl projektų, finansuojamų iš tarptautinės finansinės paramos ir bendrojo finansavimo arba valstybės biudžeto lėšų, vykdymo ir valdymo Žemės ūkio ministerijoje“</text:span><text:span text:style-name="T132">.<text:s/></text:span></text:p>
      <text:p text:style-name="P133"><text:span text:style-name="T134">7</text:span><text:span text:style-name="T135">. Jei TMTEP iniciatyvoje dalyvauja Ministerija, Ministerijai kartu su kitų valstybių institucijomis pasirašius bendradarbiavimo sutartį dėl tam tikros tarptautinės iniciatyvos įgyvendinimo, Ministerijos kanclerio potvarkiu patvirtinama iš Ministerijos specialistų sudaryta TMTEP iniciatyvos priežiūros darbo grupė, paskiriamas iniciatyvos koordinatorius Ministerijoje bei kiti atsakingi asmenys, parengiamas iniciatyvos veiklų administravimo planas. <text:s/></text:span></text:p>
      <text:p text:style-name="P136"/>
      <text:p text:style-name="P137"><text:span text:style-name="T138">IIi</text:span><text:span text:style-name="T139"><text:s/>SKYRIUS</text:span></text:p>
      <text:p text:style-name="P140"><text:span text:style-name="T141">Tarptautinių mokslinių tyrimų ir EKSPERIMENTINĖS PLĖTROS PROJEKTų FINANSAVIMO iš valstybės biudžeto lėšų principai<text:s/></text:span></text:p>
      <text:p text:style-name="P142"/>
      <text:p text:style-name="P143"><text:span text:style-name="T144">8</text:span><text:span text:style-name="T145">. TMTEP projektų finansavimo tikslas – integruoti Lietuvos žemės ūkio <text:s/>mokslinį potencialą į Europos ir kitų šalių mokslinių tyrimų erdvę: gauti naujų žinių ir panaudoti jas kuriant naujus produktus, procesus ir paslaugas ar tobulinti esamus; skatinti keistis sukauptomis žiniomis ir patirtimi, taikyti jas praktiškai efektyviai panaudojant bendrus išteklius ir lėšas, įgyvendinant TMTEP projektus Europos Sąjungoje ir už jos ribų, o gautus projektų rezultatus taikyti Lietuvos Respublikoje.</text:span></text:p>
      <text:p text:style-name="P146"><text:span text:style-name="T147">9</text:span><text:span text:style-name="T148">. Pagal Taisykles finansuojami žemės ūkio TMTEP projektai, kurie įgyvendina atitinkamo tarptautinio kvietimo tikslus. Finansuojamos šios žemės ūkio TMTEP projektų kategorijos</text:span><text:span text:style-name="T149">:</text:span></text:p>
      <text:p text:style-name="P150"><text:span text:style-name="T151">9.1</text:span><text:span text:style-name="T152">. fundamentiniai tyrimai;</text:span><text:span text:style-name="T153"><text:s/></text:span></text:p>
      <text:p text:style-name="P154"><text:span text:style-name="T155">9.2</text:span><text:span text:style-name="T156">. taikomieji moksliniai tyrimai;</text:span></text:p>
      <text:p text:style-name="P157"><text:span text:style-name="T158">9.3</text:span><text:span text:style-name="T159">. eksperimentinė plėtra.</text:span></text:p>
      <text:p text:style-name="P160"><text:span text:style-name="T161">10</text:span><text:span text:style-name="T162">.<text:s/></text:span><text:span text:style-name="T163">Inicijuojami<text:s/></text:span><text:span text:style-name="T164">TMTEP</text:span><text:span text:style-name="T165"><text:s/>projektai turi būti svarbūs</text:span><text:span text:style-name="T166"><text:s/>visiems konkretaus<text:s/></text:span><text:span text:style-name="T167">žemės ūkio<text:s/></text:span><text:span text:style-name="T168">sektoriaus veiklos subjektams.</text:span></text:p>
      <text:p text:style-name="P169"><text:span text:style-name="T170">11</text:span><text:span text:style-name="T171">.</text:span><text:span text:style-name="T172"><text:s/>Valstybės pagalbos intensyvumas</text:span><text:span text:style-name="T173"><text:s/></text:span><text:span text:style-name="T174">TMTEP</text:span><text:span text:style-name="T175"><text:s/>projektams gali būti<text:s/></text:span><text:span text:style-name="T176">iki 100 proc. tinkamų finansuoti išlaidų.</text:span><text:span text:style-name="T177"><text:s/></text:span><text:span text:style-name="T178">Finansavimo intensyvumas priklauso nuo einamaisiais metais skiriamų valstybės biudžeto asignavimų tarptautiniams tyrimams vykdyti.<text:s/></text:span></text:p>
      <text:p text:style-name="P179"><text:span text:style-name="T180">12</text:span><text:span text:style-name="T181">.<text:s/></text:span><text:span text:style-name="T182">TMTEP</text:span><text:span text:style-name="T183"><text:s/>projektui didžiausia valstybės pagalbos suma nustatoma vadovaujantis<text:s/></text:span><text:span text:style-name="T184">reglamento (ES)<text:s/></text:span><text:span text:style-name="T185">Nr. 2022/2472</text:span><text:span text:style-name="T186"><text:s/></text:span><text:span text:style-name="T187">4 straipsnio nuostatomis.</text:span><text:span text:style-name="T188"><text:s/>Valstybės pagalba vienam<text:s/></text:span><text:span text:style-name="T189">TMTEP</text:span><text:span text:style-name="T190"><text:s/>projektui negali viršyti 7,5 mln. Eur.<text:s/></text:span><text:span text:style-name="T191">TMTEP</text:span><text:span text:style-name="T192"><text:s/>projektai neturi būti dirbtinai skaidomi, kad būtų išvengta valstybės pagalbos vienam<text:s/></text:span><text:span text:style-name="T193">TMTEP</text:span><text:span text:style-name="T194"><text:s/>projektui ribos viršijimo.<text:s/></text:span></text:p>
      <text:p text:style-name="P195"><text:span text:style-name="T196">13</text:span><text:span text:style-name="T197">.<text:s/></text:span><text:span text:style-name="T198">Skiriama valstybės pagalba turi atitikti reglamento (ES)<text:s/></text:span><text:span text:style-name="T199">Nr. 2022/2472</text:span><text:span text:style-name="T200"><text:s/></text:span><text:span text:style-name="T201">8 straipsnio nuostatas dėl valstybės pagalbos sumavimo.</text:span><text:span text:style-name="T202"><text:s text:c="5"/></text:span></text:p>
      <text:p text:style-name="P203"><text:span text:style-name="T204">14</text:span><text:span text:style-name="T205">. J</text:span><text:span text:style-name="T206">ei</text:span><text:span text:style-name="T207"><text:s/></text:span><text:span text:style-name="T208">TMTEP</text:span><text:span text:style-name="T209"><text:s/>projekte dalyvauja daugiau nei vienas pareiškėjas iš Lietuvos, bendra jų prašoma valstybės pagalbos suma negali viršyti<text:s/></text:span><text:span text:style-name="T210">TMTEP</text:span><text:span text:style-name="T211"><text:s/>iniciatyvos kvietime nurodytos Ministerijos vienam<text:s/></text:span><text:span text:style-name="T212">TMTEP</text:span><text:span text:style-name="T213"><text:s/>projektui skiriamos sumos</text:span><text:span text:style-name="T214">.</text:span></text:p>
      <text:p text:style-name="P215"><text:span text:style-name="T216">15</text:span><text:span text:style-name="T217">.</text:span><text:span text:style-name="T218"><text:s/></text:span><text:span text:style-name="T219">Pagalbos dydis nėra nustatomas remiantis žemės ūkio produktų kainomis.</text:span><text:span text:style-name="T220"><text:s text:c="9"/></text:span></text:p>
      <text:p text:style-name="P221"/>
      <text:p text:style-name="P222"><text:span text:style-name="T223">iV</text:span><text:span text:style-name="T224"><text:s/>SKYRIUS</text:span></text:p>
      <text:p text:style-name="P225"><text:span text:style-name="T226">REIKALAVIMAI pareiškėjams, norintiems gauti valstybės pagalbą<text:s/></text:span><text:span text:style-name="T227">TMTEP</text:span><text:span text:style-name="T228"><text:s/>PROJEKTUI ĮGYVENDINTI</text:span></text:p>
      <text:p text:style-name="P229"/>
      <text:p text:style-name="P230"><text:span text:style-name="T231">16</text:span><text:span text:style-name="T232">. Tinkami pareiškėjai – juridiniai asmenys, nepriklausomai nuo jų juridinės formos ir finansavimo būdo, kurių pagrindinė veikla yra vykdyti mokslinius tyrimus ir taikomąją veiklą ir skleisti jų rezultatus.</text:span></text:p>
      <text:p text:style-name="P233"><text:span text:style-name="T234">17</text:span><text:span text:style-name="T235">. Pareiškėjas turi atitikti TMTEP iniciatyvos kvietime ir Taisyklėse nurodytas dalyvavimo sąlygas.<text:s/></text:span></text:p>
      <text:p text:style-name="P236"><text:span text:style-name="T237">18</text:span><text:span text:style-name="T238">. Pareiškėjas yra netinkamas, jei:<text:s/></text:span></text:p>
      <text:p text:style-name="P239"><text:span text:style-name="T240">18.1</text:span><text:span text:style-name="T241">. neatitinka Taisyklių 16 ir 17 punktuose nurodytų reikalavimų;<text:s/></text:span></text:p>
      <text:p text:style-name="P242"><text:span text:style-name="T243">18.2</text:span><text:span text:style-name="T244">. yra neįvykdęs įsipareigojimų, susijusių su socialinio draudimo įmokų mokėjimu, bei kitų<text:s/></text:span><text:span text:style-name="T245">mokestinių įsipareigojimų</text:span><text:span text:style-name="T246"><text:s/>pagal Lietuvos Respublikos teisės aktų reikalavimus;</text:span><text:span text:style-name="T247"><text:s/></text:span></text:p>
      <text:p text:style-name="P248"><text:span text:style-name="T249">18.3</text:span><text:span text:style-name="T250">. yra gavęs valstybės pagalbą, kuri suteikta pagalbos teikėjo Lietuvoje ir Europos Komisijos sprendimu (dėl individualios pagalbos arba pagalbos schemos) buvo pripažinta neteisėta ir nesuderinama su vidaus rinka, ir yra nesugrąžinęs visos neteisėtos ir nesuderinamos pagalbos sumos, įskaitant palūkanas, teisės aktuose nustatyta tvarka;</text:span></text:p>
      <text:p text:style-name="P251"><text:span text:style-name="T252">18.4</text:span><text:span text:style-name="T253">. yra priskiriamas prie įmonių, patiriančių sunkumų, kaip apibrėžta reglamento (ES) Nr. 2022/2472</text:span><text:span text:style-name="T254"><text:s/></text:span><text:span text:style-name="T255">2 straipsnio 59 punkte.<text:s/></text:span></text:p>
      <text:p text:style-name="P256"><text:span text:style-name="T257">19</text:span><text:span text:style-name="T258">. Jeigu mokslo ir studijų institucijos, vykdančios mokslinius tyrimus, vykdo ekonominę veiklą, tos ekonominės veiklos finansavimas, išlaidos ir pajamos apskaitomos atskirai.</text:span></text:p>
      <text:p text:style-name="P259"><text:span text:style-name="T260">20</text:span><text:span text:style-name="T261">. Įmonės, galinčios daryti įtaką mokslo ir studijų institucijai, vykdančiai mokslinius tyrimus, pavyzdžiui, per akcininkus arba narius, negali turėti lengvatinės galimybės naudotis tokio subjekto mokslinių tyrimų pajėgumais arba jo sukurtais rezultatais.<text:s/></text:span></text:p>
      <text:p text:style-name="P262"/>
      <text:p text:style-name="P263"><text:span text:style-name="T264">V</text:span><text:span text:style-name="T265"><text:s/>SKYRIUS</text:span></text:p>
      <text:p text:style-name="P266"><text:span text:style-name="T267">TINKAMOS IR NETINKAMOS FINANSUOTI IŠLAIDOS</text:span></text:p>
      <text:p text:style-name="P268"/>
      <text:p text:style-name="P269"><text:span text:style-name="T270">21</text:span><text:span text:style-name="T271">. TMTEP projekto paraiškoje turi būti numatytos visos išlaidos, kurios yra susijusios su projekto įgyvendinimu. Iš valstybės biudžeto lėšų finansuojamos tik Taisyklių 22 ir 23 punktuose nurodytos tinkamos finansuoti išlaidos.<text:s/></text:span></text:p>
      <text:p text:style-name="P272"><text:span text:style-name="T273">22</text:span><text:span text:style-name="T274">. Tinkamomis finansuoti pripažįstamos išlaidos:<text:s/></text:span></text:p>
      <text:p text:style-name="P275"><text:span text:style-name="T276">22.1</text:span><text:span text:style-name="T277">. neviršijančios kiekvieniems TMTEP projekto įgyvendinimo metams projekto vykdymo sutartyje numatytos sumos;<text:s/></text:span></text:p>
      <text:p text:style-name="P278"><text:span text:style-name="T279">22.2</text:span><text:span text:style-name="T280">. kai prekių, paslaugų, darbų pirkimai atlikti vadovaujantis Lietuvos Respublikos teisės aktų reikalavimais;<text:s/></text:span></text:p>
      <text:p text:style-name="P281"><text:span text:style-name="T282">22.3</text:span><text:span text:style-name="T283">. faktiškai patirtos ir užregistruotos projekto vykdytojo apskaitoje, pagrįstos dokumentų originalais arba nustatyta tvarka patvirtintomis jų kopijomis.</text:span></text:p>
      <text:p text:style-name="P284"><text:span text:style-name="T285">23</text:span><text:span text:style-name="T286">. Tinkamos finansuoti išlaidos yra šios:</text:span></text:p>
      <text:p text:style-name="P287"><text:span text:style-name="T288">23.1</text:span><text:span text:style-name="T289">. personalo išlaidos (mokėjimas už darbą asmenims, tiesiogiai vykdantiems TMTEP projektus (darbo užmokestis, socialinio draudimo įmokos, autorinis atlyginimas ir su juo susiję mokesčiai), komandiruočių išlaidos asmenims, tiesiogiai vykdantiems TMTEP projektus ir tiesiogiai susijusios su vykdomu projektu);<text:s/></text:span></text:p>
      <text:p text:style-name="P290"><text:span text:style-name="T291">23.2</text:span><text:span text:style-name="T292">. prietaisų ir įrangos, kurie išimtinai bus naudojami TMTEP projektui įgyvendinti bei rezultatams pritaikyti, įsigijimo arba nuomos išlaidos. Jei šių priemonių eksploatacijos laikotarpis ilgesnis negu TMTE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udito, apskaitos ir turto vertinimo instituto direktoriaus 2003 m. gruodžio 18 d. nutarimu Nr. 1 „</text:span><text:span text:style-name="T293">Dėl verslo apskaitos standartų patvirtinimo“</text:span><text:span text:style-name="T294">;</text:span></text:p>
      <text:p text:style-name="P295"><text:span text:style-name="T296">23.3</text:span><text:span text:style-name="T297">. išlaidos pagal projekto vykdymo sutartis vykdomiems moksliniams tyrimams, žinioms ir patentams, įsigyjamiems pagal licenciją iš kitų išorės šaltinių įprastos rinkos sąlygomis, taip pat konsultavimo ir lygiaverčių paslaugų, skirtų tik<text:s/></text:span><text:span text:style-name="T298">TMTEP</text:span><text:span text:style-name="T299"><text:s/>projekto veiklai, išlaidos;<text:s/></text:span></text:p>
      <text:p text:style-name="P300"><text:span text:style-name="T301">23.4</text:span><text:span text:style-name="T302">. kitos veiklos išlaidos (medžiagų, reagentų, instrumentų, darbo saugos priemonių, programinės įrangos ir (ar) priemonių, kurios sunaudojamos TMTEP projekto vykdymo metu ir negali būti apskaitomos kaip ilgalaikis turtas ar įranga, įsigijimo išlaidos);</text:span></text:p>
      <text:p text:style-name="P303"><text:span text:style-name="T304">23.5</text:span><text:span text:style-name="T305">. papildomos pridėtinės išlaidos, tiesiogiai susijusios su TMTEP projekto administravimu. Šios išlaidos gali sudaryti iki 20 proc. einamaisiais metais <text:s/>TMTEP projekto faktiškai patirtų išlaidų, finansuojamų iš valstybės biudžeto lėšų. Tinkamos finansuoti papildomos pridėtinės išlaidos, tiesiogiai susijusios su TMTEP projekto administravimu, yra šios:</text:span></text:p>
      <text:p text:style-name="P306"><text:span text:style-name="T307">23.5.1</text:span><text:span text:style-name="T308">. atlygis<text:s/></text:span><text:span text:style-name="T309">TMTEP</text:span><text:span text:style-name="T310"><text:s/>projektą administruojančiam personalui ir jų komandiruočių,<text:s/></text:span><text:span text:style-name="T311">tiesiogiai susijusių su vykdomu projektu,</text:span><text:span text:style-name="T312"><text:s/>išlaidos;</text:span></text:p>
      <text:p text:style-name="P313"><text:span text:style-name="T314">23.5.2</text:span><text:span text:style-name="T315">. ryšiai (telefonas, paštas, internetas);</text:span></text:p>
      <text:p text:style-name="P316"><text:span text:style-name="T317">23.5.3</text:span><text:span text:style-name="T318">. patalpų nuoma ir išlaikymas;</text:span></text:p>
      <text:p text:style-name="P319"><text:span text:style-name="T320">23.5.4</text:span><text:span text:style-name="T321">. kanceliarinės prekės;</text:span></text:p>
      <text:p text:style-name="P322"><text:span text:style-name="T323">23.5.5</text:span><text:span text:style-name="T324">. audito išlaidos;<text:s/></text:span></text:p>
      <text:p text:style-name="P325"><text:span text:style-name="T326">23.5.6</text:span><text:span text:style-name="T327">. išlaidos, skirtos skleisti ir viešinti TMTEP projekto metu įgytas žinias ir (ar) gautus rezultatus.</text:span></text:p>
      <text:p text:style-name="P328"><text:span text:style-name="T329">24</text:span><text:span text:style-name="T330">. Netinkamos finansuoti išlaidos:</text:span></text:p>
      <text:p text:style-name="P331"><text:span text:style-name="T332">24.1</text:span><text:span text:style-name="T333">. nenumatytos TMTEP projekte, nesusijusios su šiuo projektu ir (ar) remiama veikla, neatitinkančios Taisyklių 22 punkte nurodytų reikalavimų ir (ar) neįvardytos Taisyklių 23 punkte;</text:span></text:p>
      <text:p text:style-name="P334"><text:span text:style-name="T335">24.2</text:span><text:span text:style-name="T336">. patirtos iki M</text:span><text:span text:style-name="T337">inisterijos kanclerio potvarkio, patvirtinančio</text:span><text:span text:style-name="T338"><text:s/>sprendimą apie TMTEP projekto finansavimą, įsigaliojimo dienos ir (ar) pasibaigus projekto vykdymo sutartyje numatytai TMTEP projekto įvykdymo datai;</text:span></text:p>
      <text:p text:style-name="P339"><text:span text:style-name="T340">24.3</text:span><text:span text:style-name="T341">. pridėtinės vertės mokestis (PVM) už numatomas įsigyti (įsigytas) prekes ir (arba) paslaugas nepriskiriamas prie tinkamų finansuoti TMTEP projekto išlaidų, išskyrus atvejus, kai:</text:span></text:p>
      <text:p text:style-name="P342"><text:span text:style-name="T343">24.3.1</text:span><text:span text:style-name="T344">. jį faktiškai ir galutinai sumoka projekto vykdytojas, nesantis PVM mokėtoju;</text:span></text:p>
      <text:p text:style-name="P345"><text:span text:style-name="T346">24.3.2</text:span><text:span text:style-name="T347">. pareiškėjo, kuris yra PVM mokėtojas, veikla, kuriai vykdyti teikiama valstybės pagalba pagal šias Taisykles, nėra laikoma ekonomine veikla ir už įsigytas šiai veiklai reikalingas prekes ar paslaugas pareiškėjas negalės susigrąžinti PVM.<text:s/></text:span></text:p>
      <text:p text:style-name="P348"><text:span text:style-name="T349">25</text:span><text:span text:style-name="T350">.<text:s/></text:span><text:span text:style-name="T351">TMTEP</text:span><text:span text:style-name="T352"><text:s/>projekto pareiškėjas negali būti gavęs ir siekti gauti paramos iš kitų nacionalinių ir (ar) Europos Sąjungos programų ir (ar) priemonių išlaidoms, numatytoms paraiškoje, finansuoti.<text:s/></text:span></text:p>
      <text:p text:style-name="P353"/>
      <text:p text:style-name="P354"><text:span text:style-name="T355">VI</text:span><text:span text:style-name="T356"><text:s/>SKYRIUS</text:span></text:p>
      <text:p text:style-name="P357"><text:span text:style-name="T358">PARAIŠKOS teikimas, VERTINIMAS IR TVIRTINIMAS</text:span></text:p>
      <text:p text:style-name="P359"/>
      <text:p text:style-name="P360"><text:span text:style-name="T361">26</text:span><text:span text:style-name="T362">.<text:s/></text:span><text:span text:style-name="T363">TMTEP projekto<text:s/></text:span><text:span text:style-name="T364">paraiškos teikiamos pagal<text:s/></text:span><text:span text:style-name="T365">TMTEP</text:span><text:span text:style-name="T366"><text:s/>iniciatyvos kvietimus, kuriuos skelbia</text:span><text:span text:style-name="T367"><text:s/></text:span><text:span text:style-name="T368">TMTEP</text:span><text:span text:style-name="T369"><text:s/>iniciatyvos kvietimo</text:span><text:span text:style-name="T370"><text:s/></text:span><text:span text:style-name="T371">sekretoriatas TMTEP iniciatyvos interneto svetainėje.<text:s/></text:span><text:span text:style-name="T372">Lietuvoje informacija apie paskelbtą<text:s/></text:span><text:span text:style-name="T373">TMTEP</text:span><text:span text:style-name="T374"><text:s/>iniciatyvos</text:span><text:span text:style-name="T375"><text:s/>kvietimą teikti<text:s/></text:span><text:span text:style-name="T376">TMTEP projekto<text:s/></text:span><text:span text:style-name="T377">paraiškas skelbiama<text:s/></text:span><text:span text:style-name="T378">M</text:span><text:span text:style-name="T379">inisterijos interneto svetainėje www.zum.lrv.lt. ir išsiunčiama mokslo institucijoms, pagal kompetenciją dirbančioms konkrečioje veiklos srityje.<text:s/></text:span></text:p>
      <text:p text:style-name="P380"><text:span text:style-name="T381">27</text:span><text:span text:style-name="T382">. Pareiškėjas pateikia TMTEP</text:span><text:span text:style-name="T383"><text:s/>iniciatyvos kvietimo<text:s/></text:span><text:span text:style-name="T384">sekretoriatui TMTEP projekto paraišką pagal TMTEP</text:span><text:span text:style-name="T385"><text:s/>iniciatyvos</text:span><text:span text:style-name="T386"><text:s/>kvietime nurodytą paraiškos formą.<text:s/></text:span><text:span text:style-name="T387">Pareiškėjas iš Lietuvos, rengdamas ir teikdamas<text:s/></text:span><text:span text:style-name="T388">TMTEP projekto <text:s/></text:span><text:span text:style-name="T389">paraišką, privalo atsižvelgti ir į šių Taisyklių nuostatas.<text:s/></text:span></text:p>
      <text:p text:style-name="P390"><text:span text:style-name="T391">28</text:span><text:span text:style-name="T392">. Pasibaigus<text:s/></text:span><text:span text:style-name="T393">TMTEP</text:span><text:span text:style-name="T394"><text:s/>projekto paraiškų priėmimo terminui, atliekama<text:s/></text:span><text:span text:style-name="T395">TMTEP</text:span><text:span text:style-name="T396"><text:s/>projekto paraiškų administracinė patikra,<text:s/></text:span><text:span text:style-name="T397">nacionalinis tinkamumo finansuoti vertinimas</text:span><text:span text:style-name="T398"><text:s/>ir ekspertinis vertinimas.<text:s/></text:span><text:span text:style-name="T399">TMTEP</text:span><text:span text:style-name="T400"><text:s/>projekto paraiškų administracinę patikrą ir ekspertinį vertinimą,<text:s/></text:span><text:span text:style-name="T401">vadovaudamasis TMTEP</text:span><text:span text:style-name="T402"><text:s/>iniciatyvos</text:span><text:span text:style-name="T403"><text:s/>kvietimo dokumentuose nustatytomis sąlygomis,</text:span><text:span text:style-name="T404"><text:s/>organizuoja<text:s/></text:span><text:span text:style-name="T405">TMTEP</text:span><text:span text:style-name="T406"><text:s/>iniciatyvos</text:span><text:span text:style-name="T407"><text:s/>kvietimo sekretoriatas</text:span><text:span text:style-name="T408">.</text:span></text:p>
      <text:p text:style-name="P409"><text:span text:style-name="T410">29</text:span><text:span text:style-name="T411">. Praėjusios administracinę patikrą<text:s/></text:span><text:span text:style-name="T412">TMTTV projekto<text:s/></text:span><text:span text:style-name="T413">paraiškos TMTEP</text:span><text:span text:style-name="T414"><text:s/>iniciatyvos</text:span><text:span text:style-name="T415"><text:s/>kvietimo sekretoriato</text:span><text:span text:style-name="T416"><text:s/>perduodamos šalies, kurių pareiškėjai dalyvauja kvietime, nacionaliniam tinkamumo finansuoti vertinimui.</text:span></text:p>
      <text:p text:style-name="P417"><text:span text:style-name="T418">30</text:span><text:span text:style-name="T419">. Ministerijoje nacionalinį tinkamumo finansuoti vertinimą per TMTEP</text:span><text:span text:style-name="T420"><text:s/>iniciatyvos</text:span><text:span text:style-name="T421"><text:s/></text:span><text:span text:style-name="T422">kvietimo<text:s/></text:span><text:span text:style-name="T423">sekretoriato nustatytą terminą atlieka už tarptautinių mokslinių tyrimų koordinavimą atsakingas Ministerijos struktūrinis padalinys arba, jei yra sudaryta, TMTEP iniciatyvos priežiūros darbo grupė.</text:span></text:p>
      <text:p text:style-name="P424"><text:span text:style-name="T425">31</text:span><text:span text:style-name="T426">. Nacionalinio tinkamumo finansuoti kriterijai yra šie:<text:s/></text:span></text:p>
      <text:p text:style-name="P427"><text:span text:style-name="T428">31.1</text:span><text:span text:style-name="T429">. TMTEP projekto paraišką teikia subjektas, laikomas tinkamu pareiškėju pagal Taisyklių IV skyriaus nuostatas;<text:s/></text:span></text:p>
      <text:p text:style-name="P430"><text:span text:style-name="T431">31.2</text:span><text:span text:style-name="T432">.<text:s/></text:span><text:span text:style-name="T433">TMTEP</text:span><text:span text:style-name="T434"><text:s/>projektas priskiriamas prie finansuojamos žemės ūkio<text:s/></text:span><text:span text:style-name="T435">TMTEP</text:span><text:span text:style-name="T436"><text:s/>projektų kategorijos, nurodytos Taisyklių 9 ir 10 punktuose;</text:span></text:p>
      <text:p text:style-name="P437"><text:span text:style-name="T438">31.3</text:span><text:span text:style-name="T439">. išlaidos priskiriamos prie tinkamų išlaidų, nurodytų Taisyklių 22 ir 23 punktuose, kategorijos;<text:s/></text:span></text:p>
      <text:p text:style-name="P440"><text:span text:style-name="T441">31.4</text:span><text:span text:style-name="T442">. j</text:span><text:span text:style-name="T443">ei</text:span><text:span text:style-name="T444"><text:s/>TMTEP projekte dalyvauja daugiau nei vienas pareiškėjas iš Lietuvos, bendra jų prašoma valstybės pagalbos suma negali viršyti TMTEP iniciatyvos kvietime nurodytos Ministerijos vienam TMTEP projektui skiriamos sumos.</text:span></text:p>
      <text:p text:style-name="P445"><text:span text:style-name="T446">32</text:span><text:span text:style-name="T447">. Tuo atveju, jei<text:s/></text:span><text:span text:style-name="T448">nacionalinio tinkamumo finansuoti vertinimo</text:span><text:span text:style-name="T449"><text:s/>metu trūksta informacijos ar duomenų, Ministerija ar<text:s/></text:span><text:span text:style-name="T450">už tarptautinių mokslinių tyrimų koordinavimą atsakingas Ministerijos struktūrinis padalinys arba, jei yra sudaryta, TMTEP iniciatyvos priežiūros darbo grupė<text:s/></text:span><text:span text:style-name="T451">turi teisę prašyti, kad pareiškėjas iš Lietuvos per 5 darbo dienas paaiškintų, papildytų ar patikslintų<text:s/></text:span><text:span text:style-name="T452">TMTEP</text:span><text:span text:style-name="T453"><text:s/>projekto paraiškoje pateiktą informaciją. Jeigu pareiškėjas iš Lietuvos prašomos informacijos laiku nepateikia arba pateikia ne visą prašomą informaciją,<text:s/></text:span><text:span text:style-name="T454">TMTEP</text:span><text:span text:style-name="T455"><text:s/>projekto paraiška vertinama pagal pateiktą informaciją.<text:s/></text:span></text:p>
      <text:p text:style-name="P456"><text:span text:style-name="T457">33</text:span><text:span text:style-name="T458">. Nacionalinio tinkamumo finansuoti<text:s/></text:span><text:span text:style-name="T459">vertinimo rezultatai pateikiami <text:s/></text:span><text:span text:style-name="T460">TMTEP</text:span><text:span text:style-name="T461"><text:s/>iniciatyvos kvietimo</text:span><text:span text:style-name="T462"><text:s/></text:span><text:span text:style-name="T463">sekretoriatui. Toliau<text:s/></text:span><text:span text:style-name="T464">TMTEP projekto<text:s/></text:span><text:span text:style-name="T465">paraiškas vertina<text:s/></text:span><text:span text:style-name="T466">nepriklausomi tarptautiniai ekspertai, kuriuos tvirtina TMTEP iniciatyvos vykdančioji taryba, sudaryta iš TMTEP iniciatyvos partnerių, kurie nacionaliniu lygmeniu finansuoja TMTEP projektus arba yra deleguoti atstovauti nacionaliniu lygmeniu TMTEP projektus finansuojančioms institucijoms (toliau – vykdančioji taryba). <text:s text:c="3"/></text:span></text:p>
      <text:p text:style-name="P467"><text:span text:style-name="T468">34</text:span><text:span text:style-name="T469">. Įvertinę TMTEP</text:span><text:span text:style-name="T470"><text:s/>projekto<text:s/></text:span><text:span text:style-name="T471">paraiškas, tarptautiniai ekspertai vykdančiajai tarybai pateikia rekomendacijas dėl finansuotinų ir nefinansuotinų TMTEP projektų, o ši savo posėdyje svarsto ir patvirtina finansuotinų TMTEP projektų sąrašą.<text:s/></text:span></text:p>
      <text:p text:style-name="P472"><text:span text:style-name="T473">35</text:span><text:span text:style-name="T474">. Pareiškėjas, kurio TMTEP projektas vykdančiosios tarybos yra įtrauktas į finansuotinų TMTEP projektų sąrašą, per 10 darbo dienų nuo informacijos apie finansuojamą projektą gavimo dienos pateikia lietuvių kalba Ministerijai užpildytą<text:s/></text:span><text:span text:style-name="T475">ir kvalifikuotu el. parašu pasirašytą paraišką gauti valstybės pagalbą tarptautinių mokslinių tyrimų ir eksperimentinės plėtros projektams vykdyti (toliau – valstybės pagalbos paraiška)<text:s/></text:span><text:span text:style-name="T476">pagal<text:s/></text:span><text:span text:style-name="T477">Taisyklių priede nurodytą valstybės pagalbos paraiškos formą<text:s/></text:span><text:span text:style-name="T478">el. paštu zum</text:span><text:span text:style-name="T479">@zum.lt.<text:s/></text:span><text:span text:style-name="T480"><text:s/></text:span></text:p>
      <text:p text:style-name="P481"><text:span text:style-name="T482">36</text:span><text:span text:style-name="T483">.<text:s/></text:span><text:span text:style-name="T484">Ministerijos struktūrinis padalinys, atsakingas<text:s/></text:span><text:span text:style-name="T485">už tarptautinių mokslinių tyrimų koordinavimą</text:span><text:span text:style-name="T486">, per 5 darbo dienas nuo valstybės pagalbos paraiškos gavimo dienos patikrina, ar valstybės pagalbos paraiška tinkamai užpildyta, pateikta visa reikiama informacija, ar<text:s/></text:span><text:span text:style-name="T487">išlaidos, nurodytos valstybės pagalbos paraiškoje, priskiriamos prie tinkamų išlaidų, nurodytų Taisyklių 22 ir 23 punktuose, kategorijos</text:span><text:span text:style-name="T488">. Jei<text:s/></text:span><text:span text:style-name="T489">nustatoma, kad pateikta ne visa reikiama informacija, arba valstybės pagalbos paraiška užpildyta netinkamai, elektroniniu paštu pareiškėjui išsiunčiamas paklausimas. Pareiškėjo atsakymui pateikti suteikiamas iki 5 darbo dienų terminas nuo paklausimo išsiuntimo elektroniniu paštu dienos.<text:s/></text:span></text:p>
      <text:p text:style-name="P490"><text:span text:style-name="T491">37</text:span><text:span text:style-name="T492">. Įvertintos<text:s/></text:span><text:span text:style-name="T493">valstybės pagalbos paraiškos pateikiamos svarstyti Žemdirbių švietimo, konsultavimo priemonių, žemės ūkio parodų ir mokslinių tyrimų atrankos komitetui, patvirtintam Lietuvos Respublikos žemės ūkio ministro 2010 m. sausio 22 d. įsakymu Nr. 3D-34 „Dėl Žemdirbių šv</text:span><text:span text:style-name="T494">ietimo, konsultavimo priemonių, žemės ūkio parodų ir mokslinių tyrimų atrankos komiteto sudarymo ir jo darbo reglamento patvirtinimo“<text:s/></text:span><text:span text:style-name="T495">(toliau – Priemonių atrankos komitetas)</text:span><text:span text:style-name="T496">. Priemonių atrankos komitetui paprašius, pateikiamos TMTEP projektų paraiškų ir jų priedų kopijos, kita prašoma informacija.</text:span><text:span text:style-name="T497"><text:s/></text:span></text:p>
      <text:p text:style-name="P498"><text:span text:style-name="T499">38</text:span><text:span text:style-name="T500">. Priemonių atrankos komitetas, atsižvelgdamas į vykdančiosios tarybos finansuotinų TMTEP projektų sąrašą ir į einamaisiais metais paramai tarptautiniams tyrimams vykdyti skirtas lėšas, teikia siūlymus<text:s/></text:span><text:span text:style-name="T501">Ministerijos kancleriui</text:span><text:span text:style-name="T502"><text:s/>dėl finansuotinų TMTEP projektų sąrašo, projektų vykdytojų ir skiriamų valstybės biudžeto lėšų.</text:span></text:p>
      <text:p text:style-name="P503"><text:span text:style-name="T504">39</text:span><text:span text:style-name="T505">. Ministerijos kancleris</text:span><text:span text:style-name="T506">, remdamasis Priemonių atrankos komiteto posėdžio protokolu, priima galutinį sprendimą dėl<text:s/></text:span><text:span text:style-name="T507">lėšų</text:span><text:span text:style-name="T508"><text:s/></text:span><text:span text:style-name="T509">TMTEP</text:span><text:span text:style-name="T510"><text:s/>projektams skyrimo, sprendime nurodydamas skirtos pagalbos sumą ir diskontuotą skirtos pagalbos vertę (Taisyklių 40 punkte nurodytu atveju), patvirtindamas jį<text:s/></text:span><text:span text:style-name="T511">potvarkiu</text:span><text:span text:style-name="T512">.<text:s/></text:span><text:span text:style-name="T513">Priėmus sprendimą skirti valstybės pagalbą TMTEP</text:span><text:span text:style-name="T514"><text:s/>projektui<text:s/></text:span><text:span text:style-name="T515">įgyvendinti, pareiškėjas tampa TMTEP projekto vykdytoju.</text:span><text:span text:style-name="T516"><text:s/>Apie priimtus sprendimus Ministerija informuoja pareiškėjus per 5 darbo dienas nuo sprendimo priėmimo dienos.<text:s/></text:span></text:p>
      <text:p text:style-name="P517"><text:span text:style-name="T518">40</text:span><text:span text:style-name="T519">. Vadovaudamasis reglamento (ES) Nr. 2022/2472 7 straipsnio 5 dalies nuostatomis, už tarptautinių mokslinių tyrimų koordinavimą atsakingas Ministerijos struktūrinis padalinys ateityje mokėtiną pagalbą, įskaitant keliomis dalimis mokamą valstybės pagalbą, diskontuoja iki jos vertės pagalbos suteikimo dieną. Diskontuota pagalbos vertė apskaičiuojama pagal Valstybės pagalbos ar nereikšmingos (</text:span><text:span text:style-name="T520">de minimis</text:span><text:span text:style-name="T521">) pagalbos sumos (eurais) per visą pagalbos mokėjimo laikotarpį apskaičiavimo tvarką, nurodytą bendrųjų administravimo taisyklių 3 priede. Informacija apie skirtą pagalbą (išmokant pagalbą dalimis nurodoma diskontuota skirtos pagalbos vertė) turi būti pateikiama į Suteiktos valstybės pagalbos ir nereikšmingos (</text:span><text:span text:style-name="T522">de minimis</text:span><text:span text:style-name="T523">) pagalbos registrą (toliau – Registras) per Suteiktos valstybės pagalbos ir nereikšmingos (</text:span><text:span text:style-name="T524">de minimis</text:span><text:span text:style-name="T525">) pagalbos registro nuostatuose (toliau – Registro nuostatai), patvirtintuose Lietuvos Respublikos Vyriausybės 2005 m. sausio 19 d. nutarimu Nr. 35 „Dėl Suteiktos valstybės pagalbos ir nereikšmingos (</text:span><text:span text:style-name="T526">de minimis</text:span><text:span text:style-name="T527">) pagalbos registro nuostatų patvirtinimo“, nustatytą terminą. Registrui pateikti duomenys apie skirtą valstybės pagalbą tikslinami Registro nuostatuose nustatyta tvarka ir terminais.<text:s/></text:span></text:p>
      <text:p text:style-name="P528"><text:span text:style-name="T529">41</text:span><text:span text:style-name="T530">. Visus Ministerijos kanclerio potvarkiu pavirtintus sprendimus dėl lėšų TMTEP projektams skyrimo Ministerija per 5 darbo dienas nuo sprendimo priėmimo dienos perduoda Nacionalinės mokėjimo agentūros prie Žemės ūkio ministerijos (toliau – Agentūra) Kaimo plėtros, žuvininkystės programų ir nacionalinės</text:span><text:span text:style-name="T531"><text:s/></text:span><text:span text:style-name="T532">paramos</text:span><text:span text:style-name="T533"><text:s/></text:span><text:span text:style-name="T534">departamento Nacionalinės paramos skyriui el. paštu nacparama@nma.lt ir raštu, Ministerijos nustatyta darbo tvarka, pridėdama valstybės pagalbos paraiškų kopijas ir Priemonių atrankos komiteto posėdžio protokolo kopiją ar kitą papildomą informaciją.<text:s/></text:span></text:p>
      <text:p text:style-name="P535"><text:span text:style-name="T536">42</text:span><text:span text:style-name="T537">.<text:s/></text:span><text:span text:style-name="T538">Ministerijos struktūrinis padalinys, atsakingas už tarptautinių mokslinių tyrimų koordinavimą, per šešis mėnesius nuo sprendimo suteikti pagalbą priėmimo dienos pateikia Reglamento (ES) Nr. 2022/2472 III priede nurodytą informaciją apie tuos valstybės pagalbos skyrimo atvejus, kai vienam<text:s/></text:span><text:span text:style-name="T539">TMTEP</text:span><text:span text:style-name="T540"><text:s/>projekto vykdytojui skirta individuali pagalba (t. y. tam pačiam<text:s/></text:span><text:span text:style-name="T541">TMTEP</text:span><text:span text:style-name="T542"><text:s/>projekto vykdytojui ir tam pačiam projektui skiriama pagalba, net jei ji skirta kelių sprendimų pagrindu ir (arba) pagal skirtingas pagalbos priemones) viršijo reglamento (ES) Nr. 2022/2472 9 straipsnio 1 dalies c punkto i papunktyje nurodytą 10 000 Eur ribą, suteikus pagalbą pagalbos gavėjui, vykdančiam pirminę žemės ūkio produktų gamybos veiklą, reglamento (ES) Nr. 2022/2472 9 straipsnio 1 dalies c punkto ii papunktyje nurodytą 100 000 Eur ribą, suteikus pagalbą pagalbos gavėjui, vykdančiam žemės ūkio produktų perdirbimo ar prekybos veiklą,<text:s/></text:span><text:span text:style-name="T543">į Europos Komisijos Valstybės pagalbos skaidrumo svetainę.<text:s/></text:span></text:p>
      <text:p text:style-name="P544"/>
      <text:p text:style-name="P545"><text:span text:style-name="T546">VII</text:span><text:span text:style-name="T547"><text:s/>SKYRIUS</text:span></text:p>
      <text:p text:style-name="P548"><text:span text:style-name="T549">SUTARČIŲ SUDARYMAS IR KEITIMAS, LĖŠŲ IŠMOKĖJIMO TVARKA IR ATSISKAITYMAS UŽ LĖŠŲ PANAUDOJIMĄ</text:span></text:p>
      <text:p text:style-name="P550"/>
      <text:p text:style-name="P551"><text:span text:style-name="T552">43</text:span><text:span text:style-name="T553">.<text:s/></text:span><text:span text:style-name="T554">Esant mišriam finansavimui, kai TMTEP iniciatyvai skiriamas papildomas ES finansavimas, TMTEP iniciatyvos vykdančiajai tarybai priėmus galutinį sprendimą dėl ES finansavimo paskirstymo TMTEP projektams, iniciatyvos koordinatorius TMTEP projektams skirtas ES finansavimo lėšas perveda į TMTEP iniciatyvoje dalyvaujančių ir nacionaliniu lygmeniu TMTEP projektus finansuojančių TMTEP iniciatyvos partnerių sąskaitas banke. Mišrus finansavimas gali būti skiriamas „Europos horizontas“ programos lėšomis bendro finansavimo veiksmui, kurį vykdant bendroje valstybių ir asocijuotųjų šalių programoje numatoma naudoti finansines priemones atrinktiems veiksmams remti. Šiam tikslui Ministerija atidaro TMTEP iniciatyvos sąskaitą banke. ES lėšų skyrimo principai ir lėšų administravimas numatyti tarptautiniuose TMTEP iniciatyvų susitarimuose, kuriais<text:s/></text:span><text:span text:style-name="T555">kartu su kitų valstybių partnerių institucijomis vadovaujasi Ministerija.<text:s/></text:span></text:p>
      <text:p text:style-name="P556"><text:span text:style-name="T557">44</text:span><text:span text:style-name="T558">. Gavusi Taisyklių 41 punkte nurodytus dokumentus, Agentūra Bendrosiose administravimo taisyklėse nustatyta tvarka su projekto vykdytoju sudaro<text:s/></text:span><text:span text:style-name="T559">TMTEP</text:span><text:span text:style-name="T560"><text:s/>projekto vykdymo sutartį.<text:s/></text:span></text:p>
      <text:p text:style-name="P561"><text:span text:style-name="T562">45</text:span><text:span text:style-name="T563">. P</text:span><text:span text:style-name="T564">rojekto vykdymo<text:s/></text:span><text:span text:style-name="T565">sutartis sudaroma visam<text:s/></text:span><text:span text:style-name="T566">TMTEP</text:span><text:span text:style-name="T567"><text:s/>projekto įgyvendinimo laikotarpiui. Sutartyje nustatomi šalių įsipareigojimai, tinkamų finansuoti išlaidų sąrašas su nurodytomis lėšomis,<text:s/></text:span><text:span text:style-name="T568">TMTEP</text:span><text:span text:style-name="T569"><text:s/>projekto lėšų išmokėjimo ir atsiskaitymo tvarka,<text:s/></text:span><text:span text:style-name="T570">TMTEP</text:span><text:span text:style-name="T571"><text:s/>projektui įgyvendinti skiriama bendra lėšų suma ir kiekvieniems metams skiriamos lėšos, jeigu<text:s/></text:span><text:span text:style-name="T572">TMTEP</text:span><text:span text:style-name="T573"><text:s/>projektas vykdomas ilgiau kaip vienus metus.<text:s/></text:span><text:span text:style-name="T574">Tais atvejais, kai<text:s/></text:span><text:span text:style-name="T575">TMTEP</text:span><text:span text:style-name="T576"><text:s/>projekto įgyvendinimas tęsiamas kitais po projekto vykdymo sutarties pasirašymo kalendoriniais metais ir projekto vykdymo sutartyje finansavimas nurodomas visam<text:s/></text:span><text:span text:style-name="T577">TMTEP</text:span><text:span text:style-name="T578"><text:s/>projekto įgyvendinimo laikotarpiui,<text:s/></text:span><text:span text:style-name="T579">TMTEP</text:span><text:span text:style-name="T580"><text:s/>projektui skiriama valstybės pagalbos suma gali būti sumažinta atsižvelgiant į kitais kalendoriniais metais skirtus<text:s/></text:span><text:span text:style-name="T581">valstybės biudžeto asignavimus tarptautiniams tyrimams vykdyti.</text:span><text:span text:style-name="T582"><text:s/></text:span></text:p>
      <text:p text:style-name="P583"><text:span text:style-name="T584">46</text:span><text:span text:style-name="T585">. Valstybės pagalbos lėšos projekto vykdytojui išmokamos išlaidų kompensavimo su avanso mokėjimu būdu. Pasirašius projekto vykdymo sutartį, jei<text:s/></text:span><text:span text:style-name="T586">TMTEP</text:span><text:span text:style-name="T587"><text:s/>projektas įgyvendinamas per vienus metus, Agentūra projekto vykdytojui avansu perveda 50 proc.<text:s/></text:span><text:span text:style-name="T588">TMTEP</text:span><text:span text:style-name="T589"><text:s/>projektui įgyvendinti projekto vykdymo sutartyje numatytos valstybės pagalbos lėšų sumos, jei<text:s/></text:span><text:span text:style-name="T590">Ministerijos kanclerio potvarkiu</text:span><text:span text:style-name="T591"><text:s/>patvirtintame sprendime dėl lėšų<text:s/></text:span><text:span text:style-name="T592">TMTEP</text:span><text:span text:style-name="T593"><text:s/>projektams skyrimo nenumatyta kitaip. Jei<text:s/></text:span><text:span text:style-name="T594">TMTEP</text:span><text:span text:style-name="T595"><text:s/>projektas įgyvendinamas per keletą metų, Agentūra projekto vykdytojui kasmet perveda 50 proc. einamaisiais metais<text:s/></text:span><text:span text:style-name="T596">TMTEP</text:span><text:span text:style-name="T597"><text:s/>projektui įgyvendinti skirtos valstybės pagalbos sumos avansą, jei M</text:span><text:span text:style-name="T598">inisterijos kanclerio potvarkiu</text:span><text:span text:style-name="T599"><text:s/>patvirtintame sprendime dėl valstybės pagalbos skyrimo nenumatyta kitaip. <text:s/></text:span></text:p>
      <text:p text:style-name="P600"><text:span text:style-name="T601">47</text:span><text:span text:style-name="T602">. Įgyvendinant projekto vykdymo sutarties sąlygas, galimas iki 20 proc.<text:s/></text:span><text:span text:style-name="T603">TMTEP</text:span><text:span text:style-name="T604"><text:s/>projektui įgyvendinti skirtos lėšų sumos perviršis pagal atskiras išlaidų rūšis, nedidinant bendros ir einamaisiais metais projekto vykdymo sutartyje numatytos sumos. Projekto vykdymo sutarties pakeitimas dėl didesnio kaip 20 proc. išlaidų viršijimo pagal atskiras išlaidų rūšis, kurioms buvo pritarta skirti lėšų ir nustatyta projekto vykdymo sutartyje, negalimas. Išlaidos, kurios daugiau kaip 20 proc. yra didesnės už pagal atskiras išlaidų rūšis numatytas išlaidas, ir išlaidos, nenumatytos Taisyklėse, paraiškoje ir projekto vykdymo sutartyje, nefinansuojamos.</text:span></text:p>
      <text:p text:style-name="P605"><text:span text:style-name="T606">48</text:span><text:span text:style-name="T607">. Norėdamas pakeisti neesminę projekto vykdymo sutarties sąlygą (pvz., keičiasi projekto vykdytojo rekvizitai, sąskaita kredito įstaigoje ir kt.), kuri neturi įtakos priimant sprendimą dėl<text:s/></text:span><text:span text:style-name="T608">TMTEP</text:span><text:span text:style-name="T609"><text:s/>projekto finansavimo, projekto vykdytojas informuoja Agentūrą raštu, nurodydamas norimas pakeisti arba papildyti projekto vykdymo sutarties sąlygas, jų pakeitimo arba papildymo priežastis, ir pateikia patvirtinimo dokumentus.<text:s/></text:span><text:span text:style-name="T610">Jei Agentūra sutarties pakeitimams pritaria, apie tai ji per 10 darbo dienų nuo informacijos gavimo dienos raštu informuoja TMTEP projekto vykdytoją ir Agentūros nustatyta tvarka pakeičia sutartį. Jei Agentūra nepritaria prašomiems sutarties pakeitimams, apie tai ji per 10 darbo dienų nuo informacijos gavimo dienos informuoja TMTEP projekto vykdytoją raštu, nurodydama tokio sprendimo priežastis.</text:span></text:p>
      <text:p text:style-name="P611"><text:span text:style-name="T612">49</text:span><text:span text:style-name="T613">. Jeigu  norima  atlikti  TMTEP  projekto  įgyvendinimo  plano  pakeitimus ir (arba)   pratęsti projekto  įgyvendinimo  trukmę, projekto vykdytojas kreipiasi į<text:s/></text:span><text:span text:style-name="T614">Ministeriją</text:span><text:span text:style-name="T615"><text:s/>su motyvuotu prašymu, kuriame atitinkamai nurodo norimus atlikti projekto įgyvendinimo plano pakeitimus ir jų priežastis, ir (arba) objektyvias priežastis, dėl kurių negali įgyvendinti projekto nustatytu laiku.<text:s/></text:span></text:p>
      <text:p text:style-name="P616"><text:span text:style-name="T617">50</text:span><text:span text:style-name="T618">. S</text:span><text:span text:style-name="T619">prendimą dėl projekto įgyvendinimo plano pakeitimo per 10 darbo dienų nuo prašymo gavimo dienos priima<text:s/></text:span><text:span text:style-name="T620">Priemonių atrankos komitetas,<text:s/></text:span><text:span text:style-name="T621">o sprendimą dėl TMTEP projekto įgyvendinimo trukmės pratęsimo, remdamasis<text:s/></text:span><text:span text:style-name="T622">Priemonių atrankos komiteto siūlymu,<text:s/></text:span><text:span text:style-name="T623">priima Ministerijos kancleris. Vadovaujantis Taisyklių<text:s/></text:span><text:span text:style-name="T624">40</text:span><text:span text:style-name="T625"><text:s/>punkto nuostatomis turi būti patikslinama diskontuota valstybės pagalbos vertė ir patikslinami Registrui pateikti duomenys apie suteiktą valstybės pagalbą. Apie priimtą sprendimą Ministerija per 5 darbo dienas nuo sprendimo priėmimo dienos raštu informuoja Agentūrą ir TMTEP projekto vykdytoją.<text:s/></text:span></text:p>
      <text:p text:style-name="P626"><text:span text:style-name="T627">51</text:span><text:span text:style-name="T628">. Gavusi<text:s/></text:span><text:span text:style-name="T629">Priemonių atrankos komiteto sprendimą</text:span><text:span text:style-name="T630">, kuriuo leidžiama keisti projekto įgyvendinimo planą, ir (arba) sprendimą pratęsti  projekto įgyvendinimo trukmę, Agentūra, jeigu reikia,  su  TMTEP projekto vykdytoju pasirašo susitarimą dėl<text:s/></text:span><text:span text:style-name="T631">projekto vykdymo s</text:span><text:span text:style-name="T632">utarties keitimo. Šie susitarimai gali būti pasirašomi, kol nepasibaigę šalių sutartiniai įsipareigojimai, užtikrinant, kad pakeitimai neturės įtakos TMTEP projekto rezultatams.  </text:span></text:p>
      <text:p text:style-name="P633"><text:span text:style-name="T634">52</text:span><text:span text:style-name="T635">. Jeigu keičiamas projektų veiklų vykdytojas (-ai), tačiau tai neturi įtakos projekto įgyvendinimo planui, bendram projekto biudžetui ir sutarties keisti nereikia, projekto vykdytojas raštu informuoja Ministeriją, nurodydamas pasikeitimų priežastis, pateikia papildomus dokumentus, jei tokių yra. Tokiu atveju Agentūros informuoti nereikia.<text:s/></text:span></text:p>
      <text:p text:style-name="P636"><text:span text:style-name="T637">53</text:span><text:span text:style-name="T638">. Kai<text:s/></text:span><text:span text:style-name="T639">TMTEP</text:span><text:span text:style-name="T640"><text:s/>projektas trunka vienus metus, jo galutinė ataskaita apie<text:s/></text:span><text:span text:style-name="T641">TMTEP</text:span><text:span text:style-name="T642"><text:s/>projekto rezultatus turi būti pateikta Ministerijai ne vėliau kaip iki lapkričio 10 d. Galutinė ataskaita<text:s/></text:span><text:span text:style-name="T643">teikiama pasirašyta kvalifikuotu elektroniniu parašu elektroniniu paštu, adresu zum@zum.lt.</text:span></text:p>
      <text:p text:style-name="P644"><text:span text:style-name="T645">54</text:span><text:span text:style-name="T646">. Kai<text:s/></text:span><text:span text:style-name="T647">TMTEP</text:span><text:span text:style-name="T648"><text:s/>projektas trunka ilgiau kaip vienus metus, kiekvienais metais projekto vykdytojas ne vėliau kaip iki lapkričio 10 d. pateikia Ministerijai<text:s/></text:span><text:span text:style-name="T649">TMTEP</text:span><text:span text:style-name="T650"><text:s/>projekto tarpinę einamųjų metų ataskaitą (toliau – tarpinė ataskaita), o paskutiniais projekto įgyvendinimo metais – galutinę<text:s/></text:span><text:span text:style-name="T651">TMTEP</text:span><text:span text:style-name="T652"><text:s/>projekto ataskaitą (toliau – galutinė ataskaita). Tarpinė ar galutinė ataskaita teikiama<text:s/></text:span><text:span text:style-name="T653">TMTEP</text:span><text:span text:style-name="T654"><text:s/>projekto vykdytojo pasirašyta<text:s/></text:span><text:span text:style-name="T655">kvalifikuotu elektroniniu parašu elektroniniu paštu, adresu zum@zum.lt.</text:span></text:p>
      <text:p text:style-name="P656"><text:span text:style-name="T657">55</text:span><text:span text:style-name="T658">.<text:s/></text:span><text:span text:style-name="T659">TMTEP</text:span><text:span text:style-name="T660"><text:s/>projektų ataskaitos svarstomos<text:s/></text:span><text:span text:style-name="T661">TMTEP</text:span><text:span text:style-name="T662"><text:s/>iniciatyvos priežiūros darbo grupėje (jei tokia yra) arba<text:s/></text:span><text:span text:style-name="T663">atitinkamų sričių Žemės, maisto ir žuvininkystės ūkio tyrimų priežiūros komisijose, patvirtintose<text:s/></text:span><text:span text:style-name="T664">Lietuvos Respublikos žemės ūkio ministro 2004 m. kovo 29 d. įsakymu Nr. 3D-131 „Dėl Žemės ūkio, maisto ūkio ir žuvininkystės tyrimų priežiūros komisijų ir jų darbo reglamento patvirtinimo“</text:span><text:span text:style-name="T665"><text:s/>(toliau – Priežiūros komisija)</text:span><text:span text:style-name="T666">, kurios per 10 darbo dienų nuo TMTEP</text:span><text:span text:style-name="T667"><text:s/>projektų</text:span><text:span text:style-name="T668"><text:s/>ataskaitų gavimo dienos</text:span><text:span text:style-name="T669"><text:s/></text:span><text:span text:style-name="T670">įvertina šias ataskaitas</text:span><text:span text:style-name="T671">.<text:s/></text:span><text:span text:style-name="T672">TMTEP</text:span><text:span text:style-name="T673"><text:s/>iniciatyvos priežiūros darbo grupei ar Priežiūros komisijai pateikus pastabų dėl<text:s/></text:span><text:span text:style-name="T674">TMTEP</text:span><text:span text:style-name="T675"><text:s/>projekto tarpinės ir (arba) galutinės ataskaitų, per nurodytą laiką projekto vykdytojas turi į jas atsižvelgti ir pataisyti ataskaitą arba pateikti argumentuotą paaiškinimą.<text:s/></text:span></text:p>
      <text:p text:style-name="P676"><text:span text:style-name="T677">56</text:span><text:span text:style-name="T678">.<text:s/></text:span><text:span text:style-name="T679">TMTEP</text:span><text:span text:style-name="T680"><text:s/>iniciatyvos priežiūros darbo grupei ar Priežiūros komisijai teigiamai įvertinus<text:s/></text:span><text:span text:style-name="T681">TMTEP</text:span><text:span text:style-name="T682"><text:s/>projekto ataskaitą, parengiamas<text:s/></text:span><text:span text:style-name="T683">TMTEP</text:span><text:span text:style-name="T684"><text:s/>projekto ataskaitos įvertinimo protokolas, kuris ne vėliau kaip per 5 darbo dienas po jo užregistravimo ir ne vėliau kaip iki gruodžio 5 d. Ministerijos nustatyta darbo tvarka<text:s/></text:span><text:span text:style-name="T685">perduodamas Agentūrai el. paštu nacparama@nma.lt</text:span><text:span text:style-name="T686">.</text:span></text:p>
      <text:p text:style-name="P687"><text:span text:style-name="T688">57</text:span><text:span text:style-name="T689">. TMTEP iniciatyvos priežiūros darbo grupei ar Priežiūros komisijai neigiamai įvertinus TMTEP projekto ataskaitą parengiamas TMTEP projekto ataskaitos įvertinimo protokolas ir perduodamas svarstyti Priemonių atrankos komitetui. Priemonių atrankos komitetas teikia siūlymus Ministerijos kancleriui dėl TMTEP projektui skiriamų lėšų anuliavimo arba sumažinimo. Ministerijos kanclerio sprendimas įforminamas potvarkiu ir Ministerijos nustatyta darbo tvarka perduodamas Agentūrai. Agentūra apie priimtą sprendimą informuoja TMTEP projekto vykdytoją ir, jei reikia, vadovaudamasi Bendrosiomis administravimo taisyklėmis, susigrąžina iš valstybės biudžeto išmokėtas lėšas ar jų dalį.<text:s/></text:span></text:p>
      <text:p text:style-name="P690"><text:span text:style-name="T691">58</text:span><text:span text:style-name="T692">. Jeigu TMTEP projektas trunka vienus metus, projekto vykdytojas ne vėliau kaip iki gruodžio 1 d. atsiskaito Agentūrai už visas patirtas išlaidas, elektronine forma pateikdamas</text:span><text:span text:style-name="T693"><text:s/></text:span><text:span text:style-name="T694">galutinę išlaidų pagrindimo suvestinę, kurioje pagal tinkamų finansuoti išlaidų rūšis nurodo patirtas išlaidas ir pateikia jų pagrindimo ir apmokėjimo įrodymo dokumentų sąrašą (toliau – galutinė išlaidų pagrindimo suvestinė</text:span><text:span text:style-name="T695">)<text:s/></text:span><text:span text:style-name="T696">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text:span text:style-name="T697"><text:s/></text:span><text:span text:style-name="T698">Pateikdamas galutinę išlaidų pagrindimo suvestinę, projekto vykdytojas turi visiškai atsiskaityti už įgyvendintą TMTEP projektą ir gautą avansą.</text:span></text:p>
      <text:p text:style-name="P699"><text:span text:style-name="T700">59</text:span><text:span text:style-name="T701">. Jeigu TMTEP projektas trunka ilgiau kaip vienus metus, projekto vykdytojas kiekvienais tarpiniais TMTEP projekto vykdymo metais ne vėliau kaip iki gruodžio 1 d. atsiskaito Agentūrai už patirtas išlaidas, elektronine forma pateikdamas</text:span><text:span text:style-name="T702"><text:s/></text:span><text:span text:style-name="T703">tarpinę TMTEP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text:span text:style-name="T704"><text:s/></text:span><text:span text:style-name="T705">Einamųjų metų gruodžio mėnesį patirtos išlaidos parodomos ateinančiais TMTEP projekto įgyvendinimo metais teikiamoje tarpinėje ir (ar) galutinėje išlaidų pagrindimo suvestinėje ir apmokamos iš ateinančiais metais TMTEP projektui įgyvendinti skirtų lėšų. Paskutiniais TMTE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EP projekto įgyvendinimo metus ir einamaisiais metais gautą avansą, o pateikdamas galutinę išlaidų pagrindimo suvestinę, turi visiškai atsiskaityti už įgyvendintą TMTEP projektą ir paskutiniais metais TMTEP projektui įgyvendinti gautą avansą.<text:s/></text:span></text:p>
      <text:p text:style-name="P706"><text:span text:style-name="T707">60</text:span><text:span text:style-name="T708">. Galutinės išlaidų pagrindimo suvestinės ir tarpinės išlaidų pagrindimo suvestinės formos tvirtinamos Agentūros<text:s/></text:span><text:span text:style-name="T709">nustatyta tvarka</text:span><text:span text:style-name="T710"><text:s/>ir skelbiamos Agentūros svetainėje www.nma.lt.<text:s/></text:span></text:p>
      <text:p text:style-name="P711"><text:span text:style-name="T712">61</text:span><text:span text:style-name="T713">. Išlaidų pagrindimo suvestines Agentūra vertina savo nustatyta tvarka. Agentūra Bendrosiose administravimo taisyklėse nustatyta tvarka gali paprašyti projekto vykdytojo papildomos informacijos ir (arba) atlikti patikras vietoje.<text:s/></text:span></text:p>
      <text:p text:style-name="P714"><text:span text:style-name="T715">62</text:span><text:span text:style-name="T716">. Agentūra, gavusi<text:s/></text:span><text:span text:style-name="T717">TMTEP</text:span><text:span text:style-name="T718"><text:s/>iniciatyvos priežiūros darbo grupės ar Priežiūros komisijos protokolą, kuriame teigiamai įvertinta projekto vykdytojo ataskaita, ir įvertinusi iš projekto vykdytojo gautą tarpinę ar galutinę išlaidų pagrindimo suvestinę, išmoka lėšas projekto vykdytojui. Išlaidos, viršijančios atitinkamais metais<text:s/></text:span><text:span text:style-name="T719">TMTEP</text:span><text:span text:style-name="T720"><text:s/>projektui įgyvendinti skirtą sumą, nekompensuojamos.</text:span></text:p>
      <text:p text:style-name="P721"><text:span text:style-name="T722">63</text:span><text:span text:style-name="T723">. Agentūra, gavusi<text:s/></text:span><text:span text:style-name="T724">TMTEP</text:span><text:span text:style-name="T725"><text:s/>iniciatyvos priežiūros darbo grupės ar Priežiūros komisijos protokolą, kuriame neigiamai įvertinta projekto vykdytojo ataskaita, pateiktos tarpinės ar galutinės išlaidų pagrindimo suvestinės nevertina ir per 5 darbo dienas informuoja apie tai<text:s/></text:span><text:span text:style-name="T726">TMTEP</text:span><text:span text:style-name="T727"><text:s/>projekto vykdytoją</text:span><text:span text:style-name="T728">. <text:s/></text:span></text:p>
      <text:p text:style-name="P729"><text:span text:style-name="T730">64</text:span><text:span text:style-name="T731">. Jeigu<text:s/></text:span><text:span text:style-name="T732">TMTEP</text:span><text:span text:style-name="T733"><text:s/>projektas trunka ilgiau kaip vienus metus, projekto vykdytojas Agentūrai gali teikti kiekvienais metais iki dviejų tarpinių išlaidų pagrindimo suvestinių, o paskutiniaisiais<text:s/></text:span><text:span text:style-name="T734">TMTEP</text:span><text:span text:style-name="T735"><text:s/>projekto įgyvendinimo metais – vieną tarpinę išlaidų pagrindimo suvestinę (atitinkamai Ministerijai turi būti pateikiamos tarpinės ataskaitos) ir atsiskaityti bei gauti lėšas už dalį einamaisiais metais padarytų išlaidų.</text:span></text:p>
      <text:p text:style-name="P736"><text:span text:style-name="T737">65</text:span><text:span text:style-name="T738">. Projekto vykdytojui <text:s/>pateikus tarpinę išlaidų pagrindimo suvestinę siekiant atsiskaityti už dalį einamaisiais<text:s/></text:span><text:span text:style-name="T739">TMTEP</text:span><text:span text:style-name="T740"><text:s/>projekto įgyvendinimo metais padarytų išlaidų, Agentūra, patikrinusi ir įvertinusi tarpinę išlaidų pagrindimo suvestinę, išmoka tinkamų finansuoti išlaidų sumą. Kai bendra pagal<text:s/></text:span><text:span text:style-name="T741">TMTEP</text:span><text:span text:style-name="T742"><text:s/>projekto vykdytojo einamaisiais metais pateiktas tarpines išlaidų pagrindimo suvestines išmokėta ir avansu išmokėta suma pasiekia<text:s/></text:span><text:span text:style-name="T743">TMTEP</text:span><text:span text:style-name="T744"><text:s/>projektui įgyvendinti einamaisiais metais skirtą bendrą lėšų sumą, ją viršijančios TMTTV projekto įgyvendinimo išlaidos nebekompensuojamos. Baigęs įgyvendinti<text:s/></text:span><text:span text:style-name="T745">TMTEP</text:span><text:span text:style-name="T746"><text:s/>projektą ar einamaisiais tarpiniais<text:s/></text:span><text:span text:style-name="T747">TMTEP</text:span><text:span text:style-name="T748"><text:s/>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span></text:p>
      <text:p text:style-name="P749"><text:span text:style-name="T750">66</text:span><text:span text:style-name="T751">. Agentūra užsako lėšas ir išmoka jas projekto vykdytojams Bendrosiose administravimo taisyklėse ir Agentūros nustatyta tvarka.<text:s/></text:span></text:p>
      <text:p text:style-name="P752"><text:span text:style-name="T753">67</text:span><text:span text:style-name="T754">. Jei<text:s/></text:span><text:span text:style-name="T755">TMTEP</text:span><text:span text:style-name="T756"><text:s/>projekto vykdytojas<text:s/></text:span><text:span text:style-name="T757">dėl nepateisinamų priežasčių (pateisinamomis priežastimis laikomos nenumatytos (</text:span><text:span text:style-name="T758">force majeure)<text:s/></text:span><text:span text:style-name="T759">aplinkybės, TMTEP</text:span><text:span text:style-name="T760"><text:s/>projekto vykdytojo vadovo</text:span><text:span text:style-name="T761"><text:s/>ar kito, atsakingo už dokumentų pateikimą, asmens liga)</text:span><text:span text:style-name="T762"><text:s/></text:span><text:span text:style-name="T763">galutinę ir (ar) tarpinę ataskaitą apie projekto rezultatus ar galutinę ir (ar) tarpinę TMTEP projekto išlaidų pagrindimo suvestinę</text:span><text:span text:style-name="T764"><text:s/></text:span><text:span text:style-name="T765">pateikia pavėluotai,</text:span><text:span text:style-name="T766"><text:s/>skiriamos lėšos</text:span><text:span text:style-name="T767"><text:s/>už kiekvieną pavėluotą darbo dieną sumažinamos 1 proc. nuo apskaičiuotos skiriamos lėšų sumos už TMTEP projekto išlaidų pagrindimo suvestinėje</text:span><text:span text:style-name="T768"><text:s/></text:span><text:span text:style-name="T769">deklaruotas patirtas tinkamas finansuoti išlaidas.<text:s/></text:span><text:span text:style-name="T770">Pavėluotai teikiamos<text:s/></text:span><text:span text:style-name="T771">galutinės ir (ar) tarpinės ataskaitos apie projekto rezultatus ar galutinės ir (ar) tarpinės TMTEP projekto išlaidų pagrindimo suvestinės</text:span><text:span text:style-name="T772"><text:s/>priimamos 10 darbo dienų nuo Taisyklių 53–54 ir 58–59 punktuose nurodyto termino pabaigos.</text:span><text:span text:style-name="T773"><text:s/></text:span></text:p>
      <text:p text:style-name="P774"><text:span text:style-name="T775">68</text:span><text:span text:style-name="T776">. Jei projekto vykdytojas Agentūrai nepateikia tarpinės ir (arba) galutinės išlaidų pagrindimo suvestinės, ar pateikia vėliau nei per<text:s/></text:span><text:span text:style-name="T777">10 darbo dienų nuo Taisyklių 53–54 ir 58–59 punktuose nurodyto termino pabaigos</text:span><text:span text:style-name="T778"><text:s/>arba vertinant suvestinę nustatoma, kad<text:s/></text:span><text:span text:style-name="T779">TMTEP</text:span><text:span text:style-name="T780"><text:s/>projektas įgyvendintas nesilaikant projekto vykdymo sutarties ir (arba) Taisyklių sąlygų, Agentūra apie tai praneša Ministerijai, kuri priima sprendimą dėl<text:s/></text:span><text:span text:style-name="T781">TMTEP</text:span><text:span text:style-name="T782"><text:s/>projektui skiriamų lėšų anuliavimo arba sumažinimo.</text:span></text:p>
      <text:p text:style-name="P783"><text:span text:style-name="T784">69</text:span><text:span text:style-name="T785">. Jei Agentūra nustato, kad avansu išmokėta suma didesnė, negu projekto vykdytojas patyrė tinkamų finansuoti išlaidų, Agentūra apie tai informuoja projekto vykdytoją, nurodydama, kad jis privalo šį skirtumą grąžinti Agentūros nustatytu laiku ir Agentūros darbo procedūrų apraše nustatyta tvarka. Projekto vykdymo sutartyje gali būti nustatytos ir kitos avanso grąžinimo Agentūrai sąlygos.</text:span></text:p>
      <text:p text:style-name="P786"><text:span text:style-name="T787">70</text:span><text:span text:style-name="T78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789">1</text:span><text:span text:style-name="T790"><text:s/>straipsniu ir (ar) Bendrosiose administravimo taisyklėse <text:s/>nustatyta tvarka.</text:span></text:p>
      <text:p text:style-name="P791"><text:span text:style-name="T792">71</text:span><text:span text:style-name="T793">. Pagal poreikį Agentūra apie projekto vykdymo sutarčių įvykdymą raštu teikia Ministerijai išsamią ataskaitą, kurioje nurodomi projekto vykdymo sutarčių numeriai, informacija apie išmokėtas lėšas ir kita Ministerijos prašoma informacija.</text:span></text:p>
      <text:p text:style-name="P794"/>
      <text:p text:style-name="P795"><text:span text:style-name="T796">VIII</text:span><text:span text:style-name="T797"><text:s/>SKYRIUS</text:span></text:p>
      <text:p text:style-name="P798"><text:span text:style-name="T799">LĖŠŲ PANAUDOJIMO KONTROLĖ IR ATSAKOMYBĖ</text:span></text:p>
      <text:p text:style-name="P800"/>
      <text:p text:style-name="P801"><text:span text:style-name="T802">72</text:span><text:span text:style-name="T803">. Už pateiktų duomenų teisingumą, skirtų lėšų panaudojimą atsako<text:s/></text:span><text:span text:style-name="T804">TMTEP</text:span><text:span text:style-name="T805"><text:s/>projekto vykdytojas.<text:s/></text:span><text:span text:style-name="T806">TMTEP</text:span><text:span text:style-name="T807"><text:s/>projekto vykdytojas privalo ne trumpiau kaip 10 metų nuo galutinės išlaidų pagrindimo suvestinės pateikimo Agentūrai dienos saugoti visą su valstybės pagalbos skyrimu ir vykdomu<text:s/></text:span><text:span text:style-name="T808">TMTEP</text:span><text:span text:style-name="T809"><text:s/>projektu susijusią medžiagą ir dokumentus.</text:span></text:p>
      <text:p text:style-name="P810"><text:span text:style-name="T811">73</text:span><text:span text:style-name="T812">. Agentūra savo nustatyta tvarka atsirenka<text:s/></text:span><text:span text:style-name="T813">TMTEP</text:span><text:span text:style-name="T814"><text:s/>projektus ir patikrina vietoje, ar tarpinėse ir (ar) galutinėse išlaidų pagrindimo suvestinėse nurodytos išlaidos yra tinkamos, pagrįstos išlaidų pagrindimo ir išlaidų apmokėjimo įrodymo dokumentais, ar jos yra padarytos Taisyklėse ir projekto vykdymo sutartyje nustatytais terminais.</text:span></text:p>
      <text:p text:style-name="P815"><text:span text:style-name="T816">74</text:span><text:span text:style-name="T817">.<text:s/></text:span><text:span text:style-name="T818">TMTEP</text:span><text:span text:style-name="T819"><text:s/>projekto vykdymo sutartyje numatyto<text:s/></text:span><text:span text:style-name="T820">TMTEP</text:span><text:span text:style-name="T821"><text:s/>projekto patikrą vietoje gali atlikti ir<text:s/></text:span><text:span text:style-name="T822">Ministerijos struktūrinis padalinys, atsakingas<text:s/></text:span><text:span text:style-name="T823">už tarptautinių mokslinių tyrimų koordinavimą.<text:s/></text:span></text:p>
      <text:p text:style-name="P824"><text:span text:style-name="T825">75</text:span><text:span text:style-name="T826">. Projekto vykdytojas privalo leisti Agentūros,</text:span><text:span text:style-name="T827"><text:s/>Ministerijos</text:span><text:span text:style-name="T828"><text:s/>ar kitiems kompetentingiems darbuotojams atlikti patikras vietoje.</text:span></text:p>
      <text:p text:style-name="P829"><text:span text:style-name="T830">76</text:span><text:span text:style-name="T831">. Už informavimą valstybės pagalbos teikimo klausimais,<text:s/></text:span><text:span text:style-name="T832">TMTEP</text:span><text:span text:style-name="T833"><text:s/>projektų nacionalinio tinkamumo finansuoti vertinimą, valstybės pagalbos paraiškų ir privalomų pridėti dokumentų priėmimą, registravimą ir vertinimą,</text:span><text:span text:style-name="T834"><text:s/>Ministerijos kanclerio potvarkių dėl lėšų skyrimo TMTEP projektams rengimą, TMTEP</text:span><text:span text:style-name="T835"><text:s/>projekto ataskaitų vertinimą atsako Ministerija. Už<text:s/></text:span><text:span text:style-name="T836">TMTEP</text:span><text:span text:style-name="T837"><text:s/>projekto sutarčių sudarymą,<text:s/></text:span><text:span text:style-name="T838">TMTEP</text:span><text:span text:style-name="T839"><text:s/>projektų patikrą vietoje, lėšų išmokėjimą<text:s/></text:span><text:span text:style-name="T840">TMTEP</text:span><text:span text:style-name="T841"><text:s/>projektų vykdytojams, išmokėtų lėšų apskaitą ir jų panaudojimo kontrolę pagal Taisykles, netinkamai panaudotų lėšų grąžinimo administravimą atsako Agentūra. <text:s/></text:span></text:p>
      <text:p text:style-name="P842"><text:span text:style-name="T843">77</text:span><text:span text:style-name="T844">. Ministerija ir Agentūra, ne trumpiau kaip 10 metų nuo paskutinės pagalbos pagal Taisykles suteikimo dienos, saugo visus dokumentus, susijusius su valstybės pagalbos skyrimu ir išmokėjimu.</text:span></text:p>
      <text:p text:style-name="P845"/>
      <text:p text:style-name="P846"><text:span text:style-name="T847">IX</text:span><text:span text:style-name="T848"><text:s/>SKYRIUS</text:span></text:p>
      <text:p text:style-name="P849"><text:span text:style-name="T850">TMTTV PROJEKTŲ VIEŠINIMAS</text:span></text:p>
      <text:p text:style-name="P851"/>
      <text:p text:style-name="P852"><text:span text:style-name="T853">78</text:span><text:span text:style-name="T854">. Ministerijos interneto svetainėje www.zum.lrv.lt:</text:span></text:p>
      <text:p text:style-name="P855"><text:span text:style-name="T856">78.1</text:span><text:span text:style-name="T857">. skelbiama informacija apie<text:s/></text:span><text:span text:style-name="T858">TMTEP</text:span><text:span text:style-name="T859"><text:s/>iniciatyvos</text:span><text:span text:style-name="T860"><text:s/>kvietimą teikti<text:s/></text:span><text:span text:style-name="T861">TMTEP</text:span><text:span text:style-name="T862"><text:s/>projekto paraiškas;</text:span></text:p>
      <text:p text:style-name="P863"><text:span text:style-name="T864">78.2</text:span><text:span text:style-name="T865">. iki dienos, kurią pradedamas įgyvendinti projektas, informuojama apie numatomą vykdyti<text:s/></text:span><text:span text:style-name="T866">TMTEP</text:span><text:span text:style-name="T867"><text:s/>projektą bei pateikiama informacija apie jo tikslus ir uždavinius. Skelbime taip pat nurodoma data, kada planuojami paskelbti numatomo vykdyti<text:s/></text:span><text:span text:style-name="T868">TMTEP</text:span><text:span text:style-name="T869"><text:s/>projekto rezultatai, jų paskelbimo vieta internete</text:span><text:span text:style-name="T870"><text:s/>bei informacija apie tai, kad visi žemės ūkio subjektai TMTEP projekto rezultatus galės sužinoti nemokamai</text:span><text:span text:style-name="T871">.<text:s/></text:span></text:p>
      <text:p text:style-name="P872"><text:span text:style-name="T873">79</text:span><text:span text:style-name="T874">.<text:s/></text:span><text:span text:style-name="T875">TMTEP</text:span><text:span text:style-name="T876"><text:s/>projektų rezultatai Ministerijos interneto svetainėje saugomi ne trumpiau kaip 5 metus nuo<text:s/></text:span><text:span text:style-name="T877">TMTEP</text:span><text:span text:style-name="T878"><text:s/>projekto pabaigos dienos.<text:s/></text:span></text:p>
      <text:p text:style-name="P879"><text:span text:style-name="T880">80</text:span><text:span text:style-name="T881">. TMTEP projekto vykdytojas yra atsakingas už informacijos apie TMTEP projektą ir jo rezultatų viešinimą visuomenės informavimo priemonėse – spaudoje ar internete. 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 Viešinant informaciją apie vykdomą TMTEP projektą ir jo rezultatus, projekto vykdytojas privalo naudoti Ministerijos logotipą ir įvardyti Ministeriją kaip vieną iš TMTEP projekto rėmėjų.<text:s/></text:span></text:p>
      <text:p text:style-name="P882"/>
      <text:p text:style-name="P883"><text:span text:style-name="T884">X</text:span><text:span text:style-name="T885"><text:s/>SKYRIUS</text:span></text:p>
      <text:p text:style-name="P886"><text:span text:style-name="T887">BAIGIAMOSIOS NUOSTATOS</text:span></text:p>
      <text:p text:style-name="P888"/>
      <text:p text:style-name="P889"><text:span text:style-name="T890">81</text:span><text:span text:style-name="T891">.<text:s/></text:span><text:span text:style-name="T892">Pareiškėjų ir (arba) TMTEP projektų vykdytojų skundai dėl administruojančių institucijų sprendimų, veikimo ar neveikimo ir kiti klausimai,<text:s/></text:span><text:span text:style-name="T893">kurių nereglamentuoja Taisyklės, sprendžiami vadovaujantis Bendrosiomis administravimo taisyklėmis.</text:span></text:p>
      <text:p text:style-name="P894"><text:span text:style-name="T895">82</text:span><text:span text:style-name="T896">. Pasikeitus Taisyklėse nurodytiems teisės aktams, tiesiogiai taikomos naujos šių teisės aktų nuostatos.</text:span><text:span text:style-name="T8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35"><text:page-number text:fixed="false">1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Bieliauskaitė</meta:initial-creator>
    <dc:creator>adlibuser</dc:creator>
    <meta:creation-date>2024-10-21T15:31:00Z</meta:creation-date>
    <dc:date>2024-10-21T15:31:00Z</dc:date>
    <meta:template xlink:href="Normal.dotm" xlink:type="simple"/>
    <meta:editing-cycles>2</meta:editing-cycles>
    <meta:editing-duration>PT0S</meta:editing-duration>
    <meta:document-statistic meta:page-count="3" meta:paragraph-count="181" meta:word-count="5240" meta:character-count="42792" meta:row-count="838" meta:non-whitespace-character-count="37733"/>
  </office:meta>
</office:document-meta>
</file>