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 style:font-weight-complex="bold" style:font-size-complex="12pt" fo:language="en" fo:country="US"/>
    </style:style>
    <style:style style:name="T41" style:parent-style-name="DefaultParagraphFont" style:family="text">
      <style:text-properties style:font-name="TimesLT" style:font-weight-complex="bold" style:font-size-complex="12pt" fo:language="en" fo:country="US"/>
    </style:style>
    <style:style style:name="T42" style:parent-style-name="DefaultParagraphFont" style:family="text">
      <style:text-properties style:font-name="TimesLT" style:font-weight-complex="bold" style:text-position="super 62.5%" style:font-size-complex="12pt" fo:language="en" fo:country="US"/>
    </style:style>
    <style:style style:name="T43" style:parent-style-name="DefaultParagraphFont" style:family="text">
      <style:text-properties style:font-name="TimesLT" style:font-weight-complex="bold" style:font-size-complex="12pt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2.5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margin-left="1.7722in" fo:text-indent="-1.2722in">
        <style:tab-stops>
          <style:tab-stop style:type="left" style:position="5.413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7.1861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7.1861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per 62.5%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43in">
        <style:tab-stops>
          <style:tab-stop style:type="left" style:position="7.2847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text-position="super 62.5%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per 62.5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2.5%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ru" style:country-asian="RU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MONIŲ BANKROTO ĮSTATYMO NR. IX-216 11, 11</text:span><text:span text:style-name="T15">6</text:span><text:span text:style-name="T16"><text:s/>IR 11</text:span><text:span text:style-name="T17">7</text:span><text:span text:style-name="T18"><text:s/>STRAIPSNIŲ PAKEITIMO<text:s/></text:span></text:p>
      <text:p text:style-name="P19"><text:span text:style-name="T20">ĮSTATYMAS</text:span>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25</text:span><text:span text:style-name="T28"><text:s/>d. Nr.<text:s/></text:span><text:span text:style-name="T29">XIII-15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1</text:span><text:span text:style-name="T38"><text:s/>straipsnio pakeitimas</text:span></text:p>
        <text:p text:style-name="P39"><text:span text:style-name="T40">1</text:span><text:span text:style-name="T41">. Papildyti 11 straipsnį 4</text:span><text:span text:style-name="T42">1</text:span><text:span text:style-name="T43"><text:s/>dalimi:</text:span></text:p>
        <text:p text:style-name="P44"><text:span text:style-name="T45">„</text:span><text:span text:style-name="T46">4</text:span><text:span text:style-name="T47">1</text:span><text:span text:style-name="T48">. Administratorius juridinis asmuo administruoja įmonę paskyręs darbuotoją (arba vadovą, kai jis nėra darbuotojas), turintį teisę teikti įmonių</text:span><text:span text:style-name="T49"><text:s/>bankroto administravimo paslaugas, bankroto procedūroms vykdyti (toliau – darbuotojas, atsakingas už juridinio asmens bankroto administravimą).“</text:span></text:p>
        <text:p text:style-name="P50"><text:span text:style-name="T51">2</text:span><text:span text:style-name="T52">. Pakeisti 11 straipsnio 5 dalies pirmąją pastraipą ir ją išdėstyti taip:</text:span></text:p>
        <text:p text:style-name="P53"><text:span text:style-name="T54">„</text:span><text:span text:style-name="T55">5</text:span><text:span text:style-name="T56">. Administratorius ir (</text:span><text:span text:style-name="T57">ar) darbuotojas, atsakingas už juridinio asmens bankroto administravimą</text:span><text:span text:style-name="T58">:“.</text:span></text:p>
        <text:p text:style-name="P59"/>
        <text:p text:style-name="P60"><text:span text:style-name="T61">2</text:span><text:span text:style-name="T62"><text:s/>straipsnis.<text:s/></text:span><text:span text:style-name="T63">11</text:span><text:span text:style-name="T64">6</text:span><text:span text:style-name="T65"><text:s/>straipsnio pakeitimas</text:span></text:p>
        <text:p text:style-name="P66"><text:span text:style-name="T67">Papildyti<text:s/></text:span><text:span text:style-name="T68">11</text:span><text:span text:style-name="T69">6</text:span><text:span text:style-name="T70"><text:s/>straipsnio 6 dalį 8 punktu:</text:span></text:p>
        <text:p text:style-name="P71"><text:span text:style-name="T72">„</text:span><text:span text:style-name="T73">8</text:span><text:span text:style-name="T74">) juridinis<text:s/></text:span><text:span text:style-name="T75">asmuo turi dvi galiojančias nuobaudas ir Komisija šio įstatymo 11</text:span><text:span text:style-name="T76">7</text:span><text:span text:style-name="T77"> straipsnio 2 dalyje nustatyta tvarka pritaria 11 straipsnio 12 dalyje nurodytos Vyriausybės įgaliotos institucijos siūlymui išbraukti jį iš Sąrašo.“</text:span></text:p>
        <text:p text:style-name="P78"/>
        <text:p text:style-name="P79"><text:span text:style-name="T80">3</text:span><text:span text:style-name="T81"><text:s/>straipsnis.<text:s/></text:span><text:span text:style-name="T82">11</text:span><text:span text:style-name="T83">7</text:span><text:span text:style-name="T84"><text:s/>straipsnio pakeitimas<text:s/></text:span></text:p>
        <text:p text:style-name="P85"><text:span text:style-name="T86">Pakeisti<text:s/></text:span><text:span text:style-name="T87">11</text:span><text:span text:style-name="T88">7</text:span><text:span text:style-name="T89"><text:s/>straipsnį ir jį išdėstyti taip:</text:span></text:p>
        <text:p text:style-name="P90"><text:span text:style-name="T91">„</text:span><text:span text:style-name="T92">11</text:span><text:span text:style-name="T93">7</text:span><text:span text:style-name="T94"><text:s/>straipsnis.</text:span><text:span text:style-name="T95"><text:s/></text:span><text:span text:style-name="T96">Administratoriaus, administratoriaus juridinio asmens vadovo, darbuotojo, atsakingo už juridinio asmens bankroto administravimą, ir administratoriaus padėjėjo atsakomybė</text:span></text:p>
        <text:p text:style-name="P97"><text:span text:style-name="T98">1</text:span><text:span text:style-name="T99">. Už įmonių bankrotą reglamentuojančių teisės aktų reikalavimų, teis</text:span><text:span text:style-name="T100">mo procesinių dokumentų (sprendimų, įsakymų, nutarčių ir nutarimų), kreditorių susirinkimo ir kreditorių komiteto nutarimų nevykdymą ar netinkamą vykdymą arba kitus pažeidimus, nustatytus tikrinant administratoriaus veiklą, Vyriausybės ar jos įgaliotos ins</text:span><text:span text:style-name="T101">titucijos nustatyta tvarka<text:s/></text:span><text:soft-page-break/><text:span text:style-name="T102">administratoriui<text:s/></text:span><text:span text:style-name="T103">ir (arba) administratoriaus juridinio asmens vadovui, ir (arba) darbuotojui, atsakingam už juridinio asmens bankroto administravimą,</text:span><text:span text:style-name="T104"><text:s/>gali būti paskirta nuobauda. Šio įstatymo 11 straipsnio 12 dalyje nurodyta Vyri</text:span><text:span text:style-name="T105">ausybės įgaliota institucija skiria šias nuobaudas:</text:span></text:p>
        <text:p text:style-name="P106"><text:span text:style-name="T107">1</text:span><text:span text:style-name="T108">) įspėjimą;<text:s/></text:span></text:p>
        <text:p text:style-name="P109"><text:span text:style-name="T110">2</text:span><text:span text:style-name="T111">) viešą įspėjimą, kuris ne vėliau kaip per 5 darbo dienas nuo sprendimo priėmimo dienos skelbiamas šio įstatymo 11 straipsnio 12 dalyje nurodytos Vyriausybės įgaliotos institucijos in</text:span><text:span text:style-name="T112">terneto svetainėje.<text:s/></text:span></text:p>
        <text:p text:style-name="P113"><text:span text:style-name="T114">1</text:span><text:span text:style-name="T115">1</text:span><text:span text:style-name="T116">. Administratoriaus,<text:s/></text:span><text:span text:style-name="T117">administratoriaus juridinio asmens vadovo, darbuotojo, atsakingo už juridinio asmens bankroto administravimą</text:span><text:span text:style-name="T118">, atsakomybę lengvinančios aplinkybės:</text:span></text:p>
        <text:p text:style-name="P119"><text:span text:style-name="T120">1</text:span><text:span text:style-name="T121">) administratoriaus,<text:s/></text:span><text:span text:style-name="T122">administratoriaus juridinio asmens<text:s/></text:span><text:span text:style-name="T123">vadovo, darbuotojo, atsakingo už juridinio asmens bankroto administravimą,</text:span><text:span text:style-name="T124"><text:s/>veikloje anksčiau pažeidimų nustatyta nebuvo;</text:span></text:p>
        <text:p text:style-name="P125"><text:span text:style-name="T126">2</text:span><text:span text:style-name="T127">) administratorius,<text:s/></text:span><text:span text:style-name="T128">administratoriaus juridinio asmens vadovas, darbuotojas, atsakingas už juridinio asmens bankroto administravim</text:span><text:span text:style-name="T129">ą,</text:span><text:span text:style-name="T130"><text:s/>pripažįsta pažeidimus ir dėl jų gailisi;</text:span></text:p>
        <text:p text:style-name="P131"><text:span text:style-name="T132">3</text:span><text:span text:style-name="T133">) administratorius,<text:s/></text:span><text:span text:style-name="T134">administratoriaus juridinio asmens vadovas, darbuotojas, atsakingas už juridinio asmens bankroto administravimą,</text:span><text:span text:style-name="T135"><text:s/>ištaiso pažeidimą ir (ar) savo noru užkerta kelią neigiamoms pažeidimo pas</text:span><text:span text:style-name="T136">ekmėms;</text:span></text:p>
        <text:p text:style-name="P137"><text:span text:style-name="T138">4</text:span><text:span text:style-name="T139">) administratorius,<text:s/></text:span><text:span text:style-name="T140">administratoriaus juridinio asmens vadovas, darbuotojas, atsakingas už juridinio asmens bankroto administravimą,</text:span><text:span text:style-name="T141"><text:s/>patikrinimo metu bendradarbiauja su Vyriausybės įgaliota institucija.</text:span></text:p>
        <text:p text:style-name="P142"><text:span text:style-name="T143">1</text:span><text:span text:style-name="T144">2</text:span><text:span text:style-name="T145">. Administratoriaus,<text:s/></text:span><text:span text:style-name="T146">administrat</text:span><text:span text:style-name="T147">oriaus juridinio asmens vadovo, darbuotojo, atsakingo už juridinio asmens bankroto administravimą,</text:span><text:span text:style-name="T148"><text:s/>atsakomybę sunkinančios aplinkybės:</text:span></text:p>
        <text:p text:style-name="P149"><text:span text:style-name="T150">1</text:span><text:span text:style-name="T151">) administratorius,<text:s/></text:span><text:span text:style-name="T152">administratoriaus juridinio asmens vadovas, darbuotojas, atsakingas už juridinio asmens bankroto a</text:span><text:span text:style-name="T153">dministravimą,</text:span><text:span text:style-name="T154"><text:s/>turi galiojančią nuobaudą;</text:span></text:p>
        <text:p text:style-name="P155"><text:span text:style-name="T156">2</text:span><text:span text:style-name="T157">) administratoriaus,<text:s/></text:span><text:span text:style-name="T158">administratoriaus juridinio asmens vadovo, darbuotojo, atsakingo už juridinio asmens bankroto administravimą,</text:span><text:span text:style-name="T159"><text:s/>veikloje tokie patys ar panašūs pažeidimai jau buvo nustatyti ankstesnių patik</text:span><text:span text:style-name="T160">rinimų metu;<text:s/></text:span></text:p>
        <text:p text:style-name="P161"><text:span text:style-name="T162">3</text:span><text:span text:style-name="T163">) administratorius,<text:s/></text:span><text:span text:style-name="T164">administratoriaus juridinio asmens vadovas, darbuotojas, atsakingas už juridinio asmens bankroto administravimą,</text:span><text:span text:style-name="T165"><text:s/>patikrinimo metu nebendradarbiauja su Vyriausybės įgaliota institucija;<text:s/></text:span></text:p>
        <text:p text:style-name="P166"><text:span text:style-name="T167">4</text:span><text:span text:style-name="T168">) pažeidimas sukėlė (galėj</text:span><text:span text:style-name="T169">o sukelti) neigiamų pasekmių asmenų turtiniams interesams.</text:span></text:p>
        <text:p text:style-name="P170"><text:span text:style-name="T171">2</text:span><text:span text:style-name="T172">. Šio įstatymo 11 straipsnio 12 dalyje nurodyta Vyriausybės įgaliota institucija, nustačiusi, kad administratorius fizinis ar juridinis asmuo, administratoriaus juridinio asmens vadovas ar d</text:span><text:span text:style-name="T173">arbuotojas, atsakingas už juridinio asmens bankroto administravimą, turi dvi galiojančias nuobaudas, turi kreiptis į Komisiją ir pateikti siūlymą panaikinti atitinkamai bankroto administratoriui fiziniam asmeniui, administratoriaus juridinio asmens vadovui</text:span><text:span text:style-name="T174"><text:s/>ar<text:s/></text:span><text:soft-page-break/><text:span text:style-name="T175">darbuotojui, atsakingam už juridinio asmens bankroto administravimą, administratoriaus pažymėjimo galiojimą</text:span><text:span text:style-name="T176"><text:s/>arba išbraukti juridinį asmenį iš Sąrašo.<text:s/></text:span><text:span text:style-name="T177">Jeigu Komisija pritaria šiam siūlymui, šio įstatymo 11 straipsnio 12 dalyje nurodyta Vyriausybės įgali</text:span><text:span text:style-name="T178">ota institucija priima sprendimą panaikinti bankroto administratoriaus pažymėjimo galiojimą</text:span><text:span text:style-name="T179"><text:s/>arba išbraukti juridinį asmenį iš Sąrašo.<text:s/></text:span><text:span text:style-name="T180">Komisija, vadovaudamasi teisingumo ir protingumo kriterijais, gali nepritarti</text:span><text:span text:style-name="T181"><text:s/>šioje dalyje nurodytam<text:s/></text:span><text:span text:style-name="T182">šio įstatymo 11<text:s/></text:span><text:span text:style-name="T183">straipsnio 12 dalyje nurodytos Vyriausybės įgaliotos institucijos siūlymui</text:span><text:span text:style-name="T184">, jeigu nustato, kad teisės teikti bankroto administravimo paslaugas<text:s/></text:span><text:span text:style-name="T185">panaikinimas yra neproporcingas nustatytiems teisės<text:s/></text:span><text:span text:style-name="T186">pažeidimams,</text:span><text:span text:style-name="T187"><text:s/>atsižvelgiant į teisės pažeidimo pobūdį, jo mast</text:span><text:span text:style-name="T188">ą ir kitas reikšmingas aplinkybes.</text:span></text:p>
        <text:p text:style-name="P189"><text:span text:style-name="T190">3</text:span><text:span text:style-name="T191">. Administratoriui, administratoriaus juridinio asmens vadovui, darbuotojui,</text:span><text:span text:style-name="T192"><text:s/>atsakingam už juridinio asmens bankroto administravimą,</text:span><text:span text:style-name="T193"><text:s/>paskirta nuobauda galioja vienus metus.</text:span></text:p>
        <text:p text:style-name="P194"><text:span text:style-name="T195">4</text:span><text:span text:style-name="T196">. Šio straipsnio 1,<text:s/></text:span><text:span text:style-name="T197">1</text:span><text:span text:style-name="T198">1</text:span><text:span text:style-name="T199">, 1</text:span><text:span text:style-name="T200">2</text:span><text:span text:style-name="T201">,</text:span><text:span text:style-name="T202"><text:s/></text:span><text:span text:style-name="T203">2 ir 3 dal</text:span><text:span text:style-name="T204">ies nuostatos<text:s/></text:span><text:span text:style-name="T205">mutatis mutandis</text:span><text:span text:style-name="T206"><text:s/>taikomos administratoriaus padėjėjui.<text:s/></text:span></text:p>
        <text:p text:style-name="P207"><text:span text:style-name="T208">5</text:span><text:span text:style-name="T209">. Sprendimas skirti nuobaudą gali būti skundžiamas Administracinių bylų teisenos įstatymo nustatyta tvarka.“</text:span></text:p>
        <text:p text:style-name="P210"/>
        <text:p text:style-name="P211"><text:span text:style-name="T212">4</text:span><text:span text:style-name="T213"><text:s/>straipsnis.<text:s/></text:span><text:span text:style-name="T214">Įstatymo įsigaliojimas ir taikymas<text:s/></text:span></text:p>
        <text:p text:style-name="P215"><text:span text:style-name="T216">1</text:span><text:span text:style-name="T217">. Šis įstatymas įsigalioja 2018 m. gruodžio 1 d.<text:s/></text:span></text:p>
        <text:p text:style-name="P218"><text:span text:style-name="T219">2</text:span><text:span text:style-name="T220">. Šio įstatymo 3 straipsnio nuostatos dėl<text:s/></text:span><text:span text:style-name="T221">nuobaudų<text:s/></text:span><text:span text:style-name="T222">skyrimo administratoriaus juridinio asmens vadovui ir (arba) darbuotojui,<text:s/></text:span><text:span text:style-name="T223">atsakingam už juridinio asmens bankroto administravimą,</text:span><text:span text:style-name="T224"><text:s/>taikomos už pažeidim</text:span><text:span text:style-name="T225">us, padarytus po šio įstatymo įsigaliojimo.<text:s/></text:span></text:p>
        <text:p text:style-name="P226"><text:span text:style-name="T227">3</text:span><text:span text:style-name="T228">. B</text:span><text:span text:style-name="T229">ankroto administratorius juridinis asmuo gali būti išbraukiamas iš<text:s/></text:span><text:span text:style-name="T230">asmenų, turinčių teisę teikti bankroto administravimo paslaugas,</text:span><text:span text:style-name="T231"><text:s/>sąrašo tik tuo atveju, jeigu jis turi dvi galiojančias nuobaudas, paskirtas už pažeidimus, padarytus po<text:s/></text:span><text:span text:style-name="T232">šio įstatymo<text:s/></text:span><text:span text:style-name="T233">įsigaliojimo.</text:span></text:p>
        <text:p text:style-name="P234"/>
        <text:p text:style-name="P235"><text:span text:style-name="T236">Skelbiu šį Lietuvos Respublikos Seimo priimtą įstatymą.</text:span></text:p>
        <text:p text:style-name="P237"/>
        <text:p text:style-name="P238"/>
        <text:p text:style-name="P239"/>
        <text:p text:style-name="P240">Respublikos Prezidentė<text:span text:style-name="T2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2-31T23:12:00Z</meta:creation-date>
    <dc:date>2019-12-31T23:12:00Z</dc:date>
    <meta:print-date>2018-10-26T06:0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30" meta:character-count="6373" meta:row-count="215" meta:non-whitespace-character-count="5600"/>
  </office:meta>
</office:document-meta>
</file>