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TARPTAUTINIO RESPUBLIKONŲ INSTITUTO RENGIAMOJE LAISVĖS PREMIJOS APDOVANOJIMO CEREMONIJOJE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13</text:span><text:span text:style-name="T28"><text:s/>d. Nr. SV-S-</text:span><text:span text:style-name="T29">2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Užsienio reikalų<text:s/></text:span><text:span text:style-name="T41">komiteto pirmininką Žygimantą Pavilionį 2021 m. spalio 19–22 d. dalyvauti Tarptautinio respublikonų instituto rengiamoje Laisvės premijos apdovanojimo ceremonijoje Vašingtone (Jungtinės Amerikos Valstijos) ir priimti Lietuvai skirtą apdovanojimą už Lietuvo</text:span><text:span text:style-name="T42">s lyderystę ir atsidavimą kovoje už laisvę ir demokratiją.</text:span></text:p>
        <text:p text:style-name="P43"><text:span text:style-name="T44">2</text:span><text:span text:style-name="T45">. Pavesti Lietuvos Respublikos Seimo kanceliarijai apmokėti komandiruotės išlaidas iš Seimo Užsienio reikalų komitetui skirtų lėšų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3T19:39:00Z</meta:creation-date>
    <dc:date>2021-10-13T19:39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109" meta:character-count="830" meta:row-count="38" meta:non-whitespace-character-count="732"/>
  </office:meta>
</office:document-meta>
</file>