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7 „DĖL SEIMO NARIŲ DALYVAVIMO AMERIKOS ŽYDŲ KOMITETO MAINŲ PROJEKTE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1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 SV-S-1047 „Dėl Seimo narių<text:s/><text:span text:style-name="T39">dalyvavimo Amerikos žydų komiteto mainų projekte</text:span>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SEIMO NARIŲ<text:s/></text:span><text:span text:style-name="T50">DALYVAVIMO AMERIKOS ŽYDŲ KOMITETO MAINŲ PROJEKTE</text:span><text:span text:style-name="T51">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Pirmininko pavaduotoją Andrių Mazuronį,<text:s/></text:span><text:span text:style-name="T61">Seimo</text:span><text:s/>narius Paulę Kuzmickienę, Matą Maldeikį, Giedrių Surplį, Dovilę Šakalienę ir Andrių Vyšniauską<text:span text:style-name="T62"><text:s/>dalyvauti Amerikos žydų komiteto mainų projekte 2023 m. spalio 21–25 d. Izraelio Valstybėje ir 2023 m. spalio 25–28 d. Jungtiniuose Arabų Emyratuose.</text:span></text:p>
        <text:p text:style-name="P63"><text:span text:style-name="T64">2</text:span><text:span text:style-name="T65">.<text:s/></text:span>Pavesti<text:s/><text:span text:style-name="T66">Lietuvos Respublikos</text:span><text:s/>Seimo kanceliarijai apmokėti kompleksinio kelionės draudimo išlaidas ir išmokėti dienpinigius iš<text:s/><text:span text:style-name="T67">Seimo parlamentinei diplomatijai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8T12:31:00Z</meta:creation-date>
    <dc:date>2023-10-18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67" meta:character-count="1198" meta:row-count="62" meta:non-whitespace-character-count="1060"/>
  </office:meta>
</office:document-meta>
</file>