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3.5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3.5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3.5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</text:p>
      <text:p text:style-name="P16"><text:span text:style-name="T17">2010 M. RUGSĖJO 7 D. ĮSAKYMO NR. V-765 „</text:span><text:span text:style-name="T18">DĖL LIETUVOS HIGIENOS NORMOS HN<text:s/></text:span><text:span text:style-name="T19">79:2010 „VAIKŲ POILSIO STOVYKLA. BENDRIEJI SVEIKATOS SAUGOS REIKALAVIMAI“</text:span><text:span text:style-name="T20"><text:s/>PATVIRTINIMO</text:span><text:span text:style-name="T21">“ PAKEITIMO</text:span></text:p>
      <text:p text:style-name="P22"/>
      <text:p text:style-name="P23">2018 m. rugpjūčio 13 d. Nr. V-899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higienos normą HN</text:span><text:span text:style-name="T31"><text:s/>79:2010 „Vaikų poilsio stovykla. Bendrieji sveikatos saugos reikalavimai</text:span><text:span text:style-name="T32">“</text:span><text:span text:style-name="T33">, patvirtintą Lietuvos Respublikos sveikatos apsaugos ministro 2010 m. rugsėjo 7 d. įsakymu Nr. V-765 „Dėl Lietuvos higienos normos<text:s/></text:span><text:span text:style-name="T34">HN</text:span><text:span text:style-name="T35"><text:s/>79:2010 „Vaikų poilsio stovykla. Bendrieji sveikatos saugos reikalavimai</text:span><text:span text:style-name="T36">“</text:span><text:span text:style-name="T37"><text:s/>patvirtinimo“:</text:span></text:p>
      <text:p text:style-name="P38"><text:span text:style-name="T39">1.1</text:span><text:span text:style-name="T40">.<text:s/></text:span><text:span text:style-name="T41">Pripažįstu netekusiu galios 4.7<text:s/></text:span><text:span text:style-name="T42">papunktį.</text:span></text:p>
      <text:p text:style-name="P43"><text:span text:style-name="T44">1.2</text:span><text:span text:style-name="T45">. Pakeičiu 56 punktą ir jį išdėstau taip:</text:span></text:p>
      <text:p text:style-name="P46"><text:span text:style-name="T47">„</text:span><text:span text:style-name="T48">56</text:span><text:span text:style-name="T49">. Stovyklos vadovas turi užtikrinti, kad vaikai iki 18 metų stovykloje dalyvautų tik sutartyje dėl stovyklos paslaugų teikimo numačius prievolę tėvams (globėjams, rūpintojams) raštu pateikti stovyklos vadovo įgaliotam asmeniui informaciją<text:s/></text:span>apie vaiko profilaktinio sveikatos tikrinimo išvadas, jeigu gydytojo sprendimu,<text:span text:style-name="T50"><text:s/>vaiko dalyvavimas stovyklos organizuojamose veiklose</text:span><text:s/>gali turėti įtakos jo sveikatai.“</text:p>
      <text:p text:style-name="P51"><text:span text:style-name="T52">2</text:span><text:span text:style-name="T53">.<text:s/></text:span><text:span text:style-name="T54">N u s t a t a u, kad šis įsakymas įsigalioja 2018 m. rugsėjo 1 d.</text:span></text:p>
      <text:p text:style-name="Normal"/>
      <text:p text:style-name="Normal"/>
      <text:p text:style-name="Normal"/>
      <text:p text:style-name="Normal"><text:span text:style-name="T55">Susisiekimo ministras,<text:s/></text:span></text:p>
      <text:p text:style-name="Normal"><text:span text:style-name="T56">pavaduojantis sveikatos apsaugos ministrą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31T21:38:00Z</meta:creation-date>
    <dc:date>2018-08-31T21:38:00Z</dc:date>
    <meta:print-date>2018-05-28T06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383" meta:row-count="43" meta:non-whitespace-character-count="1218"/>
  </office:meta>
</office:document-meta>
</file>