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text-indent="3.831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4 M. GEGUŽĖS 27 D. ĮSAKYMO NR. V-593 „DĖL 2024 M. KOMPENSUOJAMŲJŲ VAISTINIŲ PREPARATŲ KAINYNO PATVIRTINIMO“ PAKEITIMO</text:p>
      <text:p text:style-name="P15"/>
      <text:p text:style-name="P16">2024 m. lapkričio 19 d. Nr. V-1129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4 m. kompensuojamųjų vaistinių preparatų kainyną, patvirtintą Lietuvos Respublikos sveikatos apsaugos ministro<text:s/></text:span>2024 m. gegužės 27 d.<text:span text:style-name="T26"><text:s/>įsakymu Nr. V-593 „Dėl 2024 m. kompensuojamųjų vaistinių preparatų kainyno patvirtinimo“:</text:span></text:p>
      <text:p text:style-name="P27">2. N u s t a t a u, kad šis įsakymas įsigalioja 2024 m. lapkričio 25 d.</text:p>
      <text:p text:style-name="P28"/>
      <text:p text:style-name="P29"/>
      <text:p text:style-name="P30"/>
      <text:p text:style-name="P31"><text:span text:style-name="T32">Laikinai einantis<text:s/></text:span></text:p>
      <text:p text:style-name="P33">sveikatos apsaugos ministro pareigas<text:tab/>Aurimas Pečkaus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1-29T14:01:00Z</meta:creation-date>
    <dc:date>2024-11-29T14:0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0" meta:word-count="182" meta:character-count="1336" meta:row-count="43" meta:non-whitespace-character-count="1164"/>
  </office:meta>
</office:document-meta>
</file>