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08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08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letter-spacing="0.0208in" style:font-size-complex="12pt" style:language-asian="lt" style:country-asian="LT"/>
    </style:style>
    <style:style style:name="T45" style:parent-style-name="DefaultParagraphFont" style:family="text">
      <style:text-properties fo:letter-spacing="0.0208in" style:font-size-complex="12pt" style:language-asian="lt" style:country-asian="LT"/>
    </style:style>
    <style:style style:name="T46" style:parent-style-name="DefaultParagraphFont" style:family="text">
      <style:text-properties fo:letter-spacing="0.0208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letter-spacing="0.0208in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0.5909in">
        <style:tab-stops/>
      </style:paragraph-properties>
      <style:text-properties fo:letter-spacing="0.0208in"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fo:letter-spacing="0.0208in"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161" style:family="table-column">
      <style:table-column-properties style:column-width="3.4215in"/>
    </style:style>
    <style:style style:name="TableColumn162" style:family="table-column">
      <style:table-column-properties style:column-width="3.4215in"/>
    </style:style>
    <style:style style:name="Table160" style:family="table">
      <style:table-properties style:width="6.84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background-color="#FFFFFF"/>
      <style:text-properties fo:color="#000000" fo:letter-spacing="-0.0013in" style:font-size-complex="12pt" style:language-asian="lt" style:country-asian="LT"/>
    </style:style>
    <style:style style:name="P170" style:parent-style-name="Normal" style:family="paragraph">
      <style:paragraph-properties fo:text-align="justify" fo:background-color="#FFFFFF"/>
      <style:text-properties fo:color="#000000" fo:letter-spacing="-0.0013in" style:font-size-complex="12pt" style:language-asian="lt" style:country-asian="LT"/>
    </style:style>
    <style:style style:name="P171" style:parent-style-name="Normal" style:family="paragraph">
      <style:paragraph-properties fo:text-align="justify" fo:background-color="#FFFFFF"/>
      <style:text-properties fo:color="#000000" fo:letter-spacing="-0.0013in" style:font-size-complex="12pt" style:language-asian="lt" style:country-asian="LT"/>
    </style:style>
    <style:style style:name="P172" style:parent-style-name="Normal" style:family="paragraph">
      <style:paragraph-properties fo:text-align="justify" fo:background-color="#FFFFFF"/>
      <style:text-properties fo:color="#000000" fo:letter-spacing="-0.0013in" style:font-size-complex="12pt" style:language-asian="lt" style:country-asian="LT"/>
    </style:style>
    <style:style style:name="P173" style:parent-style-name="Normal" style:family="paragraph">
      <style:paragraph-properties fo:text-align="justify" fo:background-color="#FFFFFF"/>
      <style:text-properties fo:color="#000000" fo:letter-spacing="-0.0013in" style:font-size-complex="12pt" style:language-asian="lt" style:country-asian="LT"/>
    </style:style>
    <style:style style:name="P174" style:parent-style-name="Normal" style:family="paragraph">
      <style:paragraph-properties fo:text-align="justify" fo:background-color="#FFFFFF"/>
      <style:text-properties fo:color="#000000" fo:letter-spacing="-0.0013in" style:font-size-complex="12pt" style:language-asian="lt" style:country-asian="LT"/>
    </style:style>
    <style:style style:name="P175" style:parent-style-name="Normal" style:family="paragraph">
      <style:paragraph-properties fo:text-align="justify" fo:background-color="#FFFFFF"/>
      <style:text-properties fo:color="#000000" fo:letter-spacing="-0.0013in" style:font-size-complex="12pt" style:language-asian="lt" style:country-asian="LT"/>
    </style:style>
    <style:style style:name="P176" style:parent-style-name="Normal" style:family="paragraph">
      <style:paragraph-properties fo:text-align="justify" fo:background-color="#FFFFFF"/>
      <style:text-properties fo:color="#000000" fo:letter-spacing="-0.0013in" style:font-size-complex="12pt" style:language-asian="lt" style:country-asian="LT"/>
    </style:style>
    <style:style style:name="P177" style:parent-style-name="Normal" style:family="paragraph">
      <style:paragraph-properties fo:text-align="justify" fo:background-color="#FFFFFF"/>
      <style:text-properties fo:color="#000000" fo:letter-spacing="-0.0013in" style:font-size-complex="12pt" style:language-asian="lt" style:country-asian="LT"/>
    </style:style>
    <style:style style:name="P178" style:parent-style-name="Normal" style:family="paragraph">
      <style:paragraph-properties fo:text-align="justify" fo:background-color="#FFFFFF"/>
      <style:text-properties fo:color="#000000" fo:letter-spacing="-0.0013in" style:font-size-complex="12pt" style:language-asian="lt" style:country-asian="LT"/>
    </style:style>
    <style:style style:name="P179" style:parent-style-name="Normal" style:family="paragraph">
      <style:paragraph-properties fo:text-align="justify" fo:background-color="#FFFFFF"/>
      <style:text-properties fo:color="#000000" fo:letter-spacing="-0.0013in" style:font-size-complex="12pt" style:language-asian="lt" style:country-asian="LT"/>
    </style:style>
    <style:style style:name="P180" style:parent-style-name="Normal" style:family="paragraph">
      <style:paragraph-properties fo:text-align="justify" fo:background-color="#FFFFFF"/>
      <style:text-properties fo:color="#000000" fo:letter-spacing="-0.0013in" style:font-size-complex="12pt" style:language-asian="lt" style:country-asian="LT"/>
    </style:style>
    <style:style style:name="P181" style:parent-style-name="Normal" style:family="paragraph">
      <style:paragraph-properties fo:text-align="justify" fo:background-color="#FFFFFF"/>
      <style:text-properties fo:color="#000000" fo:letter-spacing="-0.0013in" style:font-size-complex="12pt" style:language-asian="lt" style:country-asian="LT"/>
    </style:style>
    <style:style style:name="P182" style:parent-style-name="Normal" style:family="paragraph">
      <style:paragraph-properties fo:text-align="justify" fo:background-color="#FFFFFF"/>
      <style:text-properties fo:color="#000000" fo:letter-spacing="-0.0013in" style:font-size-complex="12pt" style:language-asian="lt" style:country-asian="LT"/>
    </style:style>
    <style:style style:name="P183" style:parent-style-name="Normal" style:family="paragraph">
      <style:paragraph-properties fo:text-align="justify" fo:background-color="#FFFFFF"/>
      <style:text-properties fo:color="#000000" fo:letter-spacing="-0.0013in" style:font-size-complex="12pt" style:language-asian="lt" style:country-asian="LT"/>
    </style:style>
    <style:style style:name="P184" style:parent-style-name="Normal" style:family="paragraph">
      <style:paragraph-properties fo:text-align="justify" fo:background-color="#FFFFFF"/>
      <style:text-properties fo:color="#000000" fo:letter-spacing="-0.0013in" style:font-size-complex="12pt" style:language-asian="lt" style:country-asian="LT"/>
    </style:style>
    <style:style style:name="P185" style:parent-style-name="Normal" style:family="paragraph">
      <style:paragraph-properties fo:text-align="justify" fo:background-color="#FFFFFF"/>
      <style:text-properties fo:color="#000000" fo:letter-spacing="-0.0013in" style:font-size-complex="12pt" style:language-asian="lt" style:country-asian="LT"/>
    </style:style>
    <style:style style:name="P186" style:parent-style-name="Normal" style:family="paragraph">
      <style:paragraph-properties fo:text-align="justify" fo:background-color="#FFFFFF"/>
      <style:text-properties fo:color="#000000" fo:letter-spacing="-0.0013in" style:font-size-complex="12pt" style:language-asian="lt" style:country-asian="LT"/>
    </style:style>
    <style:style style:name="P187" style:parent-style-name="Normal" style:family="paragraph">
      <style:paragraph-properties fo:text-align="justify" fo:background-color="#FFFFFF"/>
      <style:text-properties fo:color="#000000" fo:letter-spacing="-0.0013in" style:font-size-complex="12pt" style:language-asian="lt" style:country-asian="LT"/>
    </style:style>
    <style:style style:name="P188" style:parent-style-name="Normal" style:family="paragraph">
      <style:paragraph-properties fo:text-align="justify" fo:background-color="#FFFFFF"/>
      <style:text-properties fo:color="#000000" fo:letter-spacing="-0.0013in" style:font-size-complex="12pt" style:language-asian="lt" style:country-asian="LT"/>
    </style:style>
    <style:style style:name="P189" style:parent-style-name="Normal" style:family="paragraph">
      <style:paragraph-properties fo:text-align="justify" fo:background-color="#FFFFFF"/>
      <style:text-properties fo:color="#000000" fo:letter-spacing="-0.0013in" style:font-size-complex="12pt" style:language-asian="lt" style:country-asian="LT"/>
    </style:style>
    <style:style style:name="P190" style:parent-style-name="Normal" style:family="paragraph">
      <style:paragraph-properties fo:text-align="justify" fo:background-color="#FFFFFF"/>
    </style:style>
    <style:style style:name="T19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2" style:parent-style-name="DefaultParagraphFont" style:family="text">
      <style:text-properties fo:color="#000000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3" style:parent-style-name="DefaultParagraphFont" style:family="text">
      <style:text-properties fo:color="#000000" fo:letter-spacing="-0.0013in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</office:automatic-styles>
  <office:body>
    <office:text text:use-soft-page-breaks="true">
      <text:p text:style-name="P1"><text:span text:style-name="T2">RADVILIŠKIO RAJONO SAVIVALDYBĖS ADMINISTRACIJOS DIREKTORIUS</text:span></text:p>
      <text:p text:style-name="P3"/>
      <text:p text:style-name="P4"><text:span text:style-name="T5">ĮSAKYMAS</text:span></text:p>
      <text:p text:style-name="P6">DĖL<text:s/><text:tab/>pakalniškių seniūnijos Raudondvario seniūnaitijos seniūnaičio rinkimų</text:p>
      <text:p text:style-name="P7"/>
      <text:p text:style-name="P8">2019 m sausio 8 d. <text:s/>Nr. A-4-(8.2) <text:s text:c="8"/></text:p>
      <text:p text:style-name="P9">Radviliškis</text:p>
      <text:p text:style-name="P10"/>
      <text:p text:style-name="P11"><text:span text:style-name="T12">Vadovaudamasi Lietuvos Respublikos vietos savivaldos įstatymo 29 straipsnio 8 dalies 1 ir 2 punktais bei 33 straipsniu, įgyvendindama Seniūnaičių rinkimų organizavimo tvarkos aprašo, patvirtinto Radviliškio rajono savivaldybės tarybos 2017 m. kovo 23 d. sp</text:span><text:span text:style-name="T13">rendimu Nr. T-545 „Dėl Seniūnaičių rinkimų organizavimo tvarkos aprašo patvirtinimo“, nuostatas ir atsižvelgdama į Radviliškio rajono savivaldybės administracijos Pakalniškių seniūnijos 2019-01-08 raštą Nr. S-7 (1.5) <text:s/>„Dėl seniūnaičio rinkimų datos derinim</text:span><text:span text:style-name="T14">o“:</text:span></text:p>
      <text:p text:style-name="P15"><text:span text:style-name="T16">1</text:span><text:span text:style-name="T17">.</text:span><text:span text:style-name="T18"><text:tab/></text:span><text:span text:style-name="T19">Tvirtinu</text:span><text:span text:style-name="T20"><text:s/>Radviliškio rajono savivaldybės administracijos Pakalniškių seniūnijos Raudondvario seniūnaitijos seniūnaičio rinkimų datą – 2019-01-30.</text:span></text:p>
      <text:p text:style-name="P21"><text:span text:style-name="T22">2</text:span><text:span text:style-name="T23">.</text:span><text:span text:style-name="T24"><text:tab/></text:span><text:span text:style-name="T25">Sudarau</text:span><text:span text:style-name="T26"><text:s/>Radviliškio rajono savivaldybės administracijos Pakalniškių seniūnijos Raudondvario<text:s/></text:span><text:span text:style-name="T27"><text:s/>seniūnaičio rinkimų organizavimo ir vykdymo komisiją (toliau – Rinkimų komisija):</text:span></text:p>
      <text:p text:style-name="P28"><text:span text:style-name="T29">2.1</text:span><text:span text:style-name="T30">.</text:span><text:span text:style-name="T31"><text:tab/>Rinkimų komisijos pirmininkas – Kęstutis Ulinskas, Pakalniškių seniūnijos seniūnas.</text:span></text:p>
      <text:p text:style-name="P32"><text:span text:style-name="T33">Nariai:</text:span></text:p>
      <text:p text:style-name="P34"><text:span text:style-name="T35">2.2</text:span><text:span text:style-name="T36">.</text:span><text:span text:style-name="T37"><text:tab/>Aušra Povilauskienė, Pakalniškių seniūnijos vyresnioji specialist</text:span><text:span text:style-name="T38">ė;</text:span></text:p>
      <text:p text:style-name="P39"><text:span text:style-name="T40">2.3</text:span><text:span text:style-name="T41">.</text:span><text:span text:style-name="T42"><text:tab/>Romaldas Grišas, Pakalniškių seniūnijos specialistas.</text:span></text:p>
      <text:p text:style-name="P43"><text:span text:style-name="T44">3</text:span><text:span text:style-name="T45">.</text:span><text:span text:style-name="T46"><text:tab/>Nustatau,<text:s/></text:span><text:span text:style-name="T47">kad:</text:span></text:p>
      <text:p text:style-name="P48"><text:span text:style-name="T49">3.1</text:span><text:span text:style-name="T50">.</text:span><text:span text:style-name="T51"><text:tab/>Rinkimų komisija savo veikloje vadovaujasi Lietuvos Respublikos vietos savivaldos įstatymu, Seniūnaičių rinkimų organizavimo tvarkos aprašu, patvirtintu Radvil</text:span><text:span text:style-name="T52">iškio rajono savivaldybės tarybos 2017 m. kovo 23 d. sprendimu Nr. T-545 „Dėl Seniūnaičių rinkimų organizavimo tvarkos aprašo patvirtinimo“, šiuo Įsakymu ir kitais teisės aktais.</text:span></text:p>
      <text:p text:style-name="P53"><text:span text:style-name="T54">3.2</text:span><text:span text:style-name="T55">.</text:span><text:span text:style-name="T56"><text:tab/></text:span><text:span text:style-name="T57">Rinkimų komisijos<text:s/></text:span><text:span text:style-name="T58">veikla grindžiama teisėtumo, savivaldybės<text:s/></text:span><text:span text:style-name="T59">gyventojų dalyvavimo tvarkant viešuosius savivaldybės reikalus, veiklos skaidrumo, reagavimo į savivaldybės gyventojų nuomonę, žmogaus teisių ir laisvių užtikrinimo ir gerbimo principais.</text:span></text:p>
      <text:p text:style-name="P60"><text:span text:style-name="T61">3.3</text:span><text:span text:style-name="T62">.</text:span><text:span text:style-name="T63"><text:tab/></text:span><text:span text:style-name="T64">Rinkimų komisija savo kompetencijai priklausančius klausimu</text:span><text:span text:style-name="T65">s svarsto ir sprendimus priima kolegialiai posėdžiuose.</text:span></text:p>
      <text:p text:style-name="P66"><text:span text:style-name="T67">3.4</text:span><text:span text:style-name="T68">.</text:span><text:span text:style-name="T69"><text:tab/></text:span><text:span text:style-name="T70">Rinkimų komisijos posėdžius šaukia ir jiems pirmininkauja komisijos pirmininkas.</text:span></text:p>
      <text:p text:style-name="P71"><text:span text:style-name="T72">3.5</text:span><text:span text:style-name="T73">.</text:span><text:span text:style-name="T74"><text:tab/></text:span><text:span text:style-name="T75">Rinkimų komisijos posėdis yra teisėtas, kai jame dalyvauja dauguma komisijos narių.</text:span></text:p>
      <text:p text:style-name="P76"><text:span text:style-name="T77">3.6</text:span><text:span text:style-name="T78">.</text:span><text:span text:style-name="T79"><text:tab/></text:span><text:span text:style-name="T80">Rinkimų<text:s/></text:span><text:span text:style-name="T81">komisijos posėdžiai protokoluojami, posėdžio protokolą rengia komisijos pirmininko paskirtas komisijos narys-sekretorius.</text:span></text:p>
      <text:p text:style-name="P82"><text:span text:style-name="T83">3.7</text:span><text:span text:style-name="T84">.</text:span><text:span text:style-name="T85"><text:tab/></text:span><text:span text:style-name="T86">Rinkimų komisijos posėdžio protokolą pasirašo komisijos pirmininkas ir komisijos narys-sekretorius.</text:span></text:p>
      <text:p text:style-name="P87"><text:span text:style-name="T88">3.8</text:span><text:span text:style-name="T89">.</text:span><text:span text:style-name="T90"><text:tab/></text:span><text:span text:style-name="T91">Rinkimų komisijo</text:span><text:span text:style-name="T92">s sprendimai priimami komisijos posėdžiuose atviru balsavimu posėdyje dalyvaujančių komisijos narių balsų dauguma.</text:span></text:p>
      <text:p text:style-name="P93"><text:span text:style-name="T94">3.9</text:span><text:span text:style-name="T95">.</text:span><text:span text:style-name="T96"><text:tab/></text:span><text:span text:style-name="T97">Rinkimų komisijos pirmininko, jam nesant, pareigas vykdo<text:s/></text:span><text:span text:style-name="T98">komisijos pirmininko pavedimu<text:s/></text:span><text:span text:style-name="T99">laikinai jo pareigas einantis komisijos narys</text:span><text:span text:style-name="T100">.</text:span></text:p>
      <text:p text:style-name="P101"><text:span text:style-name="T102">3.10</text:span><text:span text:style-name="T103">.</text:span><text:span text:style-name="T104"><text:tab/></text:span><text:span text:style-name="T105">Rinkimų komisijos pirmininkas, vykdydamas seniūnaičio rinkimų organizavimo ir vykdymo funkcijas, turi šias teises ir pareigas:</text:span></text:p>
      <text:p text:style-name="P106"><text:span text:style-name="T107">3.10.1</text:span><text:span text:style-name="T108">.</text:span><text:span text:style-name="T109"><text:tab/></text:span><text:span text:style-name="T110">Įspėti asmenis ir pareikalauti nutraukti asmenų neteisėtus veiksmus, jeigu būtina užtikrinti netrikdomą Rin</text:span><text:span text:style-name="T111">kimų komisijos darbą, seniūnaičių rinkimų tvarką (rinkimų agitacijos tvarkos pažeidimas ir kt.), apsaugoti rinkimų dokumentus.</text:span></text:p>
      <text:p text:style-name="P112"><text:span text:style-name="T113">3.10.2</text:span><text:span text:style-name="T114">.</text:span><text:span text:style-name="T115"><text:tab/></text:span><text:span text:style-name="T116">Pareikalauti, kad Komisijos primininko įspėjimo nepaisantys ir neteisėtų veiksmų nenutraukiantys asmenys pasišalintų<text:s/></text:span><text:span text:style-name="T117">iš patalpų, kuriose organizuojami ir vykdomi seniūnaičių rinkimai.</text:span></text:p>
      <text:p text:style-name="P118"><text:span text:style-name="T119">3.10.3</text:span><text:span text:style-name="T120">.</text:span><text:span text:style-name="T121"><text:tab/></text:span><text:span text:style-name="T122">Jei asmens ar jo atstovo elgesys yra neadekvatus arba turi akivaizdžių nusikaltimo, baudžiamojo nusižengimo, administracinio nusižengimo ar seniūnaičių rinkimų tvarkos pažeidimo</text:span><text:span text:style-name="T123"><text:s/>požymių, Rinkimų komisijos pirmininkas privalo tuojau pat pranešti apie šio asmens elgesį seniūnijos, kurios teritorijoje organizuojami seniūnaičio rinkimai, seniūnui.</text:span></text:p>
      <text:p text:style-name="P124"><text:span text:style-name="T125">3.11</text:span><text:span text:style-name="T126">.</text:span><text:span text:style-name="T127"><text:tab/></text:span><text:span text:style-name="T128">Seniūno teikimu ir Radviliškio rajono savivaldybės administracijos vadovo s</text:span><text:span text:style-name="T129">prendimu apie asmens elgesį, turintį akivaizdžių teisės pažeidimų požymių, pranešama kompetentingoms institucijoms.</text:span></text:p>
      <text:p text:style-name="P130"><text:span text:style-name="T131">4</text:span><text:span text:style-name="T132">.</text:span><text:span text:style-name="T133"><text:tab/></text:span><text:span text:style-name="T134">Įpareigoju</text:span><text:span text:style-name="T135">:</text:span></text:p>
      <text:p text:style-name="P136"><text:span text:style-name="T137">4.1</text:span><text:span text:style-name="T138">.</text:span><text:span text:style-name="T139"><text:tab/>Rinkimų komisijos pirmininką:</text:span></text:p>
      <text:p text:style-name="P140"><text:span text:style-name="T141">4.1.1</text:span><text:span text:style-name="T142">.</text:span><text:span text:style-name="T143"><text:tab/>pasirašytinai supažindinti su šiuo Įsakymu 2 punkte nurodytus asmenis;</text:span></text:p>
      <text:p text:style-name="P144"><text:span text:style-name="T145">4.1.2</text:span><text:span text:style-name="T146">.</text:span><text:span text:style-name="T147"><text:tab/>užtikrinti Radviliškio rajono savivaldybės administracijos Pakalniškių seniūnijos <text:s/>Raudondvario seniūnaitijos seniūnaičio rinkimų tvarką;</text:span></text:p>
      <text:p text:style-name="P148"><text:span text:style-name="T149">4.2</text:span><text:span text:style-name="T150">.</text:span><text:span text:style-name="T151"><text:tab/>Radviliškio rajono savivaldybės administracijos Pakalniškių seniūnijos seniūną, jam nesant, Seniūn</text:span><text:span text:style-name="T152">ą pavaduojantį asmenį, seniūnijos teritorijoje organizuoti ir kontroliuoti seniūnaičių rinkimus.</text:span></text:p>
      <text:p text:style-name="P153"/>
      <text:p text:style-name="P154"/>
      <text:p text:style-name="P155"/>
      <text:p text:style-name="P156">Šis įsakymas gali būti skundžiamas Lietuvos Respublikos administracinių bylų teisenos įstatymo nustatyta tvarka.</text:p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Administracijos direktorė</text:p>
            <text:p text:style-name="P166"/>
          </table:table-cell>
          <table:table-cell table:style-name="TableCell167">
            <text:p text:style-name="P168">Jolanta Margaitienė</text:p>
          </table:table-cell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Aušra Povilauskienė, tel. (8 422) 44 441, el. p.<text:s/></text:span><text:span text:style-name="T192">ausra.povilauskiene</text:span><text:span text:style-name="T193">@radviliski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adlibuser</dc:creator>
    <meta:creation-date>2019-01-10T14:44:00Z</meta:creation-date>
    <dc:date>2019-01-10T14:44:00Z</dc:date>
    <meta:print-date>2018-03-01T07:27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526" meta:character-count="4617" meta:row-count="197" meta:non-whitespace-character-count="4139"/>
  </office:meta>
</office:document-meta>
</file>