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fo:text-align="justify" fo:text-indent="0.787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830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787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style:punctuation-wrap="simple" fo:text-align="justify" style:vertical-align="baseline"/>
    </style:style>
    <style:style style:name="P4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paragraph-properties style:punctuation-wrap="simple" style:vertical-align="baseline">
        <style:tab-stops>
          <style:tab-stop style:type="left" style:position="5.3159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1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LIETUVOS RESPUBLIKOS ŠVIETIMO IR MOKSLO MINISTRAS</text:span></text:p>
      <text:p text:style-name="P14"/>
      <text:p text:style-name="P15">ĮSAKYMAS</text:p>
      <text:p text:style-name="P16"><text:span text:style-name="T17">DĖL ASMENŲ, VYKDANČIŲ AR VYKSTANČIŲ VYKDYTI LITUANISTINĮ ŠVIETIMĄ UŽSIENYJE, DALYKINIŲ ATASKAITŲ FORMŲ PATVIRTINIMO</text:span></text:p>
      <text:p text:style-name="P18"/>
      <text:p text:style-name="P19">2017 m. balandžio 24 d. Nr. V-270</text:p>
      <text:p text:style-name="P20">Vilnius</text:p>
      <text:p text:style-name="P21"/>
      <text:p text:style-name="P22"/>
      <text:p text:style-name="P23"><text:span text:style-name="T24">Vadovaudamasi Asmenų, vykdančių ar vykstančių vykdyti lituanistinį švietimą užsienyje, rėmimo ir skatinimo tvarkos aprašo, patvirtinto Lietuvos Respublikos Vyriausybės 2009 m. gruodžio 23 d. nutarimu Nr. 1752<text:s/></text:span><text:span text:style-name="T25">„</text:span><text:span text:style-name="T26">Dėl Asmenų, vykdančių ar vykstančių vykdyti lituanistinį švietimą užsienyje, rėmimo ir skatinimo tvarkos aprašo patvirtinimo“ 47</text:span><text:span text:style-name="T27"><text:s/>punktu,<text:s/></text:span></text:p>
      <text:p text:style-name="P28"><text:span text:style-name="T29">t</text:span><text:span text:style-name="T30"><text:s/>v i r t i n u pridedamus:</text:span></text:p>
      <text:p text:style-name="P31"><text:span text:style-name="T32">1</text:span><text:span text:style-name="T33">. Mokytojo,<text:s/></text:span><text:span text:style-name="T34">vykdančio ar vykstančio vykdyti lituanistinį švietimą užsienyje, dalykinės ataskaitos</text:span><text:span text:style-name="T35"><text:s/>formą.</text:span></text:p>
      <text:p text:style-name="P36"><text:span text:style-name="T37">2</text:span><text:span text:style-name="T38">. Pagalbos mokiniui specialisto,<text:s/></text:span><text:span text:style-name="T39">vykdančio ar vykstančio vykdyti lituanistinį švietimą užsienyje, dalykinės ataskaitos</text:span><text:span text:style-name="T40"><text:s/>formą.</text:span></text:p>
      <text:p text:style-name="P41"><text:span text:style-name="T42">3</text:span><text:span text:style-name="T43">.  Įstaigos vadovo, įstaigos vadovo pavaduotojo, įstaigos ugdymo padalinio vadovo, vykdančio ar vykstančio vykdyti lituanistinį švietimą užsienyje, dalykinės ataskaitos formą.</text:span></text:p>
      <text:p text:style-name="P44"><text:span text:style-name="T45">4</text:span><text:span text:style-name="T46">. Asmens, vykdančio ar vykstančio vykdyti lituanistinį švietimą užsienio valstybės lituanistikos (baltistikos) centre, dalykinės ataskaitos formą.<text:s/></text:span></text:p>
      <text:p text:style-name="P47"/>
      <text:p text:style-name="P48"/>
      <text:p text:style-name="P49"/>
      <text:p text:style-name="P50"><text:span text:style-name="T51">Švietimo ir mokslo ministrė<text:s/></text:span><text:span text:style-name="T52"><text:tab/>Jurgita Petr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isak isvykimo sutarties tvirt. 20140704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9"><draw:frame draw:style-name="F10" text:anchor-type="paragraph" svg:y="0.0006in" draw:z-index="0"><draw:text-box fo:min-height="0in" fo:min-width="0in"><text:p text:style-name="P8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 dalykiniu formų tvirt20170407.docx</dc:title>
    <meta:initial-creator>dzemguliene</meta:initial-creator>
    <dc:creator>adlibuser</dc:creator>
    <meta:creation-date>2017-04-24T20:04:00Z</meta:creation-date>
    <dc:date>2017-04-24T20:04:00Z</dc:date>
    <meta:print-date>2014-07-15T13:28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1" meta:paragraph-count="14" meta:word-count="152" meta:character-count="1221" meta:row-count="47" meta:non-whitespace-character-count="1083"/>
  </office:meta>
</office:document-meta>
</file>