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middle"/>
      <style:text-properties style:font-size-complex="12pt" style:language-asian="lt" style:country-asian="LT" fo:hyphenate="fal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fo:hyphenate="false"/>
    </style:style>
    <style:style style:name="P20" style:parent-style-name="Normal" style:family="paragraph">
      <style:paragraph-properties style:vertical-align="middle"/>
      <style:text-properties style:font-size-complex="12pt" style:language-asian="lt" style:country-asian="LT" fo:hyphenate="false"/>
    </style:style>
    <style:style style:name="P21" style:parent-style-name="Normal" style:family="paragraph">
      <style:paragraph-properties style:vertical-align="middle"/>
      <style:text-properties style:font-size-complex="12pt" style:language-asian="lt" style:country-asian="LT" fo:hyphenate="false"/>
    </style:style>
    <style:style style:name="P22" style:parent-style-name="Normal" style:family="paragraph">
      <style:paragraph-properties fo:text-align="justify" style:vertical-align="baseline" fo:text-indent="0.5in">
        <style:tab-stops>
          <style:tab-stop style:type="left" style:position="1.477in"/>
          <style:tab-stop style:type="left" style:position="1.6736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style:text-position="sub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b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text-indent="0.5166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4798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style:text-position="sub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b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b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text-position="sub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text-position="sub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vertical-align="baseline"/>
      <style:text-properties fo:hyphenate="false"/>
    </style:style>
    <style:style style:name="P197" style:parent-style-name="Normal" style:family="paragraph">
      <style:paragraph-properties style:vertical-align="baseline"/>
      <style:text-properties fo:hyphenate="false"/>
    </style:style>
    <style:style style:name="P198" style:parent-style-name="Normal" style:family="paragraph">
      <style:paragraph-properties style:vertical-align="baseline"/>
      <style:text-properties fo:hyphenate="false"/>
    </style:style>
    <style:style style:name="P199" style:parent-style-name="Normal" style:family="paragraph">
      <style:paragraph-properties style:vertical-align="baseline"/>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4 M. BIRŽELIO 23 D. ĮSAKYMO NR. V-726 „DĖL GYDYMO PRIEINAMUMO GERINIMO IR RIZIKOS PASIDALIJIMO SUTARČIŲ TARP VALSTYBINĖS LIGONIŲ KASOS PRIE SVEIKATOS APSAUGOS MINISTERIJOS IR VAISTINIŲ PREPARATŲ GAMINTOJŲ SUDARYMO IR VYKDYMO TVARKOS APRAŠO PATVIRTINIMO“ PAKEITIMO</text:p>
      <text:p text:style-name="P14"/>
      <text:p text:style-name="P15"><text:span text:style-name="T16">2022 m. lapkričio<text:s/></text:span><text:span text:style-name="T17">3</text:span><text:span text:style-name="T18"><text:s/>d. Nr. V-1627</text:span></text:p>
      <text:p text:style-name="P19">Vilnius</text:p>
      <text:p text:style-name="P20"/>
      <text:p text:style-name="P21"/>
      <text:p text:style-name="P22"><text:span text:style-name="T23">1</text:span><text:span text:style-name="T24">. P a k e i č i u Gydymo prieinamumo gerinimo ir rizikos pasidalijimo sutarčių tarp Valstybinės ligonių kasos prie Sveikatos apsaugos ministerijos ir vaistinių preparatų gamintojų sudarymo ir vykdymo tvarkos aprašą, patvirtintą Lietuvos Respublikos sveikatos apsaugos ministro 2014 m. birželio 23 d. įsakymu Nr. V-726 „Dėl Gydymo prieinamumo gerinimo ir rizikos pasidalijimo sutarčių tarp Valstybinės ligonių kasos prie Sveikatos apsaugos ministerijos ir vaistinių preparatų gamintojų sudarymo ir vykdymo tvarkos aprašo patvirtinimo“ (toliau – Aprašas):</text:span></text:p>
      <text:p text:style-name="P25"><text:span text:style-name="T26">1.1</text:span><text:span text:style-name="T27">. Pakeičiu 25.2.</text:span><text:span text:style-name="T28">3</text:span><text:span text:style-name="T29"><text:s/></text:span><text:span text:style-name="T30"><text:s/></text:span><text:span text:style-name="T31">papunktį ir jį išdėstau taip:</text:span></text:p>
      <text:p text:style-name="P32"><text:span text:style-name="T33">„</text:span><text:span text:style-name="T34">25.2.3</text:span><text:span text:style-name="T35">. jei vaistinio preparato terapinė vertė ≥ 11 balų, farmakoekonominė vertė ≥ 4 balams arba<text:s/></text:span><text:span text:style-name="T36">vaistinio preparato<text:s/></text:span><text:span text:style-name="T37">palyginamasis</text:span><text:span text:style-name="T38"><text:s/>efektyvumas<text:s/></text:span>yra didesnis<text:span text:style-name="T39">, o koeficientas K</text:span><text:span text:style-name="T40">metų</text:span><text:span text:style-name="T41"><text:s/>yra didesnis nei 1, bet mažesnis arba lygus 1,10, tai praėjusių metų prognozuojamų išlaidų kompensuojamajam vaistiniam preparatui suma dauginama iš koeficiento K</text:span><text:span text:style-name="T42">metų</text:span><text:span text:style-name="T43">,“.<text:s/></text:span></text:p>
      <text:p text:style-name="P44"><text:span text:style-name="T45">1.2</text:span><text:span text:style-name="T46">. Pakeičiu 25.2.</text:span><text:span text:style-name="T47">4</text:span><text:span text:style-name="T48"><text:s/></text:span><text:span text:style-name="T49"><text:s/></text:span><text:span text:style-name="T50">papunktį ir jį išdėstau taip:</text:span></text:p>
      <text:p text:style-name="P51"><text:span text:style-name="T52">„</text:span><text:span text:style-name="T53">25.2.4</text:span><text:span text:style-name="T54">. jei vaistinio preparato terapinė vertė ≥ 11 balų, farmakoekonominė vertė ≥ 4 balams arba<text:s/></text:span><text:span text:style-name="T55">vaistinio preparato<text:s/></text:span><text:span text:style-name="T56">palyginamasis</text:span><text:span text:style-name="T57"><text:s/>efektyvumas<text:s/></text:span>yra didesnis<text:span text:style-name="T58">, o koeficientas K</text:span><text:span text:style-name="T59">metų</text:span><text:span text:style-name="T60"><text:s/>yra didesnis nei 1,10, tai praėjusių metų prognozuojamų išlaidų kompensuojamajam vaistiniam preparatui suma dauginama iš 1,10,“.<text:s/></text:span></text:p>
      <text:p text:style-name="P61"><text:span text:style-name="T62">1.</text:span><text:span text:style-name="T63">3</text:span><text:span text:style-name="T64">. Pakeičiu 25.2.</text:span><text:span text:style-name="T65">5</text:span><text:span text:style-name="T66"><text:s/></text:span><text:span text:style-name="T67"><text:s/></text:span><text:span text:style-name="T68">papunktį ir jį išdėstau taip:</text:span></text:p>
      <text:p text:style-name="P69"><text:span text:style-name="T70">„</text:span><text:span text:style-name="T71">25.2.5</text:span><text:span text:style-name="T72">. jei vaistinio preparato terapinė vertė ≥ 11 balų, farmakoekonominė vertė ≥ 4 balams arba<text:s/></text:span><text:span text:style-name="T73">vaistinio preparato<text:s/></text:span><text:span text:style-name="T74">palyginamasis</text:span><text:span text:style-name="T75"><text:s/>efektyvumas<text:s/></text:span>yra didesnis<text:span text:style-name="T76">, o sutartis sudaroma dėl kompensuojamojo vaistinio preparato, dėl kurio gamintojas praėjusiais metais nebuvo sudaręs sutarties su VLK, tai praėjusių metų faktinių išlaidų kompensuojamajam vaistiniam preparatui suma dauginama iš koeficiento K</text:span><text:span text:style-name="T77">metų</text:span><text:span text:style-name="T78"><text:s/>(kai koeficientas K</text:span><text:span text:style-name="T79">metų</text:span><text:span text:style-name="T80"><text:s/>yra didesnis nei 1, bet mažesnis arba lygus 1,10) arba dauginama iš 1,10 (kai koeficientas K</text:span><text:span text:style-name="T81">metų</text:span><text:span text:style-name="T82"><text:s/>yra didesnis nei 1,10),“.<text:s/></text:span></text:p>
      <text:p text:style-name="P83"><text:span text:style-name="T84">1.</text:span><text:span text:style-name="T85">4</text:span><text:span text:style-name="T86">. Pakeičiu 25.2.</text:span><text:span text:style-name="T87">6</text:span><text:span text:style-name="T88"><text:s/></text:span><text:span text:style-name="T89"><text:s/></text:span><text:span text:style-name="T90">papunktį ir jį išdėstau taip:</text:span></text:p>
      <text:p text:style-name="P91"><text:span text:style-name="T92">„</text:span><text:span text:style-name="T93">25.2.6</text:span><text:span text:style-name="T94">. jei vaistinio preparato terapinė vertė &lt; 11 balų arba<text:s/></text:span><text:span text:style-name="T95">vaistinio preparato<text:s/></text:span><text:span text:style-name="T96">palyginamasis</text:span><text:span text:style-name="T97"><text:s/>efektyvumas<text:s/></text:span>yra lygus<text:s/><text:span text:style-name="T98">ir koeficientas K</text:span><text:span text:style-name="T99">metų</text:span><text:span text:style-name="T100"><text:s/>yra didesnis nei 1, tai prognozuojamų išlaidų kompensuojamajam vaistiniam preparatui suma yra lygi praėjusių metų prognozuojamų išlaidų kompensuojamajam vaistiniam preparatui sumai,“.<text:s/></text:span></text:p>
      <text:p text:style-name="P101"><text:span text:style-name="T102">1.5</text:span><text:span text:style-name="T103">. Pakeičiu 25.2.7<text:s/></text:span><text:span text:style-name="T104"><text:s/></text:span><text:span text:style-name="T105">papunktį ir jį išdėstau taip:</text:span></text:p>
      <text:p text:style-name="P106"><text:span text:style-name="T107">„</text:span><text:span text:style-name="T108">25.2.7</text:span><text:span text:style-name="T109">. jei vaistinio preparato terapinė vertė &lt; 11 balų arba<text:s/></text:span><text:span text:style-name="T110">vaistinio preparato<text:s/></text:span><text:span text:style-name="T111">palyginamasis</text:span><text:span text:style-name="T112"><text:s/>efektyvumas<text:s/></text:span>yra lygus<text:span text:style-name="T113">, koeficientas K</text:span><text:span text:style-name="T114">metų</text:span><text:span text:style-name="T115"><text:s/>yra didesnis nei 1, o sutartis sudaroma dėl<text:s/></text:span><text:soft-page-break/><text:span text:style-name="T116">kompensuojamojo vaistinio preparato, dėl kurio gamintojas praėjusiais metais nebuvo sudaręs sutarties su VLK, tai prognozuojamų išlaidų kompensuojamajam vaistiniam preparatui suma yra lygi praėjusių metų faktinių išlaidų kompensuojamajam vaistiniam preparatui sumai;“.</text:span></text:p>
      <text:p text:style-name="P117">1.6.<text:s/><text:span text:style-name="T118">Pakeičiu 31.8.1<text:s/></text:span><text:span text:style-name="T119"><text:s/></text:span><text:span text:style-name="T120">papunktį ir jį išdėstau taip: <text:s/></text:span></text:p>
      <text:p text:style-name="P121"><text:span text:style-name="T122">„</text:span><text:span text:style-name="T123">31.8.1</text:span><text:span text:style-name="T124">. jei faktinės išlaidos vaistiniam preparatui viršija sutartyje nustatytą prognozuojamų išlaidų šiam vaistiniam preparatui sumą iki 20 procentų, faktinių ir prognozuojamų PSDF biudžeto išlaidų vaistiniam preparatui skirtumas dauginamas iš 30 procentų;“.</text:span></text:p>
      <text:p text:style-name="P125">1.7.<text:s/><text:span text:style-name="T126">Pakeičiu 31.8.2.1<text:s/></text:span><text:span text:style-name="T127"><text:s/></text:span><text:span text:style-name="T128">papunktį ir jį išdėstau taip:</text:span></text:p>
      <text:p text:style-name="P129"><text:span text:style-name="T130">„</text:span><text:span text:style-name="T131">31.8.2.1</text:span><text:span text:style-name="T132">. prognozuojamų išlaidų vaistiniam preparatui sumą 20 procentų viršijanti lėšų dalis dauginama iš 30 procentų;“.</text:span></text:p>
      <text:p text:style-name="P133">1.8.<text:s/><text:span text:style-name="T134">Pakeičiu 31.8.2.2<text:s/></text:span><text:span text:style-name="T135"><text:s/></text:span><text:span text:style-name="T136">papunktį ir jį išdėstau taip:</text:span></text:p>
      <text:p text:style-name="P137"><text:span text:style-name="T138">„</text:span><text:span text:style-name="T139">31.8.2.2</text:span><text:span text:style-name="T140">. likusi prognozuojamų išlaidų vaistiniam preparatui sumą viršijanti lėšų dalis (sudaranti daugiau kaip 20 procentų, bet mažiau kaip 40 procentų prognozuojamų išlaidų vaistiniam preparatui sumos) dauginama iš 50 procentų;“.</text:span></text:p>
      <text:p text:style-name="P141">1.9.<text:s/><text:span text:style-name="T142">Pakeičiu 31.8.3.1<text:s/></text:span><text:span text:style-name="T143"><text:s/></text:span><text:span text:style-name="T144">papunktį ir jį išdėstau taip:</text:span></text:p>
      <text:p text:style-name="P145"><text:span text:style-name="T146">„</text:span><text:span text:style-name="T147">31.8.3.1</text:span><text:span text:style-name="T148">. prognozuojamų išlaidų vaistiniam preparatui sumą iki 20 procentų viršijanti lėšų dalis dauginama iš 30 procentų;“.</text:span></text:p>
      <text:p text:style-name="P149">1.10.<text:s/><text:span text:style-name="T150">Pakeičiu 31.8.3.2<text:s/></text:span><text:span text:style-name="T151"><text:s/></text:span><text:span text:style-name="T152">papunktį ir jį išdėstau taip:</text:span></text:p>
      <text:p text:style-name="P153"><text:span text:style-name="T154">„</text:span><text:span text:style-name="T155">31.8.3.2</text:span><text:span text:style-name="T156">. prognozuojamų išlaidų vaistiniam preparatui sumą iki 40 procentų viršijanti lėšų dalis (sudaranti 20 ir <text:s/>daugiau procentų, bet mažiau kaip 40 procentų prognozuojamų išlaidų vaistiniam preparatui sumos) dauginama iš 50 procentų;“.</text:span></text:p>
      <text:p text:style-name="P157">1.11.<text:s/><text:span text:style-name="T158">Pakeičiu 31.8.3.3<text:s/></text:span><text:span text:style-name="T159"><text:s/></text:span><text:span text:style-name="T160">papunktį ir jį išdėstau taip:</text:span></text:p>
      <text:p text:style-name="P161"><text:span text:style-name="T162">„</text:span><text:span text:style-name="T163">31.8.3.3</text:span><text:span text:style-name="T164">. likusi prognozuojamų išlaidų vaistiniam preparatui sumą viršijanti lėšų dalis (sudaranti 40 ir daugiau procentų, bet mažiau kaip 60 procentų prognozuojamų išlaidų vaistiniam preparatui sumos) dauginama iš 70 procentų;“.</text:span></text:p>
      <text:p text:style-name="P165">1.12.<text:s/><text:span text:style-name="T166">Pakeičiu 31.8.4.1<text:s/></text:span><text:span text:style-name="T167"><text:s/></text:span><text:span text:style-name="T168">papunktį ir jį išdėstau taip:</text:span></text:p>
      <text:p text:style-name="P169"><text:span text:style-name="T170">„</text:span><text:span text:style-name="T171">31.8.4.1</text:span><text:span text:style-name="T172">. prognozuojamų išlaidų vaistiniam preparatui sumą iki 20 procentų viršijanti lėšų dalis dauginama iš 30 procentų;“.</text:span></text:p>
      <text:p text:style-name="P173">1.13.<text:s/><text:span text:style-name="T174">Pakeičiu 31.8.4.2<text:s/></text:span><text:span text:style-name="T175"><text:s/></text:span><text:span text:style-name="T176">papunktį ir jį išdėstau taip:</text:span></text:p>
      <text:p text:style-name="P177"><text:span text:style-name="T178">„</text:span><text:span text:style-name="T179">31.8.4.2</text:span><text:span text:style-name="T180">. prognozuojamų išlaidų vaistiniam preparatui sumą iki 40 procentų viršijanti lėšų dalis (sudaranti 20 ir daugiau procentų, bet mažiau kaip 40 procentų prognozuojamų išlaidų vaistiniam preparatui sumos) dauginama iš 50 procentų;“.</text:span></text:p>
      <text:p text:style-name="P181">1.14.<text:s/><text:span text:style-name="T182">Pakeičiu 31.8.4.3<text:s/></text:span><text:span text:style-name="T183"><text:s/></text:span><text:span text:style-name="T184">papunktį ir jį išdėstau taip:</text:span></text:p>
      <text:p text:style-name="P185"><text:span text:style-name="T186">„</text:span><text:span text:style-name="T187">31.8.4.3</text:span><text:span text:style-name="T188">. prognozuojamų išlaidų vaistiniam preparatui sumą viršijanti lėšų dalis (sudaranti 40 ir daugiau procentų, bet mažiau kaip 60 procentų prognozuojamų išlaidų vaistiniam preparatui sumos) dauginama iš 70 procentų;“.</text:span></text:p>
      <text:p text:style-name="P189"><text:span text:style-name="T190">2</text:span><text:span text:style-name="T191">. N u s t a t a u, kad gydymo prieinamumo gerinimo ir rizikos pasidalijimo sutartims, sudarytoms iki šio įsakymo įsigaliojimo dienos, taikomos jų sudarymo metu galiojusios Aprašo<text:s/></text:span><text:span text:style-name="T192">31.8 papunk</text:span><text:span text:style-name="T193">č</text:span><text:span text:style-name="T194">io nuostatos</text:span><text:span text:style-name="T195">.</text:span></text:p>
      <text:p text:style-name="P196"/>
      <text:p text:style-name="P197"/>
      <text:p text:style-name="P198"/>
      <text:p text:style-name="P199"><text:span text:style-name="T200">Sveikatos apsaugos ministra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 text:c="1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798in" fo:margin-bottom="0.3937in" fo:margin-right="0.470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2-11-03T20:43:00Z</meta:creation-date>
    <dc:date>2022-11-03T20:43:00Z</dc:date>
    <meta:print-date>2020-11-03T13:35:00Z</meta:print-date>
    <meta:template xlink:href="Normal.dotm" xlink:type="simple"/>
    <meta:editing-cycles>2</meta:editing-cycles>
    <meta:editing-duration>PT0S</meta:editing-duration>
    <meta:user-defined meta:name="ContentTypeId">0x01010044DD849600996A4893DE9E1BE2FFB893</meta:user-defined>
    <meta:document-statistic meta:page-count="4" meta:paragraph-count="145" meta:word-count="720" meta:character-count="5827" meta:row-count="276" meta:non-whitespace-character-count="5252"/>
  </office:meta>
</office:document-meta>
</file>