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1 M. RUGSĖJO 28 D. NUTARIMO NR. 1131 „DĖL<text:s/></text:span><text:span text:style-name="T17">MIŠKO ŽEMĖS PAVERTIMO KITOMIS NAUDMENOMIS IR KOMPENSAVIMO UŽ MIŠKO ŽEMĖS PAVERTIMĄ KITOMIS NAUDMENOMIS TVARKOS APRAŠO PATVIRTINIMO IR KAI KURIŲ LIETUVOS RESPUBLIKOS VYRIAUSYBĖS NUTARIMŲ PRIPAŽINIMO NETEKUSIAIS GALIOS“ PAKEITIMO</text:span></text:p>
      <text:p text:style-name="P18"/>
      <text:p text:style-name="P19">2020 m. vasario 12 d. Nr. 10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ir 12 punkto penktąją pastraipą išdėstyti taip:</text:span></text:p>
      <text:p text:style-name="P28">„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sodybos buvimo juridinę reikšmę turinčio fakto nustaty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Jeigu miško žemę planuojama paversti kitomis naudmenomis buvusioms sodyboms privačioje miško žemėje, esančioje gamtiniame ar kompleksiniame draustinyje ar valstybiniame parke, atstatyti ir nėra teismo sprendimo dėl sodybos buvimo juridinę reikšmę turinčio fakto nustatymo, kartu su prašymu miško žemę paversti kitomis naudmenomis teikiamas sprendimas leisti atstatyti buvusią sodybą nurodytame sklype, priimtas vadovaujantis Lietuvos Respublikos Vyriausybės nustatyta sprendimų dėl buvusių sodybų atstatymo priėmimo tvarka. Šiuo atveju reikalavimas pateikti asmens teisę atstatyti buvusią sodybą įrodančius dokumentus netaikomas.<text:span text:style-name="T29"><text:s/></text:span>Pagal pateiktus dokumentus, vadovaujantis detaliuoju arba specialiuoju teritorijų planavimo dokumentu, arba vietovės lygmens bendruoju planu, arba žemės valdos projektu, suformuojamas žemės sklypas buvusiai sodybai atstatyti ir priimamas sprendimas paversti<text:s/><text:soft-page-break/>miško žemę kitomis naudmenomis. Minėtas prašymas išnagrinėjamas ir sprendimas paversti miško žemę kitomis naudmenomis priimamas<text:s/><text:span text:style-name="T30">mutatis mutandis</text:span><text:s/>šiame punkte nustatyta tvarka ir terminais.“.</text:p>
      <text:p text:style-name="P31"/>
      <text:p text:style-name="P32"/>
      <text:p text:style-name="P33"/>
      <text:p text:style-name="P34">Ministras Pirmininkas<text:tab/><text:tab/>Saulius Skvernelis</text:p>
      <text:p text:style-name="P35"/>
      <text:p text:style-name="P36"/>
      <text:p text:style-name="P37"><text:span text:style-name="T38">Aplinkos ministras <text:s/></text:span><text:span text:style-name="T39"><text:tab/></text:span><text:span text:style-name="T40"><text:tab/>Kęstutis Mažeika</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žiugas Anuškevičius</meta:initial-creator>
    <dc:creator>adlibuser</dc:creator>
    <meta:creation-date>2020-02-13T20:41:00Z</meta:creation-date>
    <dc:date>2020-02-13T20:41:00Z</dc:date>
    <meta:print-date>2017-12-22T09:01:00Z</meta:print-date>
    <meta:template xlink:href="Normal.dotm" xlink:type="simple"/>
    <meta:editing-cycles>2</meta:editing-cycles>
    <meta:editing-duration>PT0S</meta:editing-duration>
    <meta:document-statistic meta:page-count="2" meta:paragraph-count="20" meta:word-count="403" meta:character-count="3206" meta:row-count="72" meta:non-whitespace-character-count="2823"/>
  </office:meta>
</office:document-meta>
</file>