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, RŪTOS MILIŪTĖS IR LUKO SAVICKO DALYVAVIMO KONFERENCIJOS DĖL EUROPOS ATEITIES PLENARINIUOSE POSĖDŽIUOSE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3</text:span><text:span text:style-name="T28"><text:s/>d. Nr. SV-S-</text:span><text:span text:style-name="T29">46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ę Rūtą Miliūtę 2022<text:s/></text:span><text:span text:style-name="T43">m. balandžio 28 – gegužės 1 d. ir Seimo narius Arminą Lydeką, Luką Savicką 2022 m. balandžio 29 – gegužės 1 d. dalyvauti</text:span><text:s/>Konferencijos dėl Europos ateities plenariniuose posėdžiuose Strasbūre<text:s/><text:span text:style-name="T44">(Prancūzijos Respublika).</text:span></text:p>
        <text:soft-page-break/>
        <text:p text:style-name="P45"><text:span text:style-name="T46">Kartu 2022 m. balandžio 28 – gegužės 1</text:span><text:span text:style-name="T47"><text:s/>d. vyksta Lietuvos Respublikos Seimo kanceliarijos Europos reikalų komiteto biuro vedėja (ES) Dainora Asevičienė.</text:span></text:p>
        <text:p text:style-name="P48"><text:span text:style-name="T49">2</text:span><text:span text:style-name="T50">.<text:s/></text:span>Pavesti Seimo kanceliarijai apmokėti komandiruotės išlaidas iš<text:s/><text:span text:style-name="T51">Seimo komitetų dalyvavimui pirmininkavimo Europos Sąjungos Tarybai parl</text:span><text:span text:style-name="T52">amentiniuose ir Europos Parlamento rengiamuose susitikimuose 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8T05:31:00Z</meta:creation-date>
    <dc:date>2022-04-28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20" meta:character-count="965" meta:row-count="39" meta:non-whitespace-character-count="861"/>
  </office:meta>
</office:document-meta>
</file>