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right="0.9833in" fo:text-indent="0.9in">
        <style:tab-stops>
          <style:tab-stop style:type="center" style:position="0in"/>
          <style:tab-stop style:type="left" style:position="0.9in"/>
          <style:tab-stop style:type="left" style:position="3.4458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style:vertical-align="baseline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8" style:parent-style-name="Normal" style:family="paragraph">
      <style:paragraph-properties fo:text-align="center" style:vertical-align="baseline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style:vertical-align="baseline" fo:background-color="#FFFFFF"/>
      <style:text-properties style:font-name-asian="Calibri" style:font-size-complex="12pt" style:language-asian="ar" style:country-asian="SA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Calibri"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style:font-size-complex="12pt" style:language-asian="ar" style:country-asian="SA" fo:hyphenate="false"/>
    </style:style>
    <style:style style:name="P1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35" style:parent-style-name="Normal" style:family="paragraph">
      <style:paragraph-properties style:snap-to-layout-grid="false" style:vertical-align="baseline" fo:line-height="104%"/>
      <style:text-properties fo:hyphenate="false"/>
    </style:style>
    <style:style style:name="P36" style:parent-style-name="Normal" style:family="paragraph">
      <style:paragraph-properties style:snap-to-layout-grid="false" style:vertical-align="baseline" fo:line-height="104%"/>
      <style:text-properties fo:hyphenate="false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P43" style:parent-style-name="Normal" style:family="paragraph">
      <style:paragraph-properties style:snap-to-layout-grid="false" style:vertical-align="baseline" fo:line-height="104%" fo:text-indent="0.5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DĖL PAVEDIMO UŽDARAJAI AKCINEI BENDROVEI „PAKRUOJO ŠILUMA“<text:s/></text:p>
      <text:p text:style-name="P7">TEIKTI ŠILUMOS TIEKIMO PASLAUGAS ADRESU: PRAMONĖS G. 2B, PAKRUOJIS, PAKRUOJO R. SAV.</text:p>
      <text:p text:style-name="P8"/>
      <text:p text:style-name="P9">2023 m. birželio 29 d. Nr. T-203</text:p>
      <text:p text:style-name="P10">Pakruojis</text:p>
      <text:p text:style-name="P11"/>
      <text:p text:style-name="P12"><text:span text:style-name="T13">Vadovaudamasi Lietuvos Respublikos vietos savivaldos įstatymo 6 straipsnio 30 punktu, 54 straipsnio 1 ir 5 dalimis, 55 straipsnio 1 dalimi, 2 dalies 1 punktu, Lietuvos Respublikos viešųjų pirkimų įstatymo 10 straipsnio 1 ir 2 dalimis,<text:s/></text:span>Lietuvos Respublikos<text:s/>šilumos ūkio įstatymo 9 straipsniu,<text:s/><text:span text:style-name="T14">Pakruojo rajono savivaldybės tarybos 2013 m. gruodžio 19 d. sprendimu Nr. T-319 „Dėl Pakruojo rajono savivaldybės vardu sudaromų sutarčių pasirašymo tvarkos aprašo patvirtinimo“ patvirtinto Pakruojo rajono savivaldybės v</text:span><text:span text:style-name="T15">ardu sudaromų sutarčių pasirašymo tvarkos aprašo 11 punktu, siekdama užtikrinti kokybišką, prieinamą ir nepertraukiamą šilumos tiekimo paslaugą Pakruojo rajono gyventojams,<text:s/></text:span><text:span text:style-name="T16">Pakruojo rajono savivaldybės taryba<text:s/></text:span><text:span text:style-name="T17">nusprendžia:</text:span></text:p>
      <text:p text:style-name="P18"><text:span text:style-name="T19">1</text:span><text:span text:style-name="T20">. Pavesti Uždarajai akcinei b</text:span><text:span text:style-name="T21">endrovei „Pakruojo šiluma“ (toliau – bendrovė) teikti šilumos tiekimo</text:span><text:span text:style-name="T22"><text:s/>paslaugas adresu: Pramonės g. 2B, Pakruojis, Pakruojo r. sav.<text:s/></text:span></text:p>
      <text:p text:style-name="P23"><text:span text:style-name="T24">2</text:span><text:span text:style-name="T25">. Pirkti bendrovės teikiamas šilumos tiekimo</text:span><text:span text:style-name="T26"><text:s/>paslaugas<text:s/></text:span><text:span text:style-name="T27">sudarius su bendrove vidaus sandorį nuo 2023 m. rugpjūčio 1 d.<text:s/></text:span></text:p>
      <text:p text:style-name="P28"><text:span text:style-name="T29">3</text:span><text:span text:style-name="T30">. Pavesti Pakruojo rajono savivaldybės administracijai</text:span><text:span text:style-name="T31"><text:s/>parengti ir pasirašyti su bendrove teikiamų paslaugų sutartį, kurios galiojimo terminas 15 (penkiolika) metų.</text:span></text:p>
      <text:p text:style-name="P32"><text:span text:style-name="T33">Šis sprendimas gali būti skundžiamas Lietuvos Respublikos administracinių bylų teisen</text:span><text:span text:style-name="T34">os įstatymo nustatyta tvarka.</text:span></text:p>
      <text:p text:style-name="P35"/>
      <text:p text:style-name="P36"><text:span text:style-name="T37">Savivaldybės meras</text:span><text:span text:style-name="T38"><text:tab/><text:s text:c="92"/>Saulius Margis<text:s/></text:span><text:span text:style-name="T39"><text:tab/></text:span><text:span text:style-name="T40"><text:tab/></text:span><text:span text:style-name="T41"><text:tab/></text:span><text:span text:style-name="T42"><text:tab/><text:s text:c="6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7-08T22:26:00Z</meta:creation-date>
    <dc:date>2023-07-08T22:26:00Z</dc:date>
    <meta:print-date>2023-06-15T11:0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21" meta:character-count="1671" meta:row-count="47" meta:non-whitespace-character-count="1474"/>
  </office:meta>
</office:document-meta>
</file>