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style:vertical-align="baseline" fo:text-indent="0.886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style:punctuation-wrap="simple" style:vertical-align="baseline" fo:text-indent="0.8861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GYVENAMOJO NAMO LIŠKIAVOS G. 12, DRUSKININKAI, BALKONUOSE/LODŽIJOSE</text:p>
      <text:p text:style-name="P9"/>
      <text:p text:style-name="P10"><text:span text:style-name="T11">2021 m. sausio 15 d. Nr.<text:s/></text:span><text:span text:style-name="T12">V35-23</text:span></text:p>
      <text:p text:style-name="P13">Druskininkai</text:p>
      <text:p text:style-name="P14"/>
      <text:p text:style-name="P15"><text:span text:style-name="T16">Vadovaudamasi Lietuvos Respublikos vietos savivaldos įstatymo 29 straipsnio <text:s text:c="23"/>8 dalies 2 punktu, Lietuvos Respublikos tabako, tabako gaminių ir su jais susijusių gaminių kontrolės įstatymo 19 straipsnio 1 dalies 9 punktu,<text:s/></text:span><text:span text:style-name="T1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Liškiavos g. 12, Druskininkai, gyvenamojo namo gyventojų 2021 m. sausio 5 d. pareikštą prieštaravimą dėl rūkymo balkonuose</text:span><text:span text:style-name="T18">:</text:span></text:p>
      <text:p text:style-name="P19"><text:span text:style-name="T20">1</text:span><text:span text:style-name="T21">. P a s k e l b i u, kad draudžiama rūkyti gyvenamojo namo, esančio Liškiavos g. 12, Druskininkai, balkonuose/lodžijose.</text:span></text:p>
      <text:p text:style-name="P22"><text:span text:style-name="T23">2</text:span><text:span text:style-name="T24">. Į p a r e i g o j u Stasį Taujanską, Daugiabučio namo savininkų bendrijos „Ąžuolas“ pirmininką, namo, nurodyto įsakymo 1 punkte, pastato išorėje ir (arba) viduje, laikantis Aprašo 14, 16, 17, 19 ir 20 punktuose nustatytų reikalavimų, įsakymo įsigaliojimo dieną įrengti informacinius ženklus apie draudimą rūkyti daugiabučio namo balkonuose/lodžijose. <text:s/></text:span></text:p>
      <text:p text:style-name="P25"><text:span text:style-name="T26">3</text:span><text:span text:style-name="T27">. N u s t a t a u, kad šis įsakymas įsigalioja 2021 m. vasario 10 d.<text:s/></text:span></text:p>
      <text:p text:style-name="P28"><text:span text:style-name="T29">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Normal"/>
      <text:p text:style-name="Normal"/>
      <text:p text:style-name="Normal"/>
      <text:p text:style-name="P30">Savivaldybės administracijos direktorė<text:tab/><text:tab/><text:tab/><text:s text:c="18"/>Vilma Jurgelevič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2-09T22:31:00Z</meta:creation-date>
    <dc:date>2021-02-09T22:31:00Z</dc:date>
    <meta:print-date>2021-01-04T14:21:00Z</meta:print-date>
    <meta:template xlink:href="Normal.dotm" xlink:type="simple"/>
    <meta:editing-cycles>2</meta:editing-cycles>
    <meta:editing-duration>PT0S</meta:editing-duration>
    <meta:document-statistic meta:page-count="1" meta:paragraph-count="25" meta:word-count="301" meta:character-count="2369" meta:row-count="74" meta:non-whitespace-character-count="2093"/>
  </office:meta>
</office:document-meta>
</file>