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fo:language="en" fo:country="US"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background-color="#FFFFFF" style:language-asian="zh" style:country-asian="CN"/>
    </style:style>
    <style:style style:name="T60" style:parent-style-name="DefaultParagraphFont" style:family="text">
      <style:text-properties style:font-size-complex="12pt" fo:background-color="#FFFFFF"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fo:background-color="#FFFFFF"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0986in" fo:text-indent="0.0861in">
        <style:tab-stops>
          <style:tab-stop style:type="left" style:position="3.4486in"/>
        </style:tab-stops>
      </style:paragraph-properties>
    </style:style>
    <style:style style:name="P157" style:parent-style-name="Normal" style:family="paragraph">
      <style:paragraph-properties fo:margin-left="-0.0986in" fo:text-indent="0.0861in">
        <style:tab-stops>
          <style:tab-stop style:type="left" style:position="3.4486in"/>
        </style:tab-stops>
      </style:paragraph-properties>
      <style:text-properties style:font-size-complex="12pt" style:language-asian="lt" style:country-asian="LT"/>
    </style:style>
    <style:style style:name="P158" style:parent-style-name="Normal" style:family="paragraph">
      <style:paragraph-properties fo:margin-left="-0.0986in" fo:text-indent="0.0861in">
        <style:tab-stops>
          <style:tab-stop style:type="left" style:position="3.4486in"/>
        </style:tab-stops>
      </style:paragraph-properties>
      <style:text-properties style:font-size-complex="12pt" style:language-asian="lt" style:country-asian="LT"/>
    </style:style>
    <style:style style:name="P159" style:parent-style-name="Normal" style:family="paragraph">
      <style:paragraph-properties fo:margin-left="-0.0986in" fo:text-indent="0.0861in">
        <style:tab-stops>
          <style:tab-stop style:type="left" style:position="3.44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PAKRUOJO RAJONO SAVIVALDYBĖS</text:p>
      <text:p text:style-name="P10">ADMINISTRACIJOS DIREKTORIUS</text:p>
      <text:p text:style-name="P11"/>
      <text:p text:style-name="P12">ĮSAKYMAS</text:p>
      <text:p text:style-name="P13">DĖL PAKRUOJO RAJONO SAVIVALDYBĖS ADMINISTRACIJOS DARBO ORGANIZAVIMO</text:p>
      <text:p text:style-name="P14"/>
      <text:p text:style-name="P15"><text:span text:style-name="T16">2020 m. rugpjūčio<text:s/></text:span><text:span text:style-name="T17">11<text:s/></text:span><text:span text:style-name="T18">d. Nr. AV-483</text:span></text:p>
      <text:p text:style-name="P19">Pakruojis</text:p>
      <text:p text:style-name="P20"/>
      <text:p text:style-name="P21"/>
      <text:p text:style-name="P22"><text:span text:style-name="T23">Siekdamas užtikrinti tinkamą darbo organizavimą ir COVID-19 ligos (koronaviruso infekcijos) plitimo prevenciją:</text:span></text:p>
      <text:p text:style-name="P24"><text:span text:style-name="T25">1</text:span><text:span text:style-name="T26">.</text:span><text:span text:style-name="T27"><text:tab/></text:span><text:span text:style-name="T28">N u s t a t a u, kad Pakruojo rajono savivaldybės administracijoje (toliau – administracija) darbas organizuojamas vadovaujantis Lietuvos Respublikos sveikatos apsaugos ministro – valstybės lygio ekstremaliosios situacijos valstybės operacijų vadovo priimtais sprendimais.</text:span></text:p>
      <text:p text:style-name="P29"><text:span text:style-name="T30">2</text:span><text:span text:style-name="T31">.</text:span><text:span text:style-name="T32"><text:tab/></text:span><text:span text:style-name="T33">Į p a r e i g o j u administracijos struktūrinių padalinių vadovus:<text:s/></text:span></text:p>
      <text:p text:style-name="P34"><text:span text:style-name="T35">2.1</text:span><text:span text:style-name="T36">. <text:s/>Užtikrinti, kad administracijoje dirbtų darbuotojai, neturintys ūmių viršutinių kvėpavimo takų infekcijų ir kitų užkrečiamųjų ligų požymių (pvz.: karščiavimas, sloga, kosulys, pasunkėjęs kvėpavimas, vėmimas, viduriavimas ir pan.):</text:span></text:p>
      <text:p text:style-name="P37"><text:span text:style-name="T38">2.1.1</text:span><text:span text:style-name="T39">. darbuotojams, kuriems pasireiškia ūmių viršutinių kvėpavimo takų infekcijų ir kitų užkrečiamųjų ligų požymiai (pvz.: karščiavimas, sloga, kosulys, pasunkėjęs kvėpavimas, vėmimas, viduriavimas ir pan.), rekomenduoti konsultuotis Karštąja koronaviruso linija tel. 1808 arba susisiekti su savo šeimos gydytoju konsultacijai;</text:span></text:p>
      <text:p text:style-name="P40"><text:span text:style-name="T41">2.1.2</text:span><text:span text:style-name="T42">.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43"><text:span text:style-name="T44">2.2</text:span><text:span text:style-name="T45">. Užtikrinti darbuotojų ir lankytojų saugos reikalavimus:<text:s/></text:span></text:p>
      <text:p text:style-name="P46"><text:span text:style-name="T47">2.2.1</text:span><text:span text:style-name="T48">. darbo vietos ir darbo vietų aplinka turi atitikti darbuotojų saugos ir sveikatos norminių teisės aktų reikalavimus;</text:span></text:p>
      <text:p text:style-name="P49"><text:span text:style-name="T50">2.2.2</text:span><text:span text:style-name="T51">. nedirbti ir drausti administracijoje dirbti darbuotojams, kuriems privaloma izoliacija, izoliacijos laikotarpiu, išskyrus darbuotojus, dirbančius nuotoliniu būdu arba gavus NVSC leidimą;</text:span></text:p>
      <text:p text:style-name="P52"><text:span text:style-name="T53">2.2.3</text:span><text:span text:style-name="T54">. administracijos lankytojus aptarnauti užtikrinant saugos priemones:</text:span></text:p>
      <text:p text:style-name="P55"><text:span text:style-name="T56">2.2.3.1</text:span><text:span text:style-name="T57">. apriboti darbuotojų fizinį kontaktą su lankytojais, išlaikant ne mažesnį nei 1 metro atstumą arba atskiriant darbo vietą nuo lankytojo pertvaromis;</text:span></text:p>
      <text:p text:style-name="P58"><text:span text:style-name="T59">2.2.3.2</text:span><text:span text:style-name="T60">.<text:s/></text:span><text:span text:style-name="T61">užtikrinti, kad darbuotojai, aptarnaujantys administracijos lankytojus, ir vyresni nei 6 metų amžiaus lankytojai</text:span><text:span text:style-name="T62"><text:s/></text:span><text:span text:style-name="T63">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64"><text:s/></text:span></text:p>
      <text:p text:style-name="P65"><text:span text:style-name="T66">2.3</text:span><text:span text:style-name="T67">. Informuoti pavaldžius darbuotojus, kad jie turi:</text:span></text:p>
      <text:p text:style-name="P68"><text:span text:style-name="T69">2.3.1</text:span><text:span text:style-name="T70">. laikytis griežtos rankų higienos (dažnai plautų rankas skystu muilu ir šiltu tekančiu vandeniu, dezinfekuotų jas rankų dezinfekcinėmis priemonėmis);</text:span></text:p>
      <text:p text:style-name="P71"><text:span text:style-name="T72">2.3.2</text:span><text:span text:style-name="T73">. vengti liesti rankomis veidą, akis, nosį, burną;</text:span></text:p>
      <text:p text:style-name="P74"><text:span text:style-name="T75">2.3.3</text:span><text:span text:style-name="T76">. laikytis kosėjimo ir čiaudėjimo etiketo;</text:span></text:p>
      <text:p text:style-name="P77"><text:span text:style-name="T78">2.3.4</text:span><text:span text:style-name="T79">. vėdinti darbo patalpas ne rečiau kaip 1 kartą per valandą</text:span><text:span text:style-name="T80">.</text:span></text:p>
      <text:p text:style-name="P81"><text:span text:style-name="T82">2.4</text:span><text:span text:style-name="T83">. Organizuojant susirinkimus, pasitarimus uždarose patalpoje, rekomenduoti darbuotojams dėvėti nosį ir burną dengiančias apsaugos priemones (veido kaukes, respiratorius ar kitas priemones).</text:span></text:p>
      <text:p text:style-name="P84"><text:span text:style-name="T85">3</text:span><text:span text:style-name="T86">. Į p a r e i g o j u administracijos darbuotojus:</text:span></text:p>
      <text:p text:style-name="P87"><text:span text:style-name="T88">3.1</text:span><text:span text:style-name="T89">. turinčius ūmių viršutinių kvėpavimo takų infekcijų ir kitų užkrečiamųjų ligų požymių (pvz.: karščiavimas 37,3° C ir daugiau, sloga, kosulys, pasunkėjęs kvėpavimas, vėmimas, viduriavimas ir pan.), į darbą nevykti;</text:span></text:p>
      <text:p text:style-name="P90"><text:span text:style-name="T91">3.2</text:span><text:span text:style-name="T92">. jei privaloma izoliacija, izoliacijos laikotarpiu, išskyrus darbuotojus, dirbančius nuotoliniu būdu, į darbą nevykti;</text:span></text:p>
      <text:p text:style-name="P93"><text:span text:style-name="T94">3.3</text:span><text:span text:style-name="T95">. darbe nuolat stebėti savo sveikatą;</text:span></text:p>
      <text:p text:style-name="P96"><text:span text:style-name="T97">3.4</text:span><text:span text:style-name="T98">. pajutus sveikatos pablogėjimą, pasimatuoti kūno temperatūrą;</text:span></text:p>
      <text:p text:style-name="P99"><text:span text:style-name="T100">3.5</text:span><text:span text:style-name="T101">. darbe pasireiškus ūmių viršutinių kvėpavimo takų infekcijų ir kitų užkrečiamųjų ligų požymių (pvz.: karščiavimas 37,3° C ir daugiau, sloga, kosulys, pasunkėjęs kvėpavimas, vėmimas, viduriavimas ir pan.), nedelsiant informuoti tiesioginį vadovą ir pasišalinti iš įstaigos. Toliau konsultuotis Karštąja koronaviruso linija tel. 1808 arba susisiekti su savo šeimos gydytoju konsultacijai nuotoliniu būdu;</text:span></text:p>
      <text:p text:style-name="P102"><text:span text:style-name="T103">3.6</text:span><text:span text:style-name="T104">. laikytis įstaigoje informaciniuose plakatuose ir stenduose pateiktų rekomendacijų ir vykdyti šio įsakymo 2.3 punkto nurodymų;</text:span></text:p>
      <text:p text:style-name="P105"><text:span text:style-name="T106">3.7</text:span><text:span text:style-name="T107">. aptarnaujant lankytojus dėvėti nosį ir burną dengiančias apsaugos priemones (veido kaukes, respiratorius ar kitas priemones).</text:span></text:p>
      <text:p text:style-name="P108"><text:span text:style-name="T109">4</text:span><text:span text:style-name="T110">. P a v e d u:<text:s/></text:span></text:p>
      <text:p text:style-name="P111"><text:span text:style-name="T112">4.1</text:span><text:span text:style-name="T113">. Administracijos Turto ir ūkio skyriui:</text:span></text:p>
      <text:p text:style-name="P114"><text:span text:style-name="T115">4.1.1</text:span><text:span text:style-name="T116">. Prie įėjimo į įstaigą pateikti informaciją:</text:span></text:p>
      <text:p text:style-name="P117"><text:span text:style-name="T118">4.1.1.1</text:span><text:span text:style-name="T119"><text:s/>apie lankytojų asmens higienos laikymosi būtinybę (rankų higiena, kosėjimo, čiaudėjimo etiketas ir kt.);</text:span></text:p>
      <text:p text:style-name="P120"><text:span text:style-name="T121">4.1.1.2</text:span><text:span text:style-name="T122">. kad įstaigoje neaptarnaujami lankytojai, turintys ūmių viršutinių kvėpavimo takų infekcijų požymių (pvz.: karščiavimas, sloga, kosulys, pasunkėjęs kvėpavimas ir pan.);</text:span></text:p>
      <text:p text:style-name="P123"><text:span text:style-name="T124">4.1.1.3</text:span><text:span text:style-name="T125">. apie būtinybę vyresniems nei<text:s/></text:span><text:span text:style-name="T126">6 metų amžiaus lankytojams dėvėti<text:s/></text:span><text:span text:style-name="T127">nosį ir burną dengiančias apsaugos priemones (veido kaukes, respiratorius ar kitas priemones).</text:span><text:s/></text:p>
      <text:p text:style-name="P128"><text:span text:style-name="T129">4.1.2</text:span><text:span text:style-name="T130">. <text:s/>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131"><text:span text:style-name="T132">4.1.3</text:span><text:span text:style-name="T133">. <text:s text:c="3"/>Vėdinti darbo patalpas ne rečiau kaip 1 kartą per valandą.</text:span></text:p>
      <text:p text:style-name="P134"><text:span text:style-name="T135">4.1.4</text:span><text:span text:style-name="T136">. Organizuoti dažnai liečiamų paviršių (durų rankenos, elektros jungikliai, kėdžių atramos ir kt.) valymą paviršiams valyti skirtu valikliu kaip galima dažniau, bet ne rečiau kaip 2 kartus per dieną.</text:span></text:p>
      <text:p text:style-name="P137"><text:span text:style-name="T138">4.1.5</text:span><text:span text:style-name="T139">. Kitą aplinkos valymą ir dezinfekciją atlikti vadovaujantis Rekomendacijomis dezinfekcijai sveikatos priežiūros įstaigose ir ne sveikatos priežiūros patalpose (ne sveikatos priežiūros sektorius, įtarus ar patvirtinus COVID-19 atvejį) (</text:span><text:span text:style-name="T140">https://sam.lrv.lt/uploads/sam/documents/files/REKOMENDACIJOS%20dezinfekcijai%2020200327%20(1).pdf</text:span><text:span text:style-name="T141">).</text:span></text:p>
      <text:p text:style-name="P142"><text:span text:style-name="T143">4.1.6</text:span><text:span text:style-name="T144">. Aprūpinti darbuotojus, esančius fizinėje darbo vietoje, reikalingomis asmeninėmis apsaugos priemonėmis.</text:span></text:p>
      <text:p text:style-name="P145"><text:span text:style-name="T146">4.2</text:span><text:span text:style-name="T147">. Administracijos vyriausiajam specialistui (savivaldybės gydytojui):</text:span></text:p>
      <text:p text:style-name="P148"><text:span text:style-name="T149">4.2.1</text:span><text:span text:style-name="T150">. sudaryti galimybę darbuotojui pasimatuoti temperatūrą įstaigos patalpose;</text:span></text:p>
      <text:p text:style-name="P151"><text:span text:style-name="T152">4.2.2</text:span><text:span text:style-name="T153">. administracijai iš darbuotojo gavus informaciją apie jam nustatytą COVID-19 ligą (koronaviruso infekciją), bendradarbiauti su NVSC nustatant sąlytį turėjusius asmenis ir jiems taikant 14 dienų izoliaciją.<text:s/></text:span></text:p>
      <text:p text:style-name="P154"><text:span text:style-name="T155">Šis įsakymas gali būti skundžiamas Lietuvos Respublikos administracinių bylų teisenos įstatymo nustatyta tvarka.</text:span></text:p>
      <text:p text:style-name="P156"/>
      <text:p text:style-name="P157"/>
      <text:p text:style-name="P158"/>
      <text:p text:style-name="P159"><text:span text:style-name="T160">Administracijos direktoriaus pavaduotojas</text:span><text:span text:style-name="T161"><text:tab/></text:span><text:span text:style-name="T162"><text:tab/></text:span><text:span text:style-name="T163"><text:tab/></text:span><text:span text:style-name="T164"><text:tab/></text:span><text:span text:style-name="T165"><text:tab/></text:span><text:span text:style-name="T166"><text:tab/>Gintaras Šu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10-07T14:09:00Z</meta:creation-date>
    <dc:date>2021-10-07T14:09:00Z</dc:date>
    <meta:template xlink:href="Normal.dotm" xlink:type="simple"/>
    <meta:editing-cycles>2</meta:editing-cycles>
    <meta:editing-duration>PT0S</meta:editing-duration>
    <meta:document-statistic meta:page-count="3" meta:paragraph-count="684" meta:word-count="1067" meta:character-count="6160" meta:row-count="1444" meta:non-whitespace-character-count="5777"/>
  </office:meta>
</office:document-meta>
</file>