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keep-with-next="alway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5 d. nutarimo nr. 432 „dėl viešojo pirkimo–pardavimo sutarčių, sudaromų ilgiau kaip 3 metams, terminų nustatymo kriterijų ir atvejų, kuriais gali būti sudaromos tokios sutartys, aprašo patvirtinimo“ pakeitimo</text:span></text:p>
      <text:p text:style-name="P17"/>
      <text:p text:style-name="P18"><text:span text:style-name="T19">2014 m. gruodžio 10 d.</text:span><text:span text:style-name="T20"><text:s/>Nr.<text:s/></text:span><text:span text:style-name="T21">138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6 m. gegužės 5 d. nutarimą Nr. 432 „</text:span><text:span text:style-name="T31">Dėl Viešojo pirkimo–pardavimo sutarčių, sudaromų ilgiau kaip 3 metams, terminų nustatymo kriterijų ir atvejų, kuriais gali būti sudaromos tokios sutartys, aprašo patvirtinimo“:</text:span></text:p>
      <text:p text:style-name="P32"><text:span text:style-name="T33">1</text:span><text:span text:style-name="T34">. Pakeisti preambulę ir ją išdėstyti taip:</text:span></text:p>
      <text:p text:style-name="P35"><text:span text:style-name="T36">„Vadovaudamasi Lietuvos Respublikos viešųjų pirkimų įstatymo 18 straipsnio 7 dalimi, Lietuvos Respublikos Vyriausybė</text:span><text:span text:style-name="T37"><text:s/>nutaria</text:span><text:span text:style-name="T38">:“.</text:span></text:p>
      <text:p text:style-name="P39"><text:span text:style-name="T40">2</text:span><text:span text:style-name="T41">. N</text:span><text:span text:style-name="T42">urodytu nutarimu patvirtintame<text:s/></text:span><text:span text:style-name="T43">Viešojo pirkimo–pardavimo sutarčių, sudaromų ilgiau kaip 3 metams, terminų nustatymo kriterijų ir atvejų, kuriais gali būti sudaromos tokios sutartys, apraše</text:span><text:span text:style-name="T44">:</text:span></text:p>
      <text:p text:style-name="P45"><text:span text:style-name="T46">2.1</text:span><text:span text:style-name="T47">. Pakeisti 1 punktą ir jį išdėstyti taip:</text:span></text:p>
      <text:p text:style-name="P48"><text:span text:style-name="T49">„</text:span><text:span text:style-name="T50">1</text:span><text:span text:style-name="T51">. Viešojo pirkimo–pardavimo sutarčių, sudaromų ilgiau kaip 3 metams, terminų nustatymo kriterijų ir atvejų, kuriais gali būti sudaromos tokios sutartys, aprašas (toliau – Aprašas) nustato atvejus, kuriais pagal Lietuvos Respublikos viešųjų pirkimų įstatymą viešojo pirkimo–pardavimo sutartys (toliau – pirkimo sutartys) gali būti sudarytos ilgiau kaip 3</text:span><text:span text:style-name="T52"> </text:span><text:span text:style-name="T53">metams, taip pat šių terminų nustatymo kriterijus.“</text:span></text:p>
      <text:p text:style-name="P54"><text:span text:style-name="T55">2.2</text:span><text:span text:style-name="T56">. Pakeisti 3.5 papunktį ir jį išdėstyti taip:</text:span></text:p>
      <text:p text:style-name="P57"><text:span text:style-name="T58">„</text:span><text:span text:style-name="T59">3.5</text:span><text:span text:style-name="T60">. pirkdama darbus, taip pat statinio projektavimo ir statinio projekto vykdymo priežiūros paslaugas, kai šios paslaugos perkamos kartu, ir statinio statybos techninės priežiūros paslaugas;“.</text:span></text:p>
      <text:p text:style-name="P61"><text:span text:style-name="T62">2.3</text:span><text:span text:style-name="T63">. Pakeisti 3.7 papunktį ir jį išdėstyti taip:</text:span></text:p>
      <text:p text:style-name="P64"><text:span text:style-name="T65">„</text:span><text:span text:style-name="T66">3.7</text:span><text:span text:style-name="T67">. įgyvendindama investicijų projektus,</text:span><text:span text:style-name="T68"><text:s/></text:span><text:span text:style-name="T69">įtrauktus į einamųjų metų Valstybės investicijų programą, investicijų projektus, neįtrauktus į einamųjų metų Valstybės investicijų programą, tačiau finansuojamus bendrai su Europos Sąjunga arba NATO, taip pat investicijų projektus pagal NATO prisiimtus įsipareigojimus;“.</text:span></text:p>
      <text:p text:style-name="P70"><text:span text:style-name="T71">2.4</text:span><text:span text:style-name="T72">. Papildyti nauju 3.10 papunkčiu:</text:span></text:p>
      <text:p text:style-name="P73"><text:span text:style-name="T74">„</text:span><text:span text:style-name="T75">3.10</text:span><text:span text:style-name="T76">. pirkdama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77">as</text:span><text:span text:style-name="T78"><text:s/>subsidij</text:span><text:span text:style-name="T79">as</text:span><text:span text:style-name="T80">,<text:s/></text:span><text:span text:style-name="T81">valdymo ir (ar) įgyvendinimo paslaugas</text:span><text:span text:style-name="T82">;“.</text:span></text:p>
      <text:p text:style-name="P83"><text:span text:style-name="T84">2.5</text:span><text:span text:style-name="T85">. Papildyti nauju 3.11 papunkčiu:</text:span></text:p>
      <text:p text:style-name="P86"><text:span text:style-name="T87">„</text:span><text:span text:style-name="T88">3.11</text:span><text:span text:style-name="T89">. pirkdama dokumentų saugojimo paslaugas;“.</text:span></text:p>
      <text:p text:style-name="P90"><text:span text:style-name="T91">2.6</text:span><text:span text:style-name="T92">. Buvusį 3.10 papunktį laikyti 3.12 papunkčiu.</text:span></text:p>
      <text:p text:style-name="P93"><text:span text:style-name="T94">2.7</text:span><text:span text:style-name="T95">. Pakeisti 5 punktą ir jį išdėstyti taip:</text:span></text:p>
      <text:p text:style-name="P96"><text:span text:style-name="T97">„</text:span><text:span text:style-name="T98">5</text:span><text:span text:style-name="T99">. Šio Aprašo 3.7 ir 3.8 papunkčiuose</text:span><text:span text:style-name="T100"><text:s/></text:span><text:span text:style-name="T101">nurodytais atvejais pirkimo sutarties terminas negali būti ilgesnis už šiuose papunkčiuose</text:span><text:span text:style-name="T102"><text:s/></text:span><text:span text:style-name="T103">nurodytų investicijų projektų ar programų trukmę.“</text:span></text:p>
      <text:p text:style-name="P104"><text:span text:style-name="T105">2.8</text:span><text:span text:style-name="T106">. Pakeisti 6 punktą ir jį išdėstyti taip:</text:span></text:p>
      <text:p text:style-name="P107"><text:span text:style-name="T108">„</text:span><text:span text:style-name="T109">6</text:span><text:span text:style-name="T110">.<text:s/></text:span><text:span text:style-name="T111">Šio Aprašo 3.12 papunktyje nurodytu atveju Vyriausybės įstaigos ir kitos Lietuvos Respublikos Vyriausybei atskaitingos valstybės institucijos, ministerijos, įstaigos prie ministerijų ir kitos ministerijoms pavaldžios valstybės institucijos į pirkimo sutartį privalo įtraukti sąlygą, kad pirkimo sutartis nutraukiama nesuėjus sutartyje nustatytam terminui tuo atveju, jeigu Vyriausybės įstaigos ir kitos Lietuvos Respublikos Vyriausybei atskaitingos valstybės institucijos, ministerijos, įstaigos prie ministerijų ir kitos ministerijoms pavaldžios valstybės institucijos netenka funkcijų, kurioms atlikti buvo sudaryta ši pirkimo sutartis.“</text:span></text:p>
      <text:p text:style-name="P112"><text:span text:style-name="T113">3</text:span><text:span text:style-name="T114">. Šis nutarimas įsigalioja 2015 m. sausio 1 dieną.</text:span></text:p>
      <text:p text:style-name="P115"/>
      <text:p text:style-name="P116"/>
      <text:p text:style-name="P117"/>
      <text:p text:style-name="P118">Ministras Pirmininkas<text:tab/>Algirdas Butkevičius</text:p>
      <text:p text:style-name="P119"/>
      <text:p text:style-name="P120"/>
      <text:p text:style-name="P121"/>
      <text:p text:style-name="P122">Ūkio ministras<text:tab/>Evaldas Gust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21:31:00Z</meta:creation-date>
    <dc:date>2022-10-27T21:31:00Z</dc:date>
    <meta:print-date>2014-12-05T07:43:00Z</meta:print-date>
    <meta:template xlink:href="Normal.dotm" xlink:type="simple"/>
    <meta:editing-cycles>2</meta:editing-cycles>
    <meta:editing-duration>PT0S</meta:editing-duration>
    <meta:document-statistic meta:page-count="3" meta:paragraph-count="24" meta:word-count="534" meta:character-count="4134" meta:row-count="95" meta:non-whitespace-character-count="3624"/>
  </office:meta>
</office:document-meta>
</file>