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8 D. SPRENDIMO NR. SV-S-557 „DĖL ANDRIAUS MAZURONIO IR AUDRIAUS PETROŠIAUS DALYVAVIMO BENILIUKSO PARLAMENTO PLENARINĖJE SESIJOJE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 SV-S-</text:span><text:span text:style-name="T29">5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irželio 8 d. sprendimą<text:s/><text:line-break/>Nr. SV-S-557 „Dėl Andriaus Mazuronio ir Audriaus Petrošiaus dalyvavimo Beniliukso parlamento plenarinėje sesijoje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 Respubl</text:span><text:span text:style-name="T45">ikos<text:s/></text:span><text:span text:style-name="T46">Seimo Pirmininko pavaduotoją Andrių Mazuronį 2022 m. birželio 16–18 d. ir Seimo narį Audrių Petrošių 2022 m. birželio 17–18 d. dalyvauti</text:span><text:s/>Beniliukso parlamento plenarinėje sesijoje Namiūre (Belgijos Karalystė)<text:span text:style-name="T47">.</text:span></text:p>
        <text:p text:style-name="P48"><text:span text:style-name="T49">Kartu 2022 m. birželio 16–18 d. vyksta Li</text:span><text:span text:style-name="T50">etuvos Respublikos Seimo kanceliarijos Tarptautinių ryšių skyriaus patarėja Renata Godfrey.</text:span>“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5T19:35:00Z</meta:creation-date>
    <dc:date>2022-06-15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0" meta:character-count="976" meta:row-count="41" meta:non-whitespace-character-count="869"/>
  </office:meta>
</office:document-meta>
</file>