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font-style="italic" style:font-style-asian="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6.6%"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text-transform="uppercase"/>
    </style:style>
    <style:style style:name="T2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KITEISMINIO ADMINISTRACINIŲ GINČŲ NAGRINĖJIMO TVARKOS ĮSTATYMO NR. VIII-1031 2, 3, 5, 11, 13, 14, 20 IR 21 STRAIPSNIŲ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20</text:span><text:span text:style-name="T22"><text:s/>d. Nr.<text:s/></text:span><text:span text:style-name="T23">XIV-1724</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pildyti 2 straipsnį 4 dalimi:</text:span></text:p>
      <text:p text:style-name="P33"><text:span text:style-name="T34">„</text:span><text:span text:style-name="T35">4</text:span><text:span text:style-name="T36">. Jeigu pareiškėjo dalyvavimas posėdyje užtikrinamas naudojant informacines ir elektroninių ryšių technologijas (per vaizdo konferencijas, telekonferencijas ir kitaip), tokia byla Lietuvos administracinių ginčų komisijos pirmininko nustatyta tvarka gali būti perduodama nagrinėti bet kuriam Lietuvos administracinių ginčų komisijos teritoriniam padaliniui.</text:span><text:span text:style-name="T37">“</text:span></text:p>
      <text:p text:style-name="P38"/>
      <text:p text:style-name="P39"><text:span text:style-name="T40">2</text:span><text:span text:style-name="T41"><text:s/>straipsnis.<text:s/></text:span><text:span text:style-name="T42">3 straipsnio pakeitimas</text:span></text:p>
      <text:p text:style-name="P43"><text:span text:style-name="T44">Papildyti 3 straipsnį 6, 7 ir 8 dalimis:</text:span></text:p>
      <text:p text:style-name="P45"><text:span text:style-name="T46">„</text:span><text:span text:style-name="T47">6</text:span><text:span text:style-name="T48">. Kai Lietuvos administracinių ginčų komisijos arba jos teritorinio padalinio narys dėl šio įstatymo 4 straipsnio 2 dalyje nurodytų tikslinių atostogų ar dėl kitų objektyvių priežasčių daugiau kaip šimtą dvidešimt kalendorinių dienų iš eilės negali ar negalės eiti savo pareigų, tačiau nėra šio straipsnio 3 ir 4 dalyse nurodytų pagrindų, dėl kurių Lietuvos administracinių ginčų komisijos arba jos teritorinio padalinio narys atleidžiamas nepasibaigus įgaliojimų laikui arba jo įgaliojimai nutrūksta, Vyriausybės nutarimu gali būti paskiriamas Lietuvos administracinių ginčų komisijos arba jos teritorinio padalinio nario pakaitinis narys. Šioje dalyje nurodytais atvejais Vyriausybės nutarimu Lietuvos administracinių ginčų komisijos pirmininko, komisijos pirmininko pavaduotojo, komisijos pirmininko pavaduotojo teritoriniame padalinyje pareigas pavedama laikinai eiti kitam Lietuvos administracinių ginčų komisijos arba jos teritorinio padalinio nariui, taip pat gali būti paskiriamas šio nario pakaitinis narys.</text:span></text:p>
      <text:p text:style-name="P49"><text:span text:style-name="T50">7</text:span><text:span text:style-name="T51">. Šio straipsnio 6 dalyje nurodytas pakaitinis narys paskiriamas arba Lietuvos administracinių ginčų komisijos pirmininko, komisijos pirmininko pavaduotojo, komisijos pirmininko pavaduotojo teritoriniame padalinyje pareigas eiti pavedama tol, kol esamas Lietuvos administracinių ginčų komisijos pirmininkas, komisijos pirmininko pavaduotojas, komisijos pirmininko pavaduotojas teritoriniame padalinyje ar kitas komisijos arba jos teritorinio padalinio narys negali eiti savo pareigų, kaip nurodyta šio straipsnio 6 dalyje, bet ne ilgiau kaip iki Lietuvos<text:s/></text:span><text:soft-page-break/><text:span text:style-name="T52">administracinių ginčų komisijos pirmininko, komisijos pirmininko pavaduotojo, komisijos pirmininko pavaduotojo teritoriniame padalinyje ar kito komisijos arba jos teritorinio padalinio nario, negalinčio eiti savo pareigų, įgaliojimų pabaigos.</text:span></text:p>
      <text:p text:style-name="P53"><text:span text:style-name="T54">8</text:span><text:span text:style-name="T55">. Šio straipsnio 6 dalyje nurodytam pakaitiniam nariui</text:span><text:span text:style-name="T56">, taip pat Lietuvos administracinių ginčų komisijos pirmininko, komisijos pirmininko pavaduotojo ar komisijos pirmininko pavaduotojo teritoriniame padalinyje pareigas laikinai einančiam asmeniui</text:span><text:span text:style-name="T57"><text:s/></text:span><text:span text:style-name="T58">mutatis mutandis</text:span><text:span text:style-name="T59"><text:s/>taikomos šio įstatymo nuostatos, reglamentuojančios Lietuvos administracinių ginčų komisijos pirmininko, komisijos pirmininko pavaduotojo, komisijos pirmininko pavaduotojo teritoriniame padalinyje ar kito komisijos arba jos teritorinio padalinio nario veiklą ir statusą.</text:span><text:span text:style-name="T60">“</text:span></text:p>
      <text:p text:style-name="P61"/>
      <text:p text:style-name="P62"><text:span text:style-name="T63">3</text:span><text:span text:style-name="T64"><text:s/>straipsnis.<text:s/></text:span><text:span text:style-name="T65">5 straipsnio pakeitimas</text:span></text:p>
      <text:p text:style-name="P66"><text:span text:style-name="T67">Pakeisti 5 straipsnio 1 dalį ir ją išdėstyti taip:</text:span></text:p>
      <text:p text:style-name="P68"><text:span text:style-name="T69">„</text:span><text:span text:style-name="T70">1</text:span><text:span text:style-name="T71">.</text:span><text:span text:style-name="T72"><text:s/></text:span>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 jos veiklos teritorijoje, priimtų individualių administracinių aktų ir veiksmų (neveikimo) teisėtumo, taip pat dėl šių subjektų vilkinimo atlikti jų kompetencijai priskirtus veiksmus.<text:s/><text:span text:style-name="T73">Lietuvos administracinių ginčų komisija privaloma ikiteismine tvarka nagrinėja skundus (prašymus) dėl Asmens su negalia teisių apsaugos agentūros prie Lietuvos Respublikos socialinės apsaugos ir darbo ministerijos (toliau – Agentūra) individualių administracinių aktų ir veiksmų (neveikimo) teisėtumo, taip pat dėl Agentūros vilkinimo atlikti jos kompetencijai priskirtus veiksmus.</text:span>“</text:p>
      <text:p text:style-name="P74"/>
      <text:p text:style-name="P75"><text:span text:style-name="T76">4</text:span><text:span text:style-name="T77"><text:s/>straipsnis.<text:s/></text:span><text:span text:style-name="T78">11</text:span><text:span text:style-name="T79"><text:s/>straipsnio pakeitimas</text:span></text:p>
      <text:p text:style-name="P80"><text:span text:style-name="T81">Papildyti 11 straipsnį 2</text:span><text:span text:style-name="T82">1</text:span><text:span text:style-name="T83"><text:s/>dalimi:</text:span></text:p>
      <text:p text:style-name="P84"><text:span text:style-name="T85">„</text:span><text:span text:style-name="T86">2</text:span><text:span text:style-name="T87">1</text:span><text:span text:style-name="T88">. Kai nagrinėjamas skundas (prašymas) dėl Agentūros individualių administracinių aktų ir veiksmų (neveikimo) teisėtumo, taip pat dėl Agentūros vilkinimo atlikti jos kompetencijai priskirtus veiksmus, administracinių ginčų komisijos nario, paskirto pranešėju byloje, ar administracinių ginčų komisijos sprendimu gali būti skiriamas ekspertas arba pavedama ekspertizės įstaigai atlikti ekspertizę. Šiuo atveju<text:s/></text:span><text:span text:style-name="T89">mutatis mutandis</text:span><text:span text:style-name="T90"><text:s/>taikomos</text:span><text:span text:style-name="T91"><text:s/></text:span><text:span text:style-name="T92">Administracinių bylų teisenos įstatymo 61 ir 62 straipsnių bei Lietuvos Respublikos teismo ekspertizės įstatymo nuostatos. Už paskirtą ekspertizę administracinių ginčų komisija apmoka iš einamiesiems metams administracinių ginčų komisijai skirtų valstybės biudžeto asignavimų.</text:span><text:span text:style-name="T93">“</text:span></text:p>
      <text:p text:style-name="P94"/>
      <text:p text:style-name="P95"><text:span text:style-name="T96">5</text:span><text:span text:style-name="T97"><text:s/>straipsnis.<text:s/></text:span><text:span text:style-name="T98">13 straipsnio pakeitimas</text:span></text:p>
      <text:p text:style-name="P99"><text:span text:style-name="T100">Papildyti 13 straipsnį 6 dalimi:</text:span></text:p>
      <text:p text:style-name="P101"><text:span text:style-name="T102">„</text:span><text:span text:style-name="T103">6</text:span><text:span text:style-name="T104">. Bylos šalių procesinės teisės yra lygios. Bylos šalys turi teisę pareikšti nušalinimus ir prašymus, teikti įrodymus, dalyvauti tiriant įrodymus, užduoti klausimų kitoms bylos šalims, liudytojams, specialistams, ekspertams, duoti paaiškinimus, pateikti savo argumentus ir samprotavimus, prieštarauti kitų bylos šalių prašymams, argumentams ir samprotavimams, gauti administracinių ginčų komisijos sprendimų, kurie priimami išsprendus bylą, kopijas, apskųsti administracinių ginčų komisijos sprendimus ir naudotis kitomis šio įstatymo suteiktomis teisėmis.</text:span><text:span text:style-name="T105">“</text:span></text:p>
      <text:p text:style-name="P106"/>
      <text:p text:style-name="P107"><text:span text:style-name="T108">6</text:span><text:span text:style-name="T109"><text:s/>straipsnis.<text:s/></text:span><text:span text:style-name="T110">14 straipsnio pakeitimas</text:span></text:p>
      <text:p text:style-name="P111"><text:span text:style-name="T112">1</text:span><text:span text:style-name="T113">. Pakeisti 14 straipsnio 3 dalį ir ją<text:s/></text:span><text:span text:style-name="T114">išdėstyti taip</text:span><text:span text:style-name="T115">:</text:span></text:p>
      <text:p text:style-name="P116"><text:span text:style-name="T117">„</text:span><text:span text:style-name="T118">3</text:span><text:span text:style-name="T119">. Prireikus gali būti organizuojami išvažiuojamieji administracinių ginčų komisijos posėdžiai.</text:span><text:span text:style-name="T120"><text:s/></text:span><text:span text:style-name="T121">Bylos šalių, jų atstovų, liudytojų, specialistų, ekspertų, vertėjų dalyvavimas administracinių ginčų komisijos posėdžiuose gali būti užtikrinamas naudojant informacines ir elektroninių ryšių technologijas (per vaizdo konferencijas, telekonferencijas ir kitaip). Lietuvos administracinių ginčų komisijos pirmininko nustatyta tvarka naudojant šias technologijas turi būti užtikrinamas patikimas bylos šalių, jų atstovų, liudytojų, specialistų, ekspertų, vertėjų tapatybės nustatymas ir<text:s/></text:span><text:span text:style-name="T122">paaiškinimų, parodymų, klausimų bei prašymų pateikimo objektyvumas.“</text:span></text:p>
      <text:p text:style-name="P123">2.<text:s/><text:span text:style-name="T124">Pakeisti 14 straipsnio 8 dalį ir ją išdėstyti taip:</text:span></text:p>
      <text:p text:style-name="P125">„8.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Bylos šalių prašymai sprendžiami nedelsiant.“</text:p>
      <text:p text:style-name="P126"><text:span text:style-name="T127">3</text:span><text:span text:style-name="T128">. Pakeisti 14 straipsnio 9 dalį ir ją išdėstyti taip:</text:span></text:p>
      <text:p text:style-name="P129"><text:span text:style-name="T130">„</text:span><text:span text:style-name="T131">9</text:span><text:span text:style-name="T132">. Lietuvos administracinių ginčų komisijos pirmininkas, komisijos pirmininko pavaduotojas, komisijos pirmininko pavaduotojas teritoriniame padalinyje ar kitas komisijos arba jos teritorinio padalinio narys</text:span><text:span text:style-name="T133">,</text:span><text:span text:style-name="T134"><text:s/>taip pat specialistas, ekspertas, vertėjas ar posėdžio sekretorius negali dalyvauti nagrinėjant bylą</text:span><text:span text:style-name="T135"><text:s/></text:span><text:span text:style-name="T136">ir privalo pareikšti, kad nusišalina, jeigu</text:span><text:span text:style-name="T137">:</text:span><text:span text:style-name="T138"><text:s/>jis yra bylos šalies giminaitis; jeigu jis arba jo giminaičiai yra tiesiogiai ar netiesiogiai suinteresuoti bylos baigtimi;</text:span><text:s/><text:span text:style-name="T139">jeigu yra kitokių aplinkybių, kurios</text:span><text:s/><text:span text:style-name="T140">gali sukelti</text:span><text:span text:style-name="T141"><text:s/></text:span><text:span text:style-name="T142">abejonių dėl jo nešališkumo.</text:span><text:s/><text:span text:style-name="T143">Lietuvos administracinių ginčų komisijos pirmininkas, komisijos pirmininko pavaduotojas, komisijos pirmininko pavaduotojas teritoriniame padalinyje ar kitas komisijos arba jos teritorinio padalinio narys negali dalyvauti nagrinėjant bylą ir privalo pareikšti, kad nusišalina, jeigu jis toje byloje vykdė neteisminę mediaciją.</text:span><text:s/><text:span text:style-name="T144">Ekspertas taip pat negali dalyvauti nagrinėjant bylą Administracinių bylų teisenos įstatymo 44 straipsnio 3 dalies 1, 2 ir 3 punktuose nustatytais atvejais. Šioje dalyje nurodytais pagrindais nušalinimą gali pareikšti ir bylos šalys. Lietuvos administracinių ginčų komisijos pirmininko, komisijos pirmininko pavaduotojo, komisijos pirmininko pavaduotojo teritoriniame padalinyje ar kito (kitų) komisijos arba jos teritorinio padalinio nario (narių), specialisto, eksperto, vertėjo ar posėdžio sekretoriaus nušalinimo klausimas išsprendžiamas administracinių ginčų komisijos posėdyje, bylos šalims nedalyvaujant.<text:s/></text:span><text:span text:style-name="T145">Tai, kad specialistas, ekspertas, vertėjas ar posėdžio sekretorius dalyvavo anksčiau nagrinėjant tą bylą kaip specialistas, ekspertas, vertėjas ar posėdžio sekretorius, nėra pagrindas jį nušalinti.</text:span><text:span text:style-name="T146">“</text:span></text:p>
      <text:p text:style-name="P147"/>
      <text:p text:style-name="P148"><text:span text:style-name="T149">7</text:span><text:span text:style-name="T150"><text:s/>straipsnis.<text:s/></text:span><text:span text:style-name="T151">20 straipsnio pakeitimas</text:span></text:p>
      <text:p text:style-name="P152"><text:span text:style-name="T153">Pakeisti 20 straipsnio 1 dalį ir ją išdėstyti taip:</text:span></text:p>
      <text:p text:style-name="P154"><text:span text:style-name="T155">„</text:span><text:span text:style-name="T156">1</text:span><text:span text:style-name="T157">. Administracinių ginčų komisija, išnagrinėjusi skundą (prašymą), priima vieną iš šių sprendimų:<text:s/></text:span></text:p>
      <text:p text:style-name="P158">1) atmesti skundą (prašymą) kaip nepagrįstą;</text:p>
      <text:p text:style-name="P159">2) panaikinti skundžiamą individualų administracinį aktą ar jo dalį;</text:p>
      <text:p text:style-name="P160"><text:span text:style-name="T161">3</text:span><text:span text:style-name="T162">) panaikinti skundžiamą individualų administracinį aktą ar jo dalį ir įpareigoti viešojo administravimo subjektą per administracinių ginčų komisijos nustatytą laiką priimti naują teisės aktų reikalavimus atitinkantį sprendimą;</text:span></text:p>
      <text:p text:style-name="P163">4)<text:span text:style-name="T164"><text:s/></text:span>įpareigoti viešojo administravimo subjektą pašalinti padarytą pažeidimą ar įvykdyti kitą administracinių ginčų komisijos nurodymą.“</text:p>
      <text:p text:style-name="P165"/>
      <text:p text:style-name="P166"><text:span text:style-name="T167">8</text:span><text:span text:style-name="T168"><text:s/>straipsnis.<text:s/></text:span><text:span text:style-name="T169">21 straipsnio pakeitimas</text:span></text:p>
      <text:p text:style-name="P170"><text:span text:style-name="T171">Pakeisti 21 straipsnio 1 dalį ir ją išdėstyti taip:</text:span></text:p>
      <text:p text:style-name="P172"><text:span text:style-name="T173">„</text:span><text:span text:style-name="T174">1</text:span><text:span text:style-name="T175">. Administracinių ginčų komisija sustabdo bylos nagrinėjimą,</text:span><text:span text:style-name="T176"><text:s/></text:span><text:span text:style-name="T177">Administracinių bylų teisenos įstatymo 100 straipsnio 1 dalies 1, 2 ir 3 punktuose nurodytais atvejais laikydamasi atitinkamų Administracinių bylų teisenos įstatymo 101 straipsnio 1 ir 2 punktuose nustatytų terminų, o tuo atveju, kai,<text:s/></text:span><text:span text:style-name="T178">vadovaujantis šio įstatymo 11 straipsnio 2</text:span><text:span text:style-name="T179">1</text:span><text:span text:style-name="T180"><text:s/>dalimi,</text:span><text:span text:style-name="T181"><text:s/>paskiriamas ekspertas arba pavedama ekspertizės įstaigai atlikti ekspertizę, – iki ekspertas arba ekspertizės įstaiga atliks ekspertizę.“</text:span></text:p>
      <text:p text:style-name="P182"/>
      <text:p text:style-name="P183"><text:span text:style-name="T184">9</text:span><text:span text:style-name="T185"><text:s/>straipsnis.</text:span><text:span text:style-name="T186"><text:s/></text:span><text:span text:style-name="T187">Įstatymo įsigaliojimas ir įgyvendinimas</text:span></text:p>
      <text:p text:style-name="P188"><text:span text:style-name="T189">1</text:span><text:span text:style-name="T190">. Šis įstatymas, išskyrus šio straipsnio 2 dalį, įsigalioja<text:s/></text:span><text:span text:style-name="T191">2024 m. sausio 1 d.</text:span><text:span text:style-name="T192"><text:s/></text:span></text:p>
      <text:p text:style-name="P193"><text:span text:style-name="T194">2</text:span><text:span text:style-name="T195">. Lietuvos administracinių ginčų komisijos pirmininkas iki 2023 m. gruodžio 31 d. priima šio įstatymo įgyvendinamuosius teisės aktus.</text:span></text:p>
      <text:p text:style-name="P196"/>
      <text:p text:style-name="P197"><text:span text:style-name="T198">Skelbiu šį Lietuvos Respublikos Seimo priimtą įstatymą.</text:span></text:p>
      <text:p text:style-name="P199"/>
      <text:p text:style-name="P200"/>
      <text:p text:style-name="P201"/>
      <text:p text:style-name="P202"><text:span text:style-name="T203">Respublikos Prezidentas</text:span><text:span text:style-name="T204"><text:tab/></text:span><text:span text:style-name="T20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337" meta:word-count="1401" meta:character-count="10129" meta:row-count="697" meta:non-whitespace-character-count="9065"/>
  </office:meta>
</office:document-meta>
</file>