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TimesLT" style:letter-kerning="true" style:font-size-complex="12pt"/>
    </style:style>
    <style:style style:name="T17" style:parent-style-name="DefaultParagraphFont" style:family="text">
      <style:text-properties style:font-name="TimesLT" style:letter-kerning="true" style:font-size-complex="12pt"/>
    </style:style>
    <style:style style:name="T18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076in"/>
      <style:text-properties style:font-name="TimesLT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076in"/>
      <style:text-properties style:font-name="TimesLT" style:font-size-complex="12pt"/>
    </style:style>
    <style:style style:name="P54" style:parent-style-name="Normal" style:family="paragraph">
      <style:paragraph-properties fo:text-align="justify" fo:line-height="150%" fo:text-indent="0.5076in"/>
    </style:style>
    <style:style style:name="P5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h text:style-name="P4" text:outline-level="2">LIETUVOS RESPUBLIKOS</text:h>
      <text:p text:style-name="P5">VYRIAUSIOJI RINKIMŲ KOMISIJA</text:p>
      <text:p text:style-name="P6"/>
      <text:p text:style-name="P7"/>
      <text:p text:style-name="P8">SPRENDIMAS</text:p>
      <text:p text:style-name="P9">DĖL RINKĖJŲ parašų rinkimo lapų pildymo, perdavimo IR TIKRINIMO TVARKOS APRAŠO PATVIRTINIMO</text:p>
      <text:p text:style-name="P10"/>
      <text:p text:style-name="P11">2018 m. lapkričio 27 d. Nr. Sp-148</text:p>
      <text:p text:style-name="P12">Vilnius</text:p>
      <text:p text:style-name="P13"/>
      <text:p text:style-name="P14"><text:span text:style-name="T15">Lietuvos Respublikos vyriausioji rinkimų komisija, vadovaudamasi<text:s/></text:span><text:span text:style-name="T16">Lietuvos Respublikos Prezidento rinkimų įstatymo 37 straipsniu, Lietuvos Respublikos Seimo rinkimų įstatymo 38 straipsniu, Lietuvos Respublikos savivaldybių tarybų rinkimų įstatymo 36 straips</text:span><text:span text:style-name="T17">niu, Lietuvos Respublikos rinkimų į Europos Parlamentą įstatymo 39 straipsniu, Lietuvos Respublikos referendumo įstatymo 11 straipsniu ir<text:s/></text:span><text:span text:style-name="T18">Lietuvos Respublikos piliečių įstatymų leidybos iniciatyvos įstatymo 7 straipsniu</text:span><text:span text:style-name="T19">,<text:s/></text:span><text:span text:style-name="T20">nusprendži</text:span><text:span text:style-name="T21">a:</text:span></text:p>
      <text:p text:style-name="P22"><text:span text:style-name="T23">Patvirtinti pridedam</text:span><text:span text:style-name="T24">us:</text:span></text:p>
      <text:p text:style-name="P25"><text:span text:style-name="T26">1</text:span><text:span text:style-name="T27">. Rinkėjų parašų rinkimo lapų pildymo, perdavimo ir tikrinimo tvarkos aprašą</text:span><text:span text:style-name="T28"><text:s/>(pridedama).</text:span></text:p>
      <text:p text:style-name="P29"><text:span text:style-name="T30">2</text:span><text:span text:style-name="T31">. Rinkėjų parašų rinkimo lapų formas:</text:span></text:p>
      <text:p text:style-name="P32"><text:span text:style-name="T33">2.1</text:span><text:span text:style-name="T34">. pretendentų į kandidatus Lietuvos Respublikos Prezidento rinkimuose (1 priedas);</text:span></text:p>
      <text:p text:style-name="P35"><text:span text:style-name="T36">2.2</text:span><text:span text:style-name="T37">. pretendentų į kan</text:span><text:span text:style-name="T38">didatus Lietuvos Respublikos Seimo rinkimuose (2 priedas);</text:span></text:p>
      <text:p text:style-name="P39"><text:span text:style-name="T40">2.3</text:span><text:span text:style-name="T41">. pretendentų į savivaldybių tarybų narius – merus, keliamų kandidatų sąrašų Lietuvos Respublikos savivaldybių tarybų rinkimuose (3 priedas);</text:span></text:p>
      <text:p text:style-name="P42"><text:span text:style-name="T43">2.4</text:span><text:span text:style-name="T44">. keliamų kandidatų sąrašų rinkimuose į<text:s/></text:span><text:span text:style-name="T45">Europos Parlamentą (4 priedas);</text:span></text:p>
      <text:p text:style-name="P46"><text:span text:style-name="T47">2.5</text:span><text:span text:style-name="T48">. piliečių iniciatyvos referendumui paskelbti (5 priedas);</text:span></text:p>
      <text:p text:style-name="P49"><text:span text:style-name="T50">2.6</text:span><text:span text:style-name="T51">. piliečių įstatymų leidybos iniciatyvai paskelbti (6 priedas).</text:span></text:p>
      <text:p text:style-name="P52"/>
      <text:p text:style-name="P53"/>
      <text:p text:style-name="P54"/>
      <text:p text:style-name="P55"><text:span text:style-name="T56">Pirmininkė</text:span><text:span text:style-name="T57"><text:tab/></text:span><text:span text:style-name="T58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. Žemaitienė</meta:initial-creator>
    <dc:creator>adlibuser</dc:creator>
    <meta:creation-date>2022-09-23T07:58:00Z</meta:creation-date>
    <dc:date>2022-09-23T07:58:00Z</dc:date>
    <meta:print-date>2018-11-16T13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5" meta:character-count="1463" meta:row-count="56" meta:non-whitespace-character-count="1307"/>
  </office:meta>
</office:document-meta>
</file>