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justify" style:vertical-align="middle" fo:text-indent="0.5625in"/>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text-indent="0.562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562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562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62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62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62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05%">
        <style:tab-stops>
          <style:tab-stop style:type="left" style:position="5.6111in"/>
        </style:tab-stops>
      </style:paragraph-properties>
    </style:style>
    <style:style style:name="P38" style:parent-style-name="Normal" style:family="paragraph">
      <style:paragraph-properties fo:text-align="justify" fo:line-height="105%">
        <style:tab-stops>
          <style:tab-stop style:type="left" style:position="5.6111in"/>
        </style:tab-stops>
      </style:paragraph-properties>
    </style:style>
    <style:style style:name="P39" style:parent-style-name="Normal" style:family="paragraph">
      <style:paragraph-properties fo:text-align="justify" fo:line-height="105%">
        <style:tab-stops>
          <style:tab-stop style:type="left" style:position="5.6111in"/>
        </style:tab-stops>
      </style:paragraph-properties>
    </style:style>
    <style:style style:name="P40" style:parent-style-name="Normal" style:family="paragraph">
      <style:paragraph-properties fo:text-align="justify" fo:line-height="105%">
        <style:tab-stops>
          <style:tab-stop style:type="left" style:position="5.6111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master-page-name="MPF1" style:family="paragraph">
      <style:paragraph-properties fo:break-before="page" style:vertical-align="middle" fo:margin-left="3.7402in" style:page-number="1">
        <style:tab-stops>
          <style:tab-stop style:type="left" style:position="0.0097in"/>
        </style:tab-stops>
      </style:paragraph-properties>
      <style:text-properties style:font-size-complex="12pt"/>
    </style:style>
    <style:style style:name="P45" style:parent-style-name="Normal" style:family="paragraph">
      <style:paragraph-properties style:vertical-align="middle" fo:margin-left="3.7402in">
        <style:tab-stops>
          <style:tab-stop style:type="left" style:position="0.0097in"/>
        </style:tab-stops>
      </style:paragraph-properties>
      <style:text-properties style:font-size-complex="12pt"/>
    </style:style>
    <style:style style:name="P46" style:parent-style-name="Normal" style:family="paragraph">
      <style:paragraph-properties style:vertical-align="middle" fo:margin-left="3.7402in">
        <style:tab-stops>
          <style:tab-stop style:type="left" style:position="0.0097in"/>
        </style:tab-stops>
      </style:paragraph-properties>
      <style:text-properties style:font-size-complex="12pt"/>
    </style:style>
    <style:style style:name="P47"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style>
    <style:style style:name="P48" style:parent-style-name="Normal" style:family="paragraph">
      <style:paragraph-properties fo:text-align="center">
        <style:tab-stops>
          <style:tab-stop style:type="left" style:position="3.75in"/>
        </style:tab-stops>
      </style:paragraph-properties>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text-transform="uppercase" style:font-size-complex="12pt" fo:hyphenate="false"/>
    </style:style>
    <style:style style:name="P51"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text-transform="uppercase" style:font-size-complex="12pt" fo:hyphenate="false"/>
    </style:style>
    <style:style style:name="P52"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font-weight="bold" style:font-weight-asian="bold" style:font-weight-complex="bold" fo:text-transform="uppercase" style:font-size-complex="12pt" fo:hyphenate="false"/>
    </style:style>
    <style:style style:name="P57"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hyphenate="false"/>
    </style:style>
    <style:style style:name="P86"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hyphenate="false"/>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font-weight="bold" style:font-weight-asian="bold" style:font-weight-complex="bold" fo:text-transform="uppercase" style:font-size-complex="12pt" fo:hyphenate="false"/>
    </style:style>
    <style:style style:name="P91"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92" style:parent-style-name="DefaultParagraphFont" style:family="text">
      <style:text-properties style:font-weight-complex="bold" fo:text-transform="uppercase" style:font-size-complex="12pt"/>
    </style:style>
    <style:style style:name="T93" style:parent-style-name="DefaultParagraphFont" style:family="text">
      <style:text-properties style:font-weight-complex="bold" fo:text-transform="uppercase"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master-page-name="MP2" style:family="paragraph">
      <style:paragraph-properties fo:keep-together="always" fo:widows="0" fo:orphans="0" fo:break-before="page" fo:text-align="center" style:vertical-align="middle" style:page-number="3">
        <style:tab-stops>
          <style:tab-stop style:type="left" style:position="3.75in"/>
        </style:tab-stops>
      </style:paragraph-properties>
      <style:text-properties fo:hyphenate="false"/>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font-weight="bold" style:font-weight-asian="bold" style:font-weight-complex="bold" fo:text-transform="uppercase" style:font-size-complex="12pt" fo:hyphenate="false"/>
    </style:style>
    <style:style style:name="P129" style:parent-style-name="Normal" style:family="paragraph">
      <style:paragraph-properties fo:text-indent="0.5in">
        <style:tab-stops>
          <style:tab-stop style:type="left" style:position="3.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tab-stops>
          <style:tab-stop style:type="left" style:position="3.75in"/>
        </style:tab-stops>
      </style:paragraph-properties>
      <style:text-properties style:font-size-complex="12pt"/>
    </style:style>
    <style:style style:name="TableColumn134" style:family="table-column">
      <style:table-column-properties style:column-width="0.7333in"/>
    </style:style>
    <style:style style:name="TableColumn135" style:family="table-column">
      <style:table-column-properties style:column-width="1.5562in"/>
    </style:style>
    <style:style style:name="TableColumn136" style:family="table-column">
      <style:table-column-properties style:column-width="1.402in"/>
    </style:style>
    <style:style style:name="TableColumn137" style:family="table-column">
      <style:table-column-properties style:column-width="1.3076in"/>
    </style:style>
    <style:style style:name="TableColumn138" style:family="table-column">
      <style:table-column-properties style:column-width="5.3131in"/>
    </style:style>
    <style:style style:name="Table133" style:family="table">
      <style:table-properties style:width="10.3125in" fo:margin-left="-0.0034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P142"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right="-0.075in">
        <style:tab-stops>
          <style:tab-stop style:type="left" style:position="3.75in"/>
        </style:tab-stops>
      </style:paragraph-properties>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ab-stops>
          <style:tab-stop style:type="left" style:position="3.75in"/>
        </style:tab-stops>
      </style:paragraph-properties>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ab-stops>
          <style:tab-stop style:type="left" style:position="3.75in"/>
        </style:tab-stops>
      </style:paragraph-properties>
      <style:text-properties style:font-size-complex="12pt"/>
    </style:style>
    <style:style style:name="P158" style:parent-style-name="Normal" style:family="paragraph">
      <style:paragraph-properties fo:text-align="center">
        <style:tab-stops>
          <style:tab-stop style:type="left" style:position="3.75in"/>
        </style:tab-stops>
      </style:paragraph-properties>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ab-stops>
          <style:tab-stop style:type="left" style:position="3.75in"/>
        </style:tab-stops>
      </style:paragraph-properties>
      <style:text-properties style:font-size-complex="12pt"/>
    </style:style>
    <style:style style:name="P161" style:parent-style-name="Normal" style:family="paragraph">
      <style:paragraph-properties fo:text-align="center">
        <style:tab-stops>
          <style:tab-stop style:type="left" style:position="3.75in"/>
        </style:tab-stops>
      </style:paragraph-properties>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3.75in"/>
        </style:tab-stops>
      </style:paragraph-properties>
      <style:text-properties style:font-size-complex="12pt"/>
    </style:style>
    <style:style style:name="P164" style:parent-style-name="Normal" style:family="paragraph">
      <style:paragraph-properties fo:text-align="justify">
        <style:tab-stops>
          <style:tab-stop style:type="left" style:position="3.75in"/>
        </style:tab-stops>
      </style:paragraph-properties>
      <style:text-properties style:font-size-complex="12pt"/>
    </style:style>
    <style:style style:name="P165" style:parent-style-name="Normal" style:family="paragraph">
      <style:paragraph-properties fo:text-align="justify">
        <style:tab-stops>
          <style:tab-stop style:type="left" style:position="3.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tyle-complex="italic"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right="-0.075in">
        <style:tab-stops>
          <style:tab-stop style:type="left" style:position="3.75in"/>
        </style:tab-stops>
      </style:paragraph-properties>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ab-stops>
          <style:tab-stop style:type="left" style:position="3.75in"/>
        </style:tab-stops>
      </style:paragraph-properties>
      <style:text-properties style:font-size-complex="12pt"/>
    </style:style>
    <style:style style:name="P179" style:parent-style-name="Normal" style:family="paragraph">
      <style:paragraph-properties fo:text-align="center">
        <style:tab-stops>
          <style:tab-stop style:type="left" style:position="3.75in"/>
        </style:tab-stops>
      </style:paragraph-properties>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ab-stops>
          <style:tab-stop style:type="left" style:position="3.75in"/>
        </style:tab-stops>
      </style:paragraph-properties>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ab-stops>
          <style:tab-stop style:type="left" style:position="3.75in"/>
        </style:tab-stops>
      </style:paragraph-properties>
      <style:text-properties style:font-size-complex="12pt"/>
    </style:style>
    <style:style style:name="P184" style:parent-style-name="Normal" style:family="paragraph">
      <style:paragraph-properties fo:text-align="center">
        <style:tab-stops>
          <style:tab-stop style:type="left" style:position="3.75in"/>
        </style:tab-stops>
      </style:paragraph-properties>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ab-stops>
          <style:tab-stop style:type="left" style:position="3.75in"/>
        </style:tab-stops>
      </style:paragraph-properties>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ab-stops>
          <style:tab-stop style:type="left" style:position="3.75in"/>
        </style:tab-stops>
      </style:paragraph-properties>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ab-stops>
          <style:tab-stop style:type="left" style:position="3.75in"/>
        </style:tab-stops>
      </style:paragraph-properties>
      <style:text-properties style:font-size-complex="12pt"/>
    </style:style>
    <style:style style:name="P196" style:parent-style-name="Normal" style:family="paragraph">
      <style:paragraph-properties fo:text-align="center">
        <style:tab-stops>
          <style:tab-stop style:type="left" style:position="3.75in"/>
        </style:tab-stops>
      </style:paragraph-properties>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3.75in"/>
        </style:tab-stops>
      </style:paragraph-properties>
      <style:text-properties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ab-stops>
          <style:tab-stop style:type="left" style:position="3.75in"/>
        </style:tab-stops>
      </style:paragraph-properties>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ab-stops>
          <style:tab-stop style:type="left" style:position="3.75in"/>
        </style:tab-stops>
      </style:paragraph-properties>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ab-stops>
          <style:tab-stop style:type="left" style:position="3.75in"/>
        </style:tab-stops>
      </style:paragraph-properties>
      <style:text-properties style:font-size-complex="12pt"/>
    </style:style>
    <style:style style:name="P208" style:parent-style-name="Normal" style:family="paragraph">
      <style:paragraph-properties fo:text-align="center">
        <style:tab-stops>
          <style:tab-stop style:type="left" style:position="3.75in"/>
        </style:tab-stops>
      </style:paragraph-properties>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11" style:parent-style-name="Normal" style:family="paragraph">
      <style:paragraph-properties fo:text-align="justify">
        <style:tab-stops>
          <style:tab-stop style:type="left" style:position="3.75in"/>
        </style:tab-stops>
      </style:paragraph-properties>
      <style:text-properties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ab-stops>
          <style:tab-stop style:type="left" style:position="3.75in"/>
        </style:tab-stops>
      </style:paragraph-properties>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ab-stops>
          <style:tab-stop style:type="left" style:position="3.75in"/>
        </style:tab-stops>
      </style:paragraph-properties>
      <style:text-properties style:font-size-complex="12pt"/>
    </style:style>
    <style:style style:name="P219" style:parent-style-name="Normal" style:family="paragraph">
      <style:paragraph-properties fo:text-align="center">
        <style:tab-stops>
          <style:tab-stop style:type="left" style:position="3.75in"/>
        </style:tab-stops>
      </style:paragraph-properties>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ab-stops>
          <style:tab-stop style:type="left" style:position="3.75in"/>
        </style:tab-stops>
      </style:paragraph-properties>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2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2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2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2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2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right="-0.075in">
        <style:tab-stops>
          <style:tab-stop style:type="left" style:position="3.75in"/>
        </style:tab-stops>
      </style:paragraph-properties>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ab-stops>
          <style:tab-stop style:type="left" style:position="3.75in"/>
        </style:tab-stops>
      </style:paragraph-properties>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ab-stops>
          <style:tab-stop style:type="left" style:position="3.75in"/>
        </style:tab-stops>
      </style:paragraph-properties>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ab-stops>
          <style:tab-stop style:type="left" style:position="3.75in"/>
        </style:tab-stops>
      </style:paragraph-properties>
      <style:text-properties style:font-size-complex="12pt"/>
    </style:style>
    <style:style style:name="P238" style:parent-style-name="Normal" style:family="paragraph">
      <style:paragraph-properties fo:text-align="center">
        <style:tab-stops>
          <style:tab-stop style:type="left" style:position="3.75in"/>
        </style:tab-stops>
      </style:paragraph-properties>
      <style:text-properties style:font-size-complex="12pt"/>
    </style:style>
    <style:style style:name="P239" style:parent-style-name="Normal" style:family="paragraph">
      <style:paragraph-properties fo:text-align="center">
        <style:tab-stops>
          <style:tab-stop style:type="left" style:position="3.75in"/>
        </style:tab-stops>
      </style:paragraph-properties>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right="-0.075in">
        <style:tab-stops>
          <style:tab-stop style:type="left" style:position="3.75in"/>
        </style:tab-stops>
      </style:paragraph-properties>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ab-stops>
          <style:tab-stop style:type="left" style:position="3.75in"/>
        </style:tab-stops>
      </style:paragraph-properties>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ab-stops>
          <style:tab-stop style:type="left" style:position="3.75in"/>
        </style:tab-stops>
      </style:paragraph-properties>
      <style:text-properties style:font-size-complex="12pt"/>
    </style:style>
    <style:style style:name="P249" style:parent-style-name="Normal" style:family="paragraph">
      <style:paragraph-properties fo:text-align="center">
        <style:tab-stops>
          <style:tab-stop style:type="left" style:position="3.75in"/>
        </style:tab-stops>
      </style:paragraph-properties>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ab-stops>
          <style:tab-stop style:type="left" style:position="3.75in"/>
        </style:tab-stops>
      </style:paragraph-properties>
      <style:text-properties style:font-size-complex="12pt"/>
    </style:style>
    <style:style style:name="P252" style:parent-style-name="Normal" style:family="paragraph">
      <style:paragraph-properties fo:text-align="center">
        <style:tab-stops>
          <style:tab-stop style:type="left" style:position="3.75in"/>
        </style:tab-stops>
      </style:paragraph-properties>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5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5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right="-0.075in">
        <style:tab-stops>
          <style:tab-stop style:type="left" style:position="3.75in"/>
        </style:tab-stops>
      </style:paragraph-properties>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ab-stops>
          <style:tab-stop style:type="left" style:position="3.75in"/>
        </style:tab-stops>
      </style:paragraph-properties>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ab-stops>
          <style:tab-stop style:type="left" style:position="3.75in"/>
        </style:tab-stops>
      </style:paragraph-properties>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ab-stops>
          <style:tab-stop style:type="left" style:position="3.75in"/>
        </style:tab-stops>
      </style:paragraph-properties>
      <style:text-properties style:font-size-complex="12pt"/>
    </style:style>
    <style:style style:name="P266" style:parent-style-name="Normal" style:family="paragraph">
      <style:paragraph-properties fo:text-align="center">
        <style:tab-stops>
          <style:tab-stop style:type="left" style:position="3.75in"/>
        </style:tab-stops>
      </style:paragraph-properties>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6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7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right="-0.075in">
        <style:tab-stops>
          <style:tab-stop style:type="left" style:position="3.75in"/>
        </style:tab-stops>
      </style:paragraph-properties>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ab-stops>
          <style:tab-stop style:type="left" style:position="3.75in"/>
        </style:tab-stops>
      </style:paragraph-properties>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ab-stops>
          <style:tab-stop style:type="left" style:position="3.75in"/>
        </style:tab-stops>
      </style:paragraph-properties>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ab-stops>
          <style:tab-stop style:type="left" style:position="3.75in"/>
        </style:tab-stops>
      </style:paragraph-properties>
      <style:text-properties style:font-size-complex="12pt"/>
    </style:style>
    <style:style style:name="P280" style:parent-style-name="Normal" style:family="paragraph">
      <style:paragraph-properties fo:text-align="center">
        <style:tab-stops>
          <style:tab-stop style:type="left" style:position="3.75in"/>
        </style:tab-stops>
      </style:paragraph-properties>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8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8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85"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P286"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P287"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TableRow288" style:family="table-row">
      <style:table-row-properties style:min-row-height="0.3805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right="-0.075in">
        <style:tab-stops>
          <style:tab-stop style:type="left" style:position="3.75in"/>
        </style:tab-stops>
      </style:paragraph-properties>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ab-stops>
          <style:tab-stop style:type="left" style:position="3.75in"/>
        </style:tab-stops>
      </style:paragraph-properties>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ab-stops>
          <style:tab-stop style:type="left" style:position="3.75in"/>
        </style:tab-stops>
      </style:paragraph-properties>
      <style:text-properties style:font-size-complex="12pt"/>
    </style:style>
    <style:style style:name="P295" style:parent-style-name="Normal" style:family="paragraph">
      <style:paragraph-properties fo:text-align="center">
        <style:tab-stops>
          <style:tab-stop style:type="left" style:position="3.75in"/>
        </style:tab-stops>
      </style:paragraph-properties>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ab-stops>
          <style:tab-stop style:type="left" style:position="3.75in"/>
        </style:tab-stops>
      </style:paragraph-properties>
      <style:text-properties style:font-size-complex="12pt"/>
    </style:style>
    <style:style style:name="P298" style:parent-style-name="Normal" style:family="paragraph">
      <style:paragraph-properties fo:text-align="center">
        <style:tab-stops>
          <style:tab-stop style:type="left" style:position="3.75in"/>
        </style:tab-stops>
      </style:paragraph-properties>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right="-0.075in">
        <style:tab-stops>
          <style:tab-stop style:type="left" style:position="3.75in"/>
        </style:tab-stops>
      </style:paragraph-properties>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ab-stops>
          <style:tab-stop style:type="left" style:position="3.75in"/>
        </style:tab-stops>
      </style:paragraph-properties>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ab-stops>
          <style:tab-stop style:type="left" style:position="3.75in"/>
        </style:tab-stops>
      </style:paragraph-properties>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left" style:position="3.75in"/>
        </style:tab-stops>
      </style:paragraph-properties>
      <style:text-properties style:font-size-complex="12pt"/>
    </style:style>
    <style:style style:name="P310" style:parent-style-name="Normal" style:family="paragraph">
      <style:paragraph-properties fo:text-align="center">
        <style:tab-stops>
          <style:tab-stop style:type="left" style:position="3.75in"/>
        </style:tab-stops>
      </style:paragraph-properties>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right="-0.075in">
        <style:tab-stops>
          <style:tab-stop style:type="left" style:position="3.75in"/>
        </style:tab-stops>
      </style:paragraph-properties>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ab-stops>
          <style:tab-stop style:type="left" style:position="3.75in"/>
        </style:tab-stops>
      </style:paragraph-properties>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ab-stops>
          <style:tab-stop style:type="left" style:position="3.75in"/>
        </style:tab-stops>
      </style:paragraph-properties>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ab-stops>
          <style:tab-stop style:type="left" style:position="3.75in"/>
        </style:tab-stops>
      </style:paragraph-properties>
      <style:text-properties style:font-size-complex="12pt"/>
    </style:style>
    <style:style style:name="P322" style:parent-style-name="Normal" style:family="paragraph">
      <style:paragraph-properties fo:text-align="center">
        <style:tab-stops>
          <style:tab-stop style:type="left" style:position="3.75in"/>
        </style:tab-stops>
      </style:paragraph-properties>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right="-0.075in">
        <style:tab-stops>
          <style:tab-stop style:type="left" style:position="3.75in"/>
        </style:tab-stops>
      </style:paragraph-properties>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3.75in"/>
        </style:tab-stops>
      </style:paragraph-properties>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ab-stops>
          <style:tab-stop style:type="left" style:position="3.75in"/>
        </style:tab-stops>
      </style:paragraph-properties>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ab-stops>
          <style:tab-stop style:type="left" style:position="3.75in"/>
        </style:tab-stops>
      </style:paragraph-properties>
      <style:text-properties style:font-size-complex="12pt"/>
    </style:style>
    <style:style style:name="P334" style:parent-style-name="Normal" style:family="paragraph">
      <style:paragraph-properties fo:text-align="center">
        <style:tab-stops>
          <style:tab-stop style:type="left" style:position="3.75in"/>
        </style:tab-stops>
      </style:paragraph-properties>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right="-0.075in">
        <style:tab-stops>
          <style:tab-stop style:type="left" style:position="3.75in"/>
        </style:tab-stops>
      </style:paragraph-properties>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ab-stops>
          <style:tab-stop style:type="left" style:position="3.75in"/>
        </style:tab-stops>
      </style:paragraph-properties>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ab-stops>
          <style:tab-stop style:type="left" style:position="3.75in"/>
        </style:tab-stops>
      </style:paragraph-properties>
      <style:text-properties style:font-size-complex="12pt"/>
    </style:style>
    <style:style style:name="P344" style:parent-style-name="Normal" style:family="paragraph">
      <style:paragraph-properties fo:text-align="center">
        <style:tab-stops>
          <style:tab-stop style:type="left" style:position="3.75in"/>
        </style:tab-stops>
      </style:paragraph-properties>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ab-stops>
          <style:tab-stop style:type="left" style:position="3.75in"/>
        </style:tab-stops>
      </style:paragraph-properties>
      <style:text-properties style:font-size-complex="12pt"/>
    </style:style>
    <style:style style:name="P347" style:parent-style-name="Normal" style:family="paragraph">
      <style:paragraph-properties fo:text-align="center">
        <style:tab-stops>
          <style:tab-stop style:type="left" style:position="3.75in"/>
        </style:tab-stops>
      </style:paragraph-properties>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3.75in"/>
        </style:tab-stops>
      </style:paragraph-properties>
      <style:text-properties style:font-size-complex="12pt"/>
    </style:style>
    <style:style style:name="P35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351" style:parent-style-name="Normal" style:family="paragraph">
      <style:paragraph-properties fo:text-align="justify">
        <style:tab-stops>
          <style:tab-stop style:type="left" style:position="3.75in"/>
        </style:tab-stops>
      </style:paragraph-properties>
      <style:text-properties style:font-size-complex="12pt"/>
    </style:style>
    <style:style style:name="P352" style:parent-style-name="Normal" style:family="paragraph">
      <style:paragraph-properties fo:text-align="justify">
        <style:tab-stops>
          <style:tab-stop style:type="left" style:position="3.75in"/>
        </style:tab-stops>
      </style:paragraph-properties>
      <style:text-properties style:font-size-complex="12pt"/>
    </style:style>
    <style:style style:name="P353" style:parent-style-name="Normal" style:family="paragraph">
      <style:paragraph-properties fo:text-align="justify">
        <style:tab-stops>
          <style:tab-stop style:type="left" style:position="3.75in"/>
        </style:tab-stops>
      </style:paragraph-properties>
      <style:text-properties style:font-size-complex="12pt"/>
    </style:style>
    <style:style style:name="P354" style:parent-style-name="Normal" style:family="paragraph">
      <style:paragraph-properties fo:text-align="justify">
        <style:tab-stops>
          <style:tab-stop style:type="left" style:position="3.75in"/>
        </style:tab-stops>
      </style:paragraph-properties>
      <style:text-properties style:font-size-complex="12pt"/>
    </style:style>
    <style:style style:name="P355" style:parent-style-name="Normal" style:family="paragraph">
      <style:paragraph-properties fo:text-align="justify">
        <style:tab-stops>
          <style:tab-stop style:type="left" style:position="3.75in"/>
        </style:tab-stops>
      </style:paragraph-properties>
      <style:text-properties style:font-size-complex="12pt"/>
    </style:style>
    <style:style style:name="P356" style:parent-style-name="Normal" style:family="paragraph">
      <style:paragraph-properties fo:text-align="justify">
        <style:tab-stops>
          <style:tab-stop style:type="left" style:position="3.75in"/>
        </style:tab-stops>
      </style:paragraph-properties>
      <style:text-properties style:font-size-complex="12pt"/>
    </style:style>
    <style:style style:name="P357" style:parent-style-name="Normal" style:family="paragraph">
      <style:paragraph-properties fo:text-align="justify">
        <style:tab-stops>
          <style:tab-stop style:type="left" style:position="3.75in"/>
        </style:tab-stops>
      </style:paragraph-properties>
      <style:text-properties style:font-size-complex="12pt"/>
    </style:style>
    <style:style style:name="P358" style:parent-style-name="Normal" style:family="paragraph">
      <style:paragraph-properties fo:text-align="justify">
        <style:tab-stops>
          <style:tab-stop style:type="left" style:position="3.75in"/>
        </style:tab-stops>
      </style:paragraph-properties>
      <style:text-properties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right="-0.075in">
        <style:tab-stops>
          <style:tab-stop style:type="left" style:position="3.75in"/>
        </style:tab-stops>
      </style:paragraph-properties>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ab-stops>
          <style:tab-stop style:type="left" style:position="3.75in"/>
        </style:tab-stops>
      </style:paragraph-properties>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3.75in"/>
        </style:tab-stops>
      </style:paragraph-properties>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ab-stops>
          <style:tab-stop style:type="left" style:position="3.75in"/>
        </style:tab-stops>
      </style:paragraph-properties>
      <style:text-properties style:font-size-complex="12pt"/>
    </style:style>
    <style:style style:name="P368" style:parent-style-name="Normal" style:family="paragraph">
      <style:paragraph-properties fo:text-align="center">
        <style:tab-stops>
          <style:tab-stop style:type="left" style:position="3.75in"/>
        </style:tab-stops>
      </style:paragraph-properties>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3.75in"/>
        </style:tab-stops>
      </style:paragraph-properties>
      <style:text-properties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right="-0.075in">
        <style:tab-stops>
          <style:tab-stop style:type="left" style:position="3.75in"/>
        </style:tab-stops>
      </style:paragraph-properties>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ab-stops>
          <style:tab-stop style:type="left" style:position="3.75in"/>
        </style:tab-stops>
      </style:paragraph-properties>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ab-stops>
          <style:tab-stop style:type="left" style:position="3.75in"/>
        </style:tab-stops>
      </style:paragraph-properties>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ab-stops>
          <style:tab-stop style:type="left" style:position="3.75in"/>
        </style:tab-stops>
      </style:paragraph-properties>
      <style:text-properties style:font-size-complex="12pt"/>
    </style:style>
    <style:style style:name="P380" style:parent-style-name="Normal" style:family="paragraph">
      <style:paragraph-properties fo:text-align="center">
        <style:tab-stops>
          <style:tab-stop style:type="left" style:position="3.75in"/>
        </style:tab-stops>
      </style:paragraph-properties>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right="-0.075in">
        <style:tab-stops>
          <style:tab-stop style:type="left" style:position="3.75in"/>
        </style:tab-stops>
      </style:paragraph-properties>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ab-stops>
          <style:tab-stop style:type="left" style:position="3.75in"/>
        </style:tab-stops>
      </style:paragraph-properties>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ab-stops>
          <style:tab-stop style:type="left" style:position="3.75in"/>
        </style:tab-stops>
      </style:paragraph-properties>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ab-stops>
          <style:tab-stop style:type="left" style:position="3.75in"/>
        </style:tab-stops>
      </style:paragraph-properties>
      <style:text-properties style:font-size-complex="12pt"/>
    </style:style>
    <style:style style:name="P392" style:parent-style-name="Normal" style:family="paragraph">
      <style:paragraph-properties fo:text-align="center">
        <style:tab-stops>
          <style:tab-stop style:type="left" style:position="3.75in"/>
        </style:tab-stops>
      </style:paragraph-properties>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right="-0.075in">
        <style:tab-stops>
          <style:tab-stop style:type="left" style:position="3.75in"/>
        </style:tab-stops>
      </style:paragraph-properties>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ab-stops>
          <style:tab-stop style:type="left" style:position="3.75in"/>
        </style:tab-stops>
      </style:paragraph-properties>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ab-stops>
          <style:tab-stop style:type="left" style:position="3.75in"/>
        </style:tab-stops>
      </style:paragraph-properties>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ab-stops>
          <style:tab-stop style:type="left" style:position="3.75in"/>
        </style:tab-stops>
      </style:paragraph-properties>
      <style:text-properties style:font-size-complex="12pt"/>
    </style:style>
    <style:style style:name="P404" style:parent-style-name="Normal" style:family="paragraph">
      <style:paragraph-properties fo:text-align="center">
        <style:tab-stops>
          <style:tab-stop style:type="left" style:position="3.75in"/>
        </style:tab-stops>
      </style:paragraph-properties>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right="-0.075in">
        <style:tab-stops>
          <style:tab-stop style:type="left" style:position="3.75in"/>
        </style:tab-stops>
      </style:paragraph-properties>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ab-stops>
          <style:tab-stop style:type="left" style:position="3.75in"/>
        </style:tab-stops>
      </style:paragraph-properties>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ab-stops>
          <style:tab-stop style:type="left" style:position="3.75in"/>
        </style:tab-stops>
      </style:paragraph-properties>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ab-stops>
          <style:tab-stop style:type="left" style:position="3.75in"/>
        </style:tab-stops>
      </style:paragraph-properties>
      <style:text-properties style:font-size-complex="12pt"/>
    </style:style>
    <style:style style:name="P416" style:parent-style-name="Normal" style:family="paragraph">
      <style:paragraph-properties fo:text-align="center">
        <style:tab-stops>
          <style:tab-stop style:type="left" style:position="3.75in"/>
        </style:tab-stops>
      </style:paragraph-properties>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1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2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2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2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right="-0.075in">
        <style:tab-stops>
          <style:tab-stop style:type="left" style:position="3.75in"/>
        </style:tab-stops>
      </style:paragraph-properties>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ab-stops>
          <style:tab-stop style:type="left" style:position="3.75in"/>
        </style:tab-stops>
      </style:paragraph-properties>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keep-with-next="always" fo:text-align="center">
        <style:tab-stops>
          <style:tab-stop style:type="left" style:position="3.75in"/>
        </style:tab-stops>
      </style:paragraph-properties>
    </style:style>
    <style:style style:name="T430" style:parent-style-name="DefaultParagraphFont" style:family="text">
      <style:text-properties style:font-weight-complex="bold" style:font-size-complex="12pt"/>
    </style:style>
    <style:style style:name="P431" style:parent-style-name="Normal" style:family="paragraph">
      <style:paragraph-properties fo:keep-with-next="always" fo:text-align="center">
        <style:tab-stops>
          <style:tab-stop style:type="left" style:position="3.75in"/>
        </style:tab-stops>
      </style:paragraph-properties>
      <style:text-properties style:font-weight-complex="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keep-with-next="always" fo:text-align="center">
        <style:tab-stops>
          <style:tab-stop style:type="left" style:position="3.75in"/>
        </style:tab-stops>
      </style:paragraph-properties>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center">
        <style:tab-stops>
          <style:tab-stop style:type="left" style:position="3.75in"/>
        </style:tab-stops>
      </style:paragraph-properties>
      <style:text-properties style:font-size-complex="12pt"/>
    </style:style>
    <style:style style:name="P436" style:parent-style-name="Normal" style:family="paragraph">
      <style:paragraph-properties fo:text-align="center">
        <style:tab-stops>
          <style:tab-stop style:type="left" style:position="3.75in"/>
        </style:tab-stops>
      </style:paragraph-properties>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right="-0.075in">
        <style:tab-stops>
          <style:tab-stop style:type="left" style:position="3.75in"/>
        </style:tab-stops>
      </style:paragraph-properties>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ab-stops>
          <style:tab-stop style:type="left" style:position="3.75in"/>
        </style:tab-stops>
      </style:paragraph-properties>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ab-stops>
          <style:tab-stop style:type="left" style:position="3.75in"/>
        </style:tab-stops>
      </style:paragraph-properties>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keep-with-next="always" fo:text-align="center">
        <style:tab-stops>
          <style:tab-stop style:type="left" style:position="3.75in"/>
        </style:tab-stops>
      </style:paragraph-properties>
      <style:text-properties style:font-weight-complex="bold" style:font-size-complex="12pt"/>
    </style:style>
    <style:style style:name="P449" style:parent-style-name="Normal" style:family="paragraph">
      <style:paragraph-properties fo:text-align="center">
        <style:tab-stops>
          <style:tab-stop style:type="left" style:position="3.75in"/>
        </style:tab-stops>
      </style:paragraph-properties>
    </style:style>
    <style:style style:name="T450" style:parent-style-name="DefaultParagraphFont" style:family="text">
      <style:text-properties style:font-weight-complex="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right="-0.075in">
        <style:tab-stops>
          <style:tab-stop style:type="left" style:position="3.75in"/>
        </style:tab-stops>
      </style:paragraph-properties>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ab-stops>
          <style:tab-stop style:type="left" style:position="3.75in"/>
        </style:tab-stops>
      </style:paragraph-properties>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keep-with-next="always" fo:text-align="center">
        <style:tab-stops>
          <style:tab-stop style:type="left" style:position="3.75in"/>
        </style:tab-stops>
      </style:paragraph-properties>
    </style:style>
    <style:style style:name="T460" style:parent-style-name="DefaultParagraphFont" style:family="text">
      <style:text-properties style:font-weight-complex="bold" style:font-size-complex="12pt"/>
    </style:style>
    <style:style style:name="P461" style:parent-style-name="Normal" style:family="paragraph">
      <style:paragraph-properties fo:keep-with-next="always" fo:text-align="center">
        <style:tab-stops>
          <style:tab-stop style:type="left" style:position="3.75in"/>
        </style:tab-stops>
      </style:paragraph-properties>
      <style:text-properties style:font-weight-complex="bold" style:font-size-complex="12pt"/>
    </style:style>
    <style:style style:name="P462" style:parent-style-name="Normal" style:family="paragraph">
      <style:paragraph-properties fo:keep-with-next="always">
        <style:tab-stops>
          <style:tab-stop style:type="left" style:position="3.75in"/>
        </style:tab-stops>
      </style:paragraph-properties>
      <style:text-properties fo:font-weight="bold" style:font-weight-asian="bold" style:font-weight-complex="bold"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keep-with-next="always" fo:text-align="center">
        <style:tab-stops>
          <style:tab-stop style:type="left" style:position="3.75in"/>
        </style:tab-stops>
      </style:paragraph-properties>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center">
        <style:tab-stops>
          <style:tab-stop style:type="left" style:position="3.75in"/>
        </style:tab-stops>
      </style:paragraph-properties>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46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47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47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right="-0.075in">
        <style:tab-stops>
          <style:tab-stop style:type="left" style:position="3.75in"/>
        </style:tab-stops>
      </style:paragraph-properties>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ab-stops>
          <style:tab-stop style:type="left" style:position="3.75in"/>
        </style:tab-stops>
      </style:paragraph-properties>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ab-stops>
          <style:tab-stop style:type="left" style:position="3.75in"/>
        </style:tab-stops>
      </style:paragraph-properties>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keep-with-next="always" fo:text-align="center">
        <style:tab-stops>
          <style:tab-stop style:type="left" style:position="3.75in"/>
        </style:tab-stops>
      </style:paragraph-properties>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center">
        <style:tab-stops>
          <style:tab-stop style:type="left" style:position="3.75in"/>
        </style:tab-stops>
      </style:paragraph-properties>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48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48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48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right="-0.075in">
        <style:tab-stops>
          <style:tab-stop style:type="left" style:position="3.75in"/>
        </style:tab-stops>
      </style:paragraph-properties>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ab-stops>
          <style:tab-stop style:type="left" style:position="3.75in"/>
        </style:tab-stops>
      </style:paragraph-properties>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ab-stops>
          <style:tab-stop style:type="left" style:position="3.75in"/>
        </style:tab-stops>
      </style:paragraph-properties>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ab-stops>
          <style:tab-stop style:type="left" style:position="3.75in"/>
        </style:tab-stops>
      </style:paragraph-properties>
      <style:text-properties style:font-size-complex="12pt"/>
    </style:style>
    <style:style style:name="P497" style:parent-style-name="Normal" style:family="paragraph">
      <style:paragraph-properties fo:text-align="center">
        <style:tab-stops>
          <style:tab-stop style:type="left" style:position="3.75in"/>
        </style:tab-stops>
      </style:paragraph-properties>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0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0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0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0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0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0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0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right="-0.075in">
        <style:tab-stops>
          <style:tab-stop style:type="left" style:position="3.75in"/>
        </style:tab-stops>
      </style:paragraph-properties>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left" style:position="3.75in"/>
        </style:tab-stops>
      </style:paragraph-properties>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ab-stops>
          <style:tab-stop style:type="left" style:position="3.75in"/>
        </style:tab-stops>
      </style:paragraph-properties>
      <style:text-properties style:font-size-complex="12pt"/>
    </style:style>
    <style:style style:name="P514" style:parent-style-name="Normal" style:family="paragraph">
      <style:paragraph-properties fo:text-align="center">
        <style:tab-stops>
          <style:tab-stop style:type="left" style:position="3.75in"/>
        </style:tab-stops>
      </style:paragraph-properties>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left" style:position="3.75in"/>
        </style:tab-stops>
      </style:paragraph-properties>
      <style:text-properties style:font-size-complex="12pt"/>
    </style:style>
    <style:style style:name="P517" style:parent-style-name="Normal" style:family="paragraph">
      <style:paragraph-properties fo:text-align="center">
        <style:tab-stops>
          <style:tab-stop style:type="left" style:position="3.75in"/>
        </style:tab-stops>
      </style:paragraph-properties>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right="-0.075in">
        <style:tab-stops>
          <style:tab-stop style:type="left" style:position="3.75in"/>
        </style:tab-stops>
      </style:paragraph-properties>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left" style:position="3.75in"/>
        </style:tab-stops>
      </style:paragraph-properties>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ab-stops>
          <style:tab-stop style:type="left" style:position="3.75in"/>
        </style:tab-stops>
      </style:paragraph-properties>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ab-stops>
          <style:tab-stop style:type="left" style:position="3.75in"/>
        </style:tab-stops>
      </style:paragraph-properties>
      <style:text-properties style:font-size-complex="12pt"/>
    </style:style>
    <style:style style:name="P529" style:parent-style-name="Normal" style:family="paragraph">
      <style:paragraph-properties fo:text-align="center">
        <style:tab-stops>
          <style:tab-stop style:type="left" style:position="3.75in"/>
        </style:tab-stops>
      </style:paragraph-properties>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vertical-align="middle">
        <style:tab-stops>
          <style:tab-stop style:type="left" style:position="3.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right="-0.075in">
        <style:tab-stops>
          <style:tab-stop style:type="left" style:position="3.75in"/>
        </style:tab-stops>
      </style:paragraph-properties>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left" style:position="3.75in"/>
        </style:tab-stops>
      </style:paragraph-properties>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ab-stops>
          <style:tab-stop style:type="left" style:position="3.75in"/>
        </style:tab-stops>
      </style:paragraph-properties>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ab-stops>
          <style:tab-stop style:type="left" style:position="3.75in"/>
        </style:tab-stops>
      </style:paragraph-properties>
      <style:text-properties style:font-size-complex="12pt"/>
    </style:style>
    <style:style style:name="P544" style:parent-style-name="Normal" style:family="paragraph">
      <style:paragraph-properties fo:text-align="center">
        <style:tab-stops>
          <style:tab-stop style:type="left" style:position="3.75in"/>
        </style:tab-stops>
      </style:paragraph-properties>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right="-0.075in">
        <style:tab-stops>
          <style:tab-stop style:type="left" style:position="3.75in"/>
        </style:tab-stops>
      </style:paragraph-properties>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left" style:position="3.75in"/>
        </style:tab-stops>
      </style:paragraph-properties>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ab-stops>
          <style:tab-stop style:type="left" style:position="3.75in"/>
        </style:tab-stops>
      </style:paragraph-properties>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ab-stops>
          <style:tab-stop style:type="left" style:position="3.75in"/>
        </style:tab-stops>
      </style:paragraph-properties>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558" style:parent-style-name="Normal" style:family="paragraph">
      <style:paragraph-properties fo:text-indent="0.5in">
        <style:tab-stops>
          <style:tab-stop style:type="left" style:position="3.75in"/>
        </style:tab-stops>
      </style:paragraph-properties>
    </style:style>
    <style:style style:name="P559" style:parent-style-name="Normal" style:family="paragraph">
      <style:paragraph-properties fo:text-indent="0.5in">
        <style:tab-stops>
          <style:tab-stop style:type="left" style:position="3.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tab-stops>
          <style:tab-stop style:type="left" style:position="3.75in"/>
        </style:tab-stops>
      </style:paragraph-properties>
      <style:text-properties style:font-size-complex="12pt"/>
    </style:style>
    <style:style style:name="TableColumn564" style:family="table-column">
      <style:table-column-properties style:column-width="0.5666in"/>
    </style:style>
    <style:style style:name="TableColumn565" style:family="table-column">
      <style:table-column-properties style:column-width="1.6861in"/>
    </style:style>
    <style:style style:name="TableColumn566" style:family="table-column">
      <style:table-column-properties style:column-width="1.4888in"/>
    </style:style>
    <style:style style:name="TableColumn567" style:family="table-column">
      <style:table-column-properties style:column-width="1.3076in"/>
    </style:style>
    <style:style style:name="TableColumn568" style:family="table-column">
      <style:table-column-properties style:column-width="5.2631in"/>
    </style:style>
    <style:style style:name="Table563" style:family="table">
      <style:table-properties style:width="10.3125in" fo:margin-left="-0.0034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P572"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right="-0.075in">
        <style:tab-stops>
          <style:tab-stop style:type="left" style:position="3.75in"/>
        </style:tab-stops>
      </style:paragraph-properties>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position="3.75in"/>
        </style:tab-stops>
      </style:paragraph-properties>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ab-stops>
          <style:tab-stop style:type="left" style:position="3.75in"/>
        </style:tab-stops>
      </style:paragraph-properties>
      <style:text-properties style:font-size-complex="12pt"/>
    </style:style>
    <style:style style:name="P588" style:parent-style-name="Normal" style:family="paragraph">
      <style:paragraph-properties fo:text-align="center">
        <style:tab-stops>
          <style:tab-stop style:type="left" style:position="3.75in"/>
        </style:tab-stops>
      </style:paragraph-properties>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left" style:position="3.75in"/>
        </style:tab-stops>
      </style:paragraph-properties>
      <style:text-properties style:font-size-complex="12pt"/>
    </style:style>
    <style:style style:name="P591" style:parent-style-name="Normal" style:family="paragraph">
      <style:paragraph-properties fo:text-align="center">
        <style:tab-stops>
          <style:tab-stop style:type="left" style:position="3.75in"/>
        </style:tab-stops>
      </style:paragraph-properties>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594"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right="-0.075in">
        <style:tab-stops>
          <style:tab-stop style:type="left" style:position="3.75in"/>
        </style:tab-stops>
      </style:paragraph-properties>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ab-stops>
          <style:tab-stop style:type="left" style:position="3.75in"/>
        </style:tab-stops>
      </style:paragraph-properties>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ab-stops>
          <style:tab-stop style:type="left" style:position="3.75in"/>
        </style:tab-stops>
      </style:paragraph-properties>
      <style:text-properties style:font-size-complex="12pt"/>
    </style:style>
    <style:style style:name="P602" style:parent-style-name="Normal" style:family="paragraph">
      <style:paragraph-properties fo:text-align="center">
        <style:tab-stops>
          <style:tab-stop style:type="left" style:position="3.75in"/>
        </style:tab-stops>
      </style:paragraph-properties>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position="3.75in"/>
        </style:tab-stops>
      </style:paragraph-properties>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right="-0.075in">
        <style:tab-stops>
          <style:tab-stop style:type="left" style:position="3.75in"/>
        </style:tab-stops>
      </style:paragraph-properties>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ab-stops>
          <style:tab-stop style:type="left" style:position="3.75in"/>
        </style:tab-stops>
      </style:paragraph-properties>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ab-stops>
          <style:tab-stop style:type="left" style:position="3.75in"/>
        </style:tab-stops>
      </style:paragraph-properties>
      <style:text-properties style:font-size-complex="12pt"/>
    </style:style>
    <style:style style:name="P614" style:parent-style-name="Normal" style:family="paragraph">
      <style:paragraph-properties fo:text-align="center">
        <style:tab-stops>
          <style:tab-stop style:type="left" style:position="3.75in"/>
        </style:tab-stops>
      </style:paragraph-properties>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ab-stops>
          <style:tab-stop style:type="left" style:position="3.75in"/>
        </style:tab-stops>
      </style:paragraph-properties>
      <style:text-properties style:font-size-complex="12pt"/>
    </style:style>
    <style:style style:name="P617" style:parent-style-name="Normal" style:family="paragraph">
      <style:paragraph-properties fo:text-align="center">
        <style:tab-stops>
          <style:tab-stop style:type="left" style:position="3.75in"/>
        </style:tab-stops>
      </style:paragraph-properties>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right="-0.075in">
        <style:tab-stops>
          <style:tab-stop style:type="left" style:position="3.75in"/>
        </style:tab-stops>
      </style:paragraph-properties>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left" style:position="3.75in"/>
        </style:tab-stops>
      </style:paragraph-properties>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keep-with-next="always" fo:text-align="center">
        <style:tab-stops>
          <style:tab-stop style:type="left" style:position="3.75in"/>
        </style:tab-stops>
      </style:paragraph-properties>
    </style:style>
    <style:style style:name="T627" style:parent-style-name="DefaultParagraphFont" style:family="text">
      <style:text-properties style:font-weight-complex="bold" style:font-size-complex="12pt"/>
    </style:style>
    <style:style style:name="P628" style:parent-style-name="Normal" style:family="paragraph">
      <style:paragraph-properties fo:keep-with-next="always" fo:text-align="center">
        <style:tab-stops>
          <style:tab-stop style:type="left" style:position="3.75in"/>
        </style:tab-stops>
      </style:paragraph-properties>
      <style:text-properties style:font-weight-complex="bold" style:font-size-complex="12pt"/>
    </style:style>
    <style:style style:name="P629" style:parent-style-name="Normal" style:family="paragraph">
      <style:paragraph-properties fo:text-align="center">
        <style:tab-stops>
          <style:tab-stop style:type="left" style:position="3.75in"/>
        </style:tab-stops>
      </style:paragraph-properties>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ab-stops>
          <style:tab-stop style:type="left" style:position="3.75in"/>
        </style:tab-stops>
      </style:paragraph-properties>
      <style:text-properties style:font-size-complex="12pt"/>
    </style:style>
    <style:style style:name="P632" style:parent-style-name="Normal" style:family="paragraph">
      <style:paragraph-properties fo:text-align="center">
        <style:tab-stops>
          <style:tab-stop style:type="left" style:position="3.75in"/>
        </style:tab-stops>
      </style:paragraph-properties>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63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63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63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63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63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right="-0.075in">
        <style:tab-stops>
          <style:tab-stop style:type="left" style:position="3.75in"/>
        </style:tab-stops>
      </style:paragraph-properties>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ab-stops>
          <style:tab-stop style:type="left" style:position="3.75in"/>
        </style:tab-stops>
      </style:paragraph-properties>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3.75in"/>
        </style:tab-stops>
      </style:paragraph-properties>
      <style:text-properties style:font-size-complex="12pt"/>
    </style:style>
    <style:style style:name="P649" style:parent-style-name="Normal" style:family="paragraph">
      <style:paragraph-properties fo:text-align="center">
        <style:tab-stops>
          <style:tab-stop style:type="left" style:position="3.75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right="-0.075in">
        <style:tab-stops>
          <style:tab-stop style:type="left" style:position="3.75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left" style:position="3.75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ab-stops>
          <style:tab-stop style:type="left" style:position="3.75in"/>
        </style:tab-stops>
      </style:paragraph-properties>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ab-stops>
          <style:tab-stop style:type="left" style:position="3.75in"/>
        </style:tab-stops>
      </style:paragraph-properties>
      <style:text-properties style:font-size-complex="12pt"/>
    </style:style>
    <style:style style:name="P661" style:parent-style-name="Normal" style:family="paragraph">
      <style:paragraph-properties fo:text-align="center">
        <style:tab-stops>
          <style:tab-stop style:type="left" style:position="3.75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66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66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66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right="-0.075in">
        <style:tab-stops>
          <style:tab-stop style:type="left" style:position="3.75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3.75in"/>
        </style:tab-stops>
      </style:paragraph-properties>
    </style:style>
    <style:style style:name="T674" style:parent-style-name="DefaultParagraphFont" style:family="text">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position="3.75in"/>
        </style:tab-stops>
      </style:paragraph-properties>
      <style:text-properties style:font-size-complex="12pt"/>
    </style:style>
    <style:style style:name="P679" style:parent-style-name="Normal" style:family="paragraph">
      <style:paragraph-properties fo:text-align="center">
        <style:tab-stops>
          <style:tab-stop style:type="left" style:position="3.75in"/>
        </style:tab-stops>
      </style:paragraph-properties>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style:vertical-align="middle">
        <style:tab-stops>
          <style:tab-stop style:type="left" style:position="0.3131in"/>
          <style:tab-stop style:type="left" style:position="3.75in"/>
        </style:tab-stops>
      </style:paragraph-properties>
      <style:text-properties style:font-size-complex="12pt" fo:hyphenate="false"/>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right="-0.075in">
        <style:tab-stops>
          <style:tab-stop style:type="left" style:position="3.75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left" style:position="3.75in"/>
        </style:tab-stops>
      </style:paragraph-properties>
    </style:style>
    <style:style style:name="T687" style:parent-style-name="DefaultParagraphFont" style:family="text">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position="3.75in"/>
        </style:tab-stops>
      </style:paragraph-properties>
      <style:text-properties style:font-size-complex="12pt"/>
    </style:style>
    <style:style style:name="P690" style:parent-style-name="Normal" style:family="paragraph">
      <style:paragraph-properties fo:text-align="center">
        <style:tab-stops>
          <style:tab-stop style:type="left" style:position="3.75in"/>
        </style:tab-stops>
      </style:paragraph-properties>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left" style:position="3.75in"/>
        </style:tab-stops>
      </style:paragraph-properties>
      <style:text-properties style:font-size-complex="12pt"/>
    </style:style>
    <style:style style:name="P693" style:parent-style-name="Normal" style:family="paragraph">
      <style:paragraph-properties fo:text-align="center">
        <style:tab-stops>
          <style:tab-stop style:type="left" style:position="3.75in"/>
        </style:tab-stops>
      </style:paragraph-properties>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right="-0.075in">
        <style:tab-stops>
          <style:tab-stop style:type="left" style:position="3.75in"/>
        </style:tab-stops>
      </style:paragraph-properties>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position="3.75in"/>
        </style:tab-stops>
      </style:paragraph-properties>
      <style:text-properties style:font-size-complex="12pt"/>
    </style:style>
    <style:style style:name="P701"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ab-stops>
          <style:tab-stop style:type="left" style:position="3.75in"/>
        </style:tab-stops>
      </style:paragraph-properties>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left" style:position="3.75in"/>
        </style:tab-stops>
      </style:paragraph-properties>
      <style:text-properties style:font-size-complex="12pt"/>
    </style:style>
    <style:style style:name="P706" style:parent-style-name="Normal" style:family="paragraph">
      <style:paragraph-properties fo:text-align="center">
        <style:tab-stops>
          <style:tab-stop style:type="left" style:position="3.75in"/>
        </style:tab-stops>
      </style:paragraph-properties>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right="-0.075in">
        <style:tab-stops>
          <style:tab-stop style:type="left" style:position="3.75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left" style:position="3.75in"/>
        </style:tab-stops>
      </style:paragraph-properties>
      <style:text-properties style:font-size-complex="12pt"/>
    </style:style>
    <style:style style:name="P714" style:parent-style-name="Normal" style:family="paragraph">
      <style:paragraph-properties fo:text-align="center">
        <style:tab-stops>
          <style:tab-stop style:type="left" style:position="3.75in"/>
        </style:tab-stops>
      </style:paragraph-properties>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left" style:position="3.75in"/>
        </style:tab-stops>
      </style:paragraph-properties>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left" style:position="3.75in"/>
        </style:tab-stops>
      </style:paragraph-properties>
      <style:text-properties style:font-size-complex="12pt"/>
    </style:style>
    <style:style style:name="P719" style:parent-style-name="Normal" style:family="paragraph">
      <style:paragraph-properties fo:text-align="center">
        <style:tab-stops>
          <style:tab-stop style:type="left" style:position="3.75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722"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723" style:parent-style-name="Normal" style:family="paragraph">
      <style:paragraph-properties fo:text-indent="0.5in">
        <style:tab-stops>
          <style:tab-stop style:type="left" style:position="3.75in"/>
        </style:tab-stops>
      </style:paragraph-properties>
    </style:style>
    <style:style style:name="P724" style:parent-style-name="Normal" style:family="paragraph">
      <style:paragraph-properties fo:text-indent="0.5in">
        <style:tab-stops>
          <style:tab-stop style:type="left" style:position="3.75in"/>
        </style:tab-stops>
      </style:paragraph-properties>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font-size-complex="12pt"/>
    </style:style>
    <style:style style:name="P728" style:parent-style-name="Normal" style:family="paragraph">
      <style:paragraph-properties fo:text-indent="0.625in">
        <style:tab-stops>
          <style:tab-stop style:type="left" style:position="3.75in"/>
        </style:tab-stops>
      </style:paragraph-properties>
      <style:text-properties style:font-size-complex="12pt"/>
    </style:style>
    <style:style style:name="TableColumn730" style:family="table-column">
      <style:table-column-properties style:column-width="0.5625in"/>
    </style:style>
    <style:style style:name="TableColumn731" style:family="table-column">
      <style:table-column-properties style:column-width="1.625in"/>
    </style:style>
    <style:style style:name="TableColumn732" style:family="table-column">
      <style:table-column-properties style:column-width="1.4611in"/>
    </style:style>
    <style:style style:name="TableColumn733" style:family="table-column">
      <style:table-column-properties style:column-width="1.3513in"/>
    </style:style>
    <style:style style:name="TableColumn734" style:family="table-column">
      <style:table-column-properties style:column-width="5.25in"/>
    </style:style>
    <style:style style:name="Table729" style:family="table">
      <style:table-properties style:width="10.25in" fo:margin-left="0.059in" table:align="lef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3.75in"/>
        </style:tab-stops>
      </style:paragraph-properties>
    </style:style>
    <style:style style:name="T744" style:parent-style-name="DefaultParagraphFont" style:family="text">
      <style:text-properties fo:font-weight="bold" style:font-weight-asian="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vertical-align="middle" fo:text-indent="0.2166in">
        <style:tab-stops>
          <style:tab-stop style:type="left" style:position="3.75in"/>
        </style:tab-stops>
      </style:paragraph-properties>
    </style:style>
    <style:style style:name="T747" style:parent-style-name="DefaultParagraphFont" style:family="text">
      <style:text-properties fo:font-weight="bold" style:font-weight-asian="bold" style:font-size-complex="12pt"/>
    </style:style>
    <style:style style:name="TableRow748" style:family="table-row">
      <style:table-row-properties style:min-row-height="0.1368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3.75in"/>
        </style:tab-stops>
      </style:paragraph-properties>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position="3.75in"/>
        </style:tab-stops>
      </style:paragraph-properties>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3.75in"/>
        </style:tab-stops>
      </style:paragraph-properties>
      <style:text-properties style:font-size-complex="12pt"/>
    </style:style>
    <style:style style:name="P755" style:parent-style-name="Normal" style:family="paragraph">
      <style:paragraph-properties fo:text-align="center">
        <style:tab-stops>
          <style:tab-stop style:type="left" style:position="3.75in"/>
        </style:tab-stops>
      </style:paragraph-properties>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left" style:position="3.75in"/>
        </style:tab-stops>
      </style:paragraph-properties>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left" style:position="3.75in"/>
        </style:tab-stops>
      </style:paragraph-properties>
      <style:text-properties style:font-size-complex="12pt"/>
    </style:style>
    <style:style style:name="P765" style:parent-style-name="Normal" style:family="paragraph">
      <style:paragraph-properties fo:text-align="center">
        <style:tab-stops>
          <style:tab-stop style:type="left" style:position="3.75in"/>
        </style:tab-stops>
      </style:paragraph-properties>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3.75in"/>
        </style:tab-stops>
      </style:paragraph-properties>
      <style:text-properties style:font-size-complex="12pt"/>
    </style:style>
    <style:style style:name="P768" style:parent-style-name="Normal" style:family="paragraph">
      <style:paragraph-properties fo:text-align="center">
        <style:tab-stops>
          <style:tab-stop style:type="left" style:position="3.75in"/>
        </style:tab-stops>
      </style:paragraph-properties>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left" style:position="3.75in"/>
        </style:tab-stops>
      </style:paragraph-properties>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3.75in"/>
        </style:tab-stops>
      </style:paragraph-properties>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3.75in"/>
        </style:tab-stops>
      </style:paragraph-properties>
      <style:text-properties style:font-size-complex="12pt"/>
    </style:style>
    <style:style style:name="P780" style:parent-style-name="Normal" style:family="paragraph">
      <style:paragraph-properties fo:text-align="center">
        <style:tab-stops>
          <style:tab-stop style:type="left" style:position="3.75in"/>
        </style:tab-stops>
      </style:paragraph-properties>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position="3.75in"/>
        </style:tab-stops>
      </style:paragraph-properties>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78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78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78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78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ab-stops>
          <style:tab-stop style:type="left" style:position="3.75in"/>
        </style:tab-stops>
      </style:paragraph-properties>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3.75in"/>
        </style:tab-stops>
      </style:paragraph-properties>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3.75in"/>
        </style:tab-stops>
      </style:paragraph-properties>
      <style:text-properties style:font-size-complex="12pt"/>
    </style:style>
    <style:style style:name="P796" style:parent-style-name="Normal" style:family="paragraph">
      <style:paragraph-properties fo:text-align="center">
        <style:tab-stops>
          <style:tab-stop style:type="left" style:position="3.75in"/>
        </style:tab-stops>
      </style:paragraph-properties>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3.75in"/>
        </style:tab-stops>
      </style:paragraph-properties>
      <style:text-properties style:font-size-complex="12pt"/>
    </style:style>
    <style:style style:name="P799" style:parent-style-name="Normal" style:family="paragraph">
      <style:paragraph-properties fo:text-align="center">
        <style:tab-stops>
          <style:tab-stop style:type="left" style:position="3.75in"/>
        </style:tab-stops>
      </style:paragraph-properties>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tab-stops>
          <style:tab-stop style:type="left" style:position="3.75in"/>
        </style:tab-stops>
      </style:paragraph-properties>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position="3.75in"/>
        </style:tab-stops>
      </style:paragraph-properties>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left" style:position="3.75in"/>
        </style:tab-stops>
      </style:paragraph-properties>
      <style:text-properties style:font-size-complex="12pt"/>
    </style:style>
    <style:style style:name="P811" style:parent-style-name="Normal" style:family="paragraph">
      <style:paragraph-properties fo:text-align="center">
        <style:tab-stops>
          <style:tab-stop style:type="left" style:position="3.75in"/>
        </style:tab-stops>
      </style:paragraph-properties>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tab-stops>
          <style:tab-stop style:type="left" style:position="3.75in"/>
        </style:tab-stops>
      </style:paragraph-properties>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left" style:position="3.75in"/>
        </style:tab-stops>
      </style:paragraph-properties>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ab-stops>
          <style:tab-stop style:type="left" style:position="3.75in"/>
        </style:tab-stops>
      </style:paragraph-properties>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ab-stops>
          <style:tab-stop style:type="left" style:position="3.75in"/>
        </style:tab-stops>
      </style:paragraph-properties>
      <style:text-properties style:font-size-complex="12pt"/>
    </style:style>
    <style:style style:name="P823" style:parent-style-name="Normal" style:family="paragraph">
      <style:paragraph-properties fo:text-align="center">
        <style:tab-stops>
          <style:tab-stop style:type="left" style:position="3.75in"/>
        </style:tab-stops>
      </style:paragraph-properties>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826" style:parent-style-name="Normal" style:master-page-name="MP3" style:family="paragraph">
      <style:paragraph-properties fo:keep-together="always" fo:widows="0" fo:orphans="0" fo:break-before="page" fo:text-align="center" style:vertical-align="middle">
        <style:tab-stops>
          <style:tab-stop style:type="left" style:position="3.75in"/>
        </style:tab-stops>
      </style:paragraph-properties>
      <style:text-properties fo:hyphenate="false"/>
    </style:style>
    <style:style style:name="P828"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829" style:parent-style-name="DefaultParagraphFont" style:family="text">
      <style:text-properties fo:font-weight="bold" style:font-weight-asian="bold" style:font-weight-complex="bold" fo:text-transform="uppercase" style:font-size-complex="12pt"/>
    </style:style>
    <style:style style:name="T830" style:parent-style-name="DefaultParagraphFont" style:family="text">
      <style:text-properties fo:font-weight="bold" style:font-weight-asian="bold" style:font-weight-complex="bold" fo:text-transform="uppercase" style:font-size-complex="12pt"/>
    </style:style>
    <style:style style:name="T831" style:parent-style-name="DefaultParagraphFont" style:family="text">
      <style:text-properties fo:font-weight="bold" style:font-weight-asian="bold" style:font-weight-complex="bold" fo:text-transform="uppercase" style:font-size-complex="12pt"/>
    </style:style>
    <style:style style:name="P832" style:parent-style-name="Normal" style:family="paragraph">
      <style:paragraph-properties fo:widows="0" fo:orphans="0" fo:text-align="justify" style:vertical-align="middle" fo:text-indent="0.2166in">
        <style:tab-stops>
          <style:tab-stop style:type="left" style:position="3.75in"/>
        </style:tab-stops>
      </style:paragraph-properties>
      <style:text-properties style:font-size-complex="12pt" fo:hyphenate="false"/>
    </style:style>
    <style:style style:name="P833" style:parent-style-name="Normal" style:family="paragraph">
      <style:paragraph-properties fo:widows="0" fo:orphans="0" fo:text-align="justify" style:vertical-align="middle" fo:text-indent="0.5in">
        <style:tab-stops>
          <style:tab-stop style:type="left" style:position="0.4923in"/>
          <style:tab-stop style:type="left" style:position="3.75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P858" style:parent-style-name="Normal" style:family="paragraph">
      <style:paragraph-properties fo:text-align="center"/>
    </style:style>
    <style:style style:name="T859"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VIEŠŲJŲ PIRKIMŲ TARNYBOS</text:p>
      <text:p text:style-name="P6">DIREKTORIUS</text:p>
      <text:p text:style-name="P7"/>
      <text:p text:style-name="P8">ĮSAKYMAS</text:p>
      <text:p text:style-name="P9"><text:span text:style-name="T10">DĖL KONCESIJŲ ATASKAITŲ RENGIMO IR TEIKIMO TVARKOS APRAŠO BEI KONCESIJŲ ATASKAITŲ TIPINIŲ FORMŲ PATVIRTINIMO</text:span></text:p>
      <text:p text:style-name="P11"/>
      <text:p text:style-name="P12">2017 m. lapkričio 30 d. Nr. 1S-171</text:p>
      <text:p text:style-name="P13">Vilnius</text:p>
      <text:p text:style-name="P14"/>
      <text:p text:style-name="P15"/>
      <text:p text:style-name="P16"><text:span text:style-name="T17">Vadovaudamasi Lietuvos Respublikos koncesijų įstatymo 66 straipsnio 1 dalies 1 punktu ir 67 straipsnio 2 dalimi:</text:span></text:p>
      <text:p text:style-name="P18"><text:span text:style-name="T19">1</text:span><text:span text:style-name="T20">. T v i r t i n u:</text:span></text:p>
      <text:p text:style-name="P21"><text:span text:style-name="T22">1.1</text:span><text:span text:style-name="T23">. Koncesijų ataskaitų rengimo ir teikimo tvarkos aprašą (pridedama);</text:span></text:p>
      <text:p text:style-name="P24"><text:span text:style-name="T25">1.2</text:span><text:span text:style-name="T26">. Koncesijos suteikimo procedūrų ataskaitos<text:s/></text:span><text:span text:style-name="T27">Atk-1 tipinę formą (pridedama);</text:span></text:p>
      <text:p text:style-name="P28"><text:span text:style-name="T29">1.3</text:span><text:span text:style-name="T30">. Įvykdytos ar nutrauktos koncesijos sutarties ataskaitos Atk-2 tipinę formą (pridedama);</text:span></text:p>
      <text:p text:style-name="P31"><text:span text:style-name="T32">1.4</text:span><text:span text:style-name="T33">. Metinės suteiktų koncesijų ataskaitos Atk-3 tipinę formą (pridedama).</text:span></text:p>
      <text:p text:style-name="P34"><text:span text:style-name="T35">2</text:span><text:span text:style-name="T36">. N u s t a t a u, kad šis įsakymas įsigalioja 2018 m. sausio 1 d.</text:span></text:p>
      <text:p text:style-name="P37"/>
      <text:p text:style-name="P38"/>
      <text:p text:style-name="P39"/>
      <text:soft-page-break/>
      <text:p text:style-name="P40"><text:span text:style-name="T41">Direktorė<text:s/></text:span><text:span text:style-name="T42"><text:tab/>Diana Vilytė</text:span></text:p>
      <text:soft-page-break/>
      <text:p text:style-name="P43">PATVIRTINTA</text:p>
      <text:p text:style-name="P45">Viešųjų pirkimų tarnybos direktoriaus<text:s/></text:p>
      <text:p text:style-name="P46">2017 m. lapkričio 30 d. įsakymu Nr. 1S-171</text:p>
      <text:p text:style-name="P47"/>
      <text:p text:style-name="P48"><text:span text:style-name="T49">KONCESIJŲ ATASKAITŲ RENGIMO IR TEIKIMO TVARKOS APRAŠAS</text:span></text:p>
      <text:p text:style-name="P50"/>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Koncesijų ataskaitų rengimo ir teikimo tvarkos aprašas (toliau – Tvarkos aprašas) reglamentuoja koncesijų suteikimo procedūrų, per kalendorinius metus sudarytų koncesijų sutarčių bei įvykdytų ar nutrauktų koncesijų sutarčių ataskaitų rengimą ir teikimą Viešųjų pirkimų tarnybai.</text:span></text:p>
      <text:p text:style-name="P60"><text:span text:style-name="T61">2</text:span><text:span text:style-name="T62">. Šiame Tvarkos apraše vartojamos sąvokos:</text:span></text:p>
      <text:p text:style-name="P63"><text:span text:style-name="T64">2.1</text:span><text:span text:style-name="T65">. Koncesijos suteikimo procedūrų ataskaita – atliktas koncesijos suteikimo procedūras apibūdinantys, pagal Atk-1 tipinę formą parengti duomenys.</text:span></text:p>
      <text:p text:style-name="P66"><text:span text:style-name="T67">2.2</text:span><text:span text:style-name="T68">. Įvykdytos ar nutrauktos koncesijos sutarties ataskaita – pagal Atk-2 tipinę formą parengti duomenys, apibūdinantys sudarytos koncesijos sutarties įvykdymo ar nutraukimo rezultatus.</text:span></text:p>
      <text:p text:style-name="P69"><text:span text:style-name="T70">2.3</text:span><text:span text:style-name="T71">. Metinė suteiktų koncesijų ataskaita – visas per nurodytus kalendorinius metus atliktas koncesijos suteikimo procedūras apibūdinantys, pagal Atk-3 tipinę formą parengti duomenys.</text:span></text:p>
      <text:p text:style-name="P72"><text:span text:style-name="T73">2.4</text:span><text:span text:style-name="T74">. Supaprastintos vertės koncesija yra tokia, kurios vertė be pridėtinės vertės mokesčio yra mažesnė už tarptautinės koncesijos vertę.</text:span></text:p>
      <text:p text:style-name="P75"><text:span text:style-name="T76">3</text:span><text:span text:style-name="T77">. Kitos šiame Tvarkos apraše vartojamos sąvokos atitinka Lietuvos Respublikos koncesijų įstatyme (toliau – Koncesijų įstatymas) vartojamas sąvokas.</text:span></text:p>
      <text:p text:style-name="P78"><text:span text:style-name="T79">4</text:span><text:span text:style-name="T80">. Suteikiančioji institucija koncesijos suteikimo procedūrų, įvykdytų ar nutrauktų<text:s/></text:span><text:soft-page-break/><text:span text:style-name="T81">koncesijos sutarčių ataskaitas, metines suteiktų koncesijų ataskaitas rengia pagal Viešųjų pirkimų tarnybos direktoriaus patvirtintas tipines formas.</text:span></text:p>
      <text:p text:style-name="P82"><text:span text:style-name="T83">5</text:span><text:span text:style-name="T84">. Už ataskaitose pateiktų duomenų tikslumą, teisingumą ir jų pateikimą laiku atsako suteikiančioji institucija.</text:span></text:p>
      <text:p text:style-name="P85"/>
      <text:p text:style-name="P86"><text:span text:style-name="T87">II</text:span><text:span text:style-name="T88">.<text:s/></text:span><text:span text:style-name="T89">ATASKAITŲ RENGIMAS ir teikimas</text:span></text:p>
      <text:p text:style-name="P90"/>
      <text:p text:style-name="P91"><text:span text:style-name="T92">6</text:span><text:span text:style-name="T93">. </text:span><text:span text:style-name="T94">Suteikiančioji institucija rengia koncesijos suteikimo procedūrų ataskaitą pagal Atk- 1 tipinę formą dėl kiekvienos koncesijos, pasibaigus koncesijų suteikimo procedūrai, ją atliekant tiek konkurso būdu, konkurencinio dialogo būdu, tiek ir be konkurso (įskaitant ir tiesiogiai sudaromas koncesijos sutartis). Tais atvejais, kai atskiros koncesijos dalies suteikimo procedūra baigėsi vėliau, nei šio Tvarkos aprašo 9 punkte nustatytas terminas, suteikiančioji institucija turi pateikti reikalaujamą informaciją pagal Atk-1 tipinę formą, atitinkamai pažymėjusi, kad yra teikiama papildoma informacija. Koncesijos procedūrų ataskaita laikoma užpildyta, kai joje pateikta visa reikalaujama informacija dėl visų koncesijos objekto dalių.</text:span></text:p>
      <text:p text:style-name="P95"><text:span text:style-name="T96">7</text:span><text:span text:style-name="T97">. Suteikiančioji institucija rengia kiekvienos įvykdytos ar nutrauktos koncesijos sutarčių ataskaitą, ją įvykdžius konkurso būdu, konkurencinio dialogo būdu ar be konkurso (įskaitant ir tiesiogiai sudaromas koncesijos sutartis) pagal Atk-2 tipinę formą.</text:span></text:p>
      <text:p text:style-name="P98"><text:span text:style-name="T99">8</text:span><text:span text:style-name="T100">. Suteikiančioji institucija rengia metinę visų suteiktų koncesijų ataskaitą, kurioje pateikiami duomenys apie visas per kalendorinius metus sudarytas koncesijų sutartis pagal Atk-3 tipinę formą.</text:span></text:p>
      <text:p text:style-name="P101"><text:span text:style-name="T102">9</text:span><text:span text:style-name="T103">. Suteikiančioji institucija teikia Viešųjų pirkimų tarnybai Centrinės viešųjų pirkimų informacinės sistemos (toliau – CVP IS) priemonėmis ir skelbia CVP IS užpildytą:</text:span></text:p>
      <text:p text:style-name="P104"><text:span text:style-name="T105">9.1</text:span><text:span text:style-name="T106">. koncesijos suteikimo procedūrų ataskaitą – ne vėliau kaip per 5 darbo dienas po koncesijos suteikimo procedūros pasibaigimo;</text:span></text:p>
      <text:p text:style-name="P107"><text:span text:style-name="T108">9.2</text:span><text:span text:style-name="T109">. įvykdytos ar nutrauktos koncesijos sutarties ataskaitą – ne vėliau kaip per 14 dienų,<text:s/></text:span><text:soft-page-break/><text:span text:style-name="T110">įvykdžius ar nutraukus koncesijos sutartį.</text:span></text:p>
      <text:p text:style-name="P111"><text:span text:style-name="T112">9.3</text:span><text:span text:style-name="T113">. metinę suteiktų koncesijų ataskaitą – ne vėliau kaip per 30 dienų, pasibaigus ataskaitiniams kalendoriniams metams;</text:span></text:p>
      <text:p text:style-name="P114"><text:span text:style-name="T115">10</text:span><text:span text:style-name="T116">. Teisę pateikti CVP IS priemonėmis ataskaitas turi Viešųjų pirkimų tarnybos nustatyta tvarka CVP IS registruotas suteikiančiosios institucijos naudotojas.</text:span></text:p>
      <text:p text:style-name="P117"><text:span text:style-name="T118">11</text:span><text:span text:style-name="T119">. Ataskaitos gali būti skelbiamos ir suteikiančiosios institucijos interneto svetainėje, specialiai tam skirtoje skiltyje (jeigu suteikiančioji institucija turi savo interneto svetainę), laikantis šio Tvarkos aprašo 9 punkte atitinkamų ataskaitų paskelbimui numatytų terminų.</text:span></text:p>
      <text:p text:style-name="P120"><text:span text:style-name="T121">12</text:span><text:span text:style-name="T122">. Ataskaitos turi būti skelbiamos nepažeidžiant reikalavimų, taikomų informacijos, kurios atskleidimas prieštarautų teisės aktams (pavyzdžiui, teisės aktams, reguliuojantiems informacijos ir duomenų apsaugą) arba visuomenės interesams, pažeistų teisėtus dalyvio komercinius interesus arba turėtų neigiamą poveikį dalyvių konkurencijai, paskelbimui.</text:span></text:p>
      <text:p text:style-name="P123"><text:span text:style-name="T125">IiI</text:span><text:span text:style-name="T126">.<text:s/></text:span><text:span text:style-name="T127">ATASKAITŲ TIPINIŲ FORMŲ PILDYMAS</text:span></text:p>
      <text:p text:style-name="P128"/>
      <text:p text:style-name="P129"><text:span text:style-name="T130">13</text:span><text:span text:style-name="T131">. Koncesijos suteikimo procedūrų ataskaitos Atk-1 tipinės formos pildymo reikalavimai nurodyti šioje lentelėje:</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Eil.</text:p>
            <text:p text:style-name="P142">Nr.</text:p>
          </table:table-cell>
          <table:table-cell table:style-name="TableCell143">
            <text:p text:style-name="P144">Ataskaitos forma</text:p>
          </table:table-cell>
          <table:table-cell table:style-name="TableCell145">
            <text:p text:style-name="P146">Ataskaitos formos dalis</text:p>
          </table:table-cell>
          <table:table-cell table:style-name="TableCell147">
            <text:p text:style-name="P148">Ataskaitos formos punktas, papunktis</text:p>
          </table:table-cell>
          <table:table-cell table:style-name="TableCell149">
            <text:p text:style-name="P150">Pildymo nurodymai</text:p>
          </table:table-cell>
        </table:table-row>
        <table:table-row table:style-name="TableRow151">
          <table:table-cell table:style-name="TableCell152">
            <text:p text:style-name="P153">13.1.</text:p>
          </table:table-cell>
          <table:table-cell table:style-name="TableCell154">
            <text:p text:style-name="P155">Atk-1<text:s/></text:p>
          </table:table-cell>
          <table:table-cell table:style-name="TableCell156">
            <text:p text:style-name="P157">I dalis</text:p>
            <text:p text:style-name="P158">„Bendra informacija apie koncesiją“</text:p>
          </table:table-cell>
          <table:table-cell table:style-name="TableCell159">
            <text:p text:style-name="P160">I dalies</text:p>
            <text:p text:style-name="P161">1 punktas</text:p>
          </table:table-cell>
          <table:table-cell table:style-name="TableCell162">
            <text:p text:style-name="P163">Nurodomas koncesijos numeris. Šį numerį suteikia Viešųjų pirkimų tarnyba. Koncesijos numeris skelbiamas kartu su skelbimu apie koncesiją CVP IS.<text:s/></text:p>
            <text:p text:style-name="P164"/>
            <text:p text:style-name="P165"><text:span text:style-name="T166">Jei skelbimas apie koncesiją nebuvo skelbtas CVP IS (procedūros</text:span><text:span text:style-name="T167"><text:s/></text:span><text:span text:style-name="T168">atliktos neskelbiant apie koncesiją, nebuvo skelbtas pranešimas dėl savanoriško<text:s/></text:span><text:span text:style-name="T169">ex</text:span><text:span text:style-name="T170"><text:s/></text:span><text:span text:style-name="T171">ante</text:span><text:span text:style-name="T172"><text:s/></text:span><text:span text:style-name="T173">skaidrumo), koncesijos numeris nenurodomas.</text:span></text:p>
          </table:table-cell>
        </table:table-row>
        <table:table-row table:style-name="TableRow174">
          <table:table-cell table:style-name="TableCell175">
            <text:p text:style-name="P176">13.2.</text:p>
          </table:table-cell>
          <table:table-cell table:style-name="TableCell177">
            <text:p text:style-name="P178">Atk-1<text:s/></text:p>
            <text:p text:style-name="P179"/>
          </table:table-cell>
          <table:table-cell table:style-name="TableCell180">
            <text:p text:style-name="P181"/>
          </table:table-cell>
          <table:table-cell table:style-name="TableCell182">
            <text:p text:style-name="P183">I dalies</text:p>
            <text:p text:style-name="P184">2 punktas</text:p>
          </table:table-cell>
          <table:table-cell table:style-name="TableCell185">
            <text:p text:style-name="P186">Nurodomas koncesijos pavadinimas.</text:p>
          </table:table-cell>
        </table:table-row>
        <table:table-row table:style-name="TableRow187">
          <table:table-cell table:style-name="TableCell188">
            <text:p text:style-name="P189">13.3.</text:p>
          </table:table-cell>
          <table:table-cell table:style-name="TableCell190">
            <text:p text:style-name="P191">Atk-1</text:p>
          </table:table-cell>
          <table:table-cell table:style-name="TableCell192">
            <text:p text:style-name="P193"/>
          </table:table-cell>
          <table:table-cell table:style-name="TableCell194">
            <text:p text:style-name="P195">I dalies</text:p>
            <text:p text:style-name="P196">3 punktas</text:p>
          </table:table-cell>
          <table:table-cell table:style-name="TableCell197">
            <text:p text:style-name="P198">Jeigu ataskaita yra teikiama įvykdžius tarptautinės koncesijos procedūrą, tai pažymima „Tarptautinės vertės koncesija“, o jeigu įvykdžius koncesijos procedūrą, kurios vertė yra mažesnė už tarptautinės koncesijos vertę, tai pažymima „Supaprastintos vertės koncesija“.<text:s/></text:p>
          </table:table-cell>
        </table:table-row>
        <table:table-row table:style-name="TableRow199">
          <table:table-cell table:style-name="TableCell200">
            <text:p text:style-name="P201">13.4.</text:p>
          </table:table-cell>
          <table:table-cell table:style-name="TableCell202">
            <text:p text:style-name="P203">Atk-1</text:p>
          </table:table-cell>
          <table:table-cell table:style-name="TableCell204">
            <text:p text:style-name="P205"/>
          </table:table-cell>
          <table:table-cell table:style-name="TableCell206">
            <text:p text:style-name="P207">I dalies</text:p>
            <text:p text:style-name="P208">4 punktas</text:p>
          </table:table-cell>
          <table:table-cell table:style-name="TableCell209">
            <text:p text:style-name="P210">Pažymima, ar buvo atlikta procedūra dėl koncesijos, kuri yra susijusi su projektu ir (arba) programa, finansuojama Europos Sąjungos ar kitų fondų lėšomis.</text:p>
            <text:p text:style-name="P211">Jeigu yra pažymima, „TAIP“, pateikiama susijusi informacija – nurodomi konkretaus projekto identifikacijos duomenys.</text:p>
          </table:table-cell>
        </table:table-row>
        <table:table-row table:style-name="TableRow212">
          <table:table-cell table:style-name="TableCell213">
            <text:p text:style-name="P214">13.5.</text:p>
          </table:table-cell>
          <table:table-cell table:style-name="TableCell215">
            <text:p text:style-name="P216">Atk-1<text:s/></text:p>
          </table:table-cell>
          <table:table-cell table:style-name="TableCell217">
            <text:p text:style-name="P218">II dalis</text:p>
            <text:p text:style-name="P219">„Suteikiančioji institucija“</text:p>
          </table:table-cell>
          <table:table-cell table:style-name="TableCell220">
            <text:p text:style-name="P221"/>
          </table:table-cell>
          <table:table-cell table:style-name="TableCell222">
            <text:p text:style-name="P223">Pateikiama kontaktinė suteikiančiosios institucijos informacija: pavadinimas, juridinio asmens kodas, adresas, miestas, pašto kodas ir šalis, nurodomas asmuo ryšiams, telefono numeris, fakso numeris, elektroninio pašto adresas, interneto svetainės adresas bei kita suteikiančiosios institucijos nuožiūra svarbi informacija.</text:p>
            <text:p text:style-name="P224"/>
            <text:p text:style-name="P225">Jeigu koncesijos suteikimo procedūrą vykdė kelios institucijos, tai kontaktinė informacija pateikiama apie kiekvieną suteikiančiąją instituciją.</text:p>
            <text:p text:style-name="P226">Pastabose nurodoma informacija, kad koncesijos suteikimo procedūroje dalyvavo kelios suteikiančiosios institucijos kartu.</text:p>
            <text:p text:style-name="P227">Taip pat nurodomas suteikiančiosios institucijos tipas, nurodant konkretų<text:s/></text:p>
            <text:p text:style-name="P228">Koncesijų įstatymo 15 straipsnio 1 dalies punktą, pagal kurį asmuo (asmenys) yra laikomi suteikiančiąja institucija pagal Koncesijų įstatymą.</text:p>
          </table:table-cell>
        </table:table-row>
        <table:table-row table:style-name="TableRow229">
          <table:table-cell table:style-name="TableCell230">
            <text:p text:style-name="P231">13.6.</text:p>
          </table:table-cell>
          <table:table-cell table:style-name="TableCell232">
            <text:p text:style-name="P233">Atk-1<text:s/></text:p>
          </table:table-cell>
          <table:table-cell table:style-name="TableCell234">
            <text:p text:style-name="P235"/>
          </table:table-cell>
          <table:table-cell table:style-name="TableCell236">
            <text:p text:style-name="P237">II dalies</text:p>
            <text:p text:style-name="P238">1 punktas<text:s/></text:p>
            <text:p text:style-name="P239"/>
          </table:table-cell>
          <table:table-cell table:style-name="TableCell240">
            <text:p text:style-name="P241">Tais atvejais, kai suteikiančioji institucija koncesijos suteikimui organizuoti ir procedūroms iki koncesijos sutarties sudarymo atlikti įgaliojo kitą suteikiančiąją instituciją, ji atitinkamai pažymi „TAIP“ <text:s/>ir pateikia kontaktinę įgaliotosios institucijos informaciją: pavadinimą, juridinio asmens kodą, adresą, miestą, pašto kodą ir šalį, asmenį ryšiams, telefono, fakso numerius, elektroninio pašto adresą, interneto svetainės<text:s/><text:soft-page-break/>adresą bei kitą suteikiančiosios institucijos nuožiūra svarbią informaciją.</text:p>
          </table:table-cell>
        </table:table-row>
        <text:soft-page-break/>
        <table:table-row table:style-name="TableRow242">
          <table:table-cell table:style-name="TableCell243">
            <text:p text:style-name="P244">13.7.</text:p>
          </table:table-cell>
          <table:table-cell table:style-name="TableCell245">
            <text:p text:style-name="P246">Atk-1<text:s/></text:p>
          </table:table-cell>
          <table:table-cell table:style-name="TableCell247">
            <text:p text:style-name="P248">III dalis<text:s/></text:p>
            <text:p text:style-name="P249">„Koncesijos objektas“</text:p>
          </table:table-cell>
          <table:table-cell table:style-name="TableCell250">
            <text:p text:style-name="P251">III dalies</text:p>
            <text:p text:style-name="P252">1 punktas</text:p>
          </table:table-cell>
          <table:table-cell table:style-name="TableCell253">
            <text:p text:style-name="P254">Lentelės skiltyje „Pagrindinis koncesijos objektas pagal BVPŽ“ nurodomas pagrindinis koncesijos objekto kodas ir pavadinimas, nustatyti pagal Bendrąjį viešųjų koncesijų žodyną (toliau – BVPŽ), nustatytą Reglamentu (EB) Nr. 2195/2002.</text:p>
            <text:p text:style-name="P255"/>
            <text:p text:style-name="P256">Tais atvejais, kai koncesijos objektui priskirtini keli koncesijos objekto kodai, skiltyje „Papildomas (-i) koncesijos objekto kodas (-ai) pagal BVPŽ (jei yra)“ nurodomas (-i) papildomas (-i) koncesijos objekto kodas (-ai) ir pavadinimas (-ai), nustatyti pagal BVPŽ (jei yra).</text:p>
          </table:table-cell>
        </table:table-row>
        <table:table-row table:style-name="TableRow257">
          <table:table-cell table:style-name="TableCell258">
            <text:p text:style-name="P259">13.8.</text:p>
          </table:table-cell>
          <table:table-cell table:style-name="TableCell260">
            <text:p text:style-name="P261">Atk-1</text:p>
          </table:table-cell>
          <table:table-cell table:style-name="TableCell262">
            <text:p text:style-name="P263"/>
          </table:table-cell>
          <table:table-cell table:style-name="TableCell264">
            <text:p text:style-name="P265">III dalies</text:p>
            <text:p text:style-name="P266">2 punktas</text:p>
          </table:table-cell>
          <table:table-cell table:style-name="TableCell267">
            <text:p text:style-name="P268">Suteikiančioji institucija nurodo koncesijos sutarties tipą, atsižvelgdama į koncesijos objekto rūšį: arba paslaugos, arba darbai.</text:p>
            <text:p text:style-name="P269"/>
            <text:p text:style-name="P270">Tais atvejais, kai buvo vykdoma koncesijos suteikimo procedūra, kurios objektas buvo ir darbai, ir paslaugos (mišri sutartis), pažymimas tik vienas laukelis – arba paslaugos, arba darbai, priklausomai nuo to, kuri – darbų ar paslaugų – vertė yra didesnė.</text:p>
          </table:table-cell>
        </table:table-row>
        <table:table-row table:style-name="TableRow271">
          <table:table-cell table:style-name="TableCell272">
            <text:p text:style-name="P273">13.9.</text:p>
          </table:table-cell>
          <table:table-cell table:style-name="TableCell274">
            <text:p text:style-name="P275">Atk-1<text:s/></text:p>
          </table:table-cell>
          <table:table-cell table:style-name="TableCell276">
            <text:p text:style-name="P277"/>
          </table:table-cell>
          <table:table-cell table:style-name="TableCell278">
            <text:p text:style-name="P279">III dalies</text:p>
            <text:p text:style-name="P280">3 punktas</text:p>
          </table:table-cell>
          <table:table-cell table:style-name="TableCell281">
            <text:p text:style-name="P282">Jeigu koncesijos dokumentuose buvo prašoma pateikti pasiūlymus dėl atskirų koncesijos dalių (pavyzdžiui, koncesija skaidoma į darbų ir paslaugų dalis), nurodomas į atskiras koncesijos dalis suskaidyto koncesijos objekto dalių skaičius. Taip pat nurodomos dalys ir tais atvejais, jeigu bus sudaroma viena koncesijos sutartis, ir pasiūlymų nebuvo prašoma pateikti dėl atskirų dalių, tačiau koncesijos objektas turi aiškiai atskiriamas paslaugų ir darbų dalis.</text:p>
            <text:p text:style-name="P283"/>
            <text:p text:style-name="P284">Taip pat pildoma III dalies 3 punkto lentelė:</text:p>
            <text:p text:style-name="P285">a) skiltyje „Koncesijos dalies numeris“ koncesijos objekto dalies numeris nurodomas arabiškais skaitmenimis ir numeruojama iš eilės. Toliau ataskaitoje, kaip nuoroda į konkrečią koncesijos objekto dalį, turi būti nurodomas šis koncesijos objekto dalies numeris;</text:p>
            <text:p text:style-name="P286">b) skiltyje „Pavadinimas“ nurodomas koncesijos objekto dalies trumpas aprašymas ar pavadinimas;</text:p>
            <text:p text:style-name="P287">c) skiltyje „Koncesijos objekto kodas pagal BVPŽ“ nurodomas pagrindinis koncesijos objekto kodas pagal BVPŽ ir vienas iš šioje dalyje nurodytų papildomų kodų (jeigu yra).</text:p>
          </table:table-cell>
        </table:table-row>
        <table:table-row table:style-name="TableRow288">
          <table:table-cell table:style-name="TableCell289">
            <text:p text:style-name="P290">13.10.</text:p>
          </table:table-cell>
          <table:table-cell table:style-name="TableCell291">
            <text:p text:style-name="P292">Atk-1</text:p>
          </table:table-cell>
          <table:table-cell table:style-name="TableCell293">
            <text:p text:style-name="P294">IV dalis</text:p>
            <text:p text:style-name="P295">„Koncesijos suteikimo būdas“</text:p>
          </table:table-cell>
          <table:table-cell table:style-name="TableCell296">
            <text:p text:style-name="P297">IV dalies</text:p>
            <text:p text:style-name="P298">1 punktas</text:p>
          </table:table-cell>
          <table:table-cell table:style-name="TableCell299">
            <text:p text:style-name="P300">Nurodoma, koks Koncesijų įstatyme įtvirtintas būdas buvo pasirinktas koncesijos suteikimui: skelbiant apie koncesiją ar neskelbiant apie koncesiją (įskaitant ir tiesioginį koncesijos suteikimo būdą).</text:p>
          </table:table-cell>
        </table:table-row>
        <table:table-row table:style-name="TableRow301">
          <table:table-cell table:style-name="TableCell302">
            <text:p text:style-name="P303">13.11.</text:p>
          </table:table-cell>
          <table:table-cell table:style-name="TableCell304">
            <text:p text:style-name="P305">Atk-1</text:p>
          </table:table-cell>
          <table:table-cell table:style-name="TableCell306">
            <text:p text:style-name="P307"/>
          </table:table-cell>
          <table:table-cell table:style-name="TableCell308">
            <text:p text:style-name="P309">IV dalies</text:p>
            <text:p text:style-name="P310">2 punktas</text:p>
          </table:table-cell>
          <table:table-cell table:style-name="TableCell311">
            <text:p text:style-name="P312">Suteikiančioji institucija nurodo Koncesijų įstatyme įtvirtintus pagrindus (straipsnį, dalį, punktą), kuriais vadovaujantis buvo pasirinktas atitinkamas koncesijos suteikimo būdas. Šis punktas pildomas tais atvejais, kai koncesijos suteikimui buvo pasirinkti šie būdai: koncesijos suteikimas be konkurso, koncesijos suteikimas tiesiogiai, konkurencinis dialogas.</text:p>
          </table:table-cell>
        </table:table-row>
        <table:table-row table:style-name="TableRow313">
          <table:table-cell table:style-name="TableCell314">
            <text:p text:style-name="P315">13.12.</text:p>
          </table:table-cell>
          <table:table-cell table:style-name="TableCell316">
            <text:p text:style-name="P317"/>
          </table:table-cell>
          <table:table-cell table:style-name="TableCell318">
            <text:p text:style-name="P319"/>
          </table:table-cell>
          <table:table-cell table:style-name="TableCell320">
            <text:p text:style-name="P321">IV dalies</text:p>
            <text:p text:style-name="P322">3 punktas</text:p>
          </table:table-cell>
          <table:table-cell table:style-name="TableCell323">
            <text:p text:style-name="P324">Suteikiančioji institucija nurodo Koncesijų įstatyme įtvirtintus pagrindus (straipsnį, dalį, punktą), kuriais vadovaujantis buvo pasirinkta neskelbti apie koncesiją.</text:p>
          </table:table-cell>
        </table:table-row>
        <table:table-row table:style-name="TableRow325">
          <table:table-cell table:style-name="TableCell326">
            <text:p text:style-name="P327">13.13.</text:p>
          </table:table-cell>
          <table:table-cell table:style-name="TableCell328">
            <text:p text:style-name="P329">Atk-1</text:p>
          </table:table-cell>
          <table:table-cell table:style-name="TableCell330">
            <text:p text:style-name="P331"/>
          </table:table-cell>
          <table:table-cell table:style-name="TableCell332">
            <text:p text:style-name="P333">IV dalies</text:p>
            <text:p text:style-name="P334">4 punktas</text:p>
          </table:table-cell>
          <table:table-cell table:style-name="TableCell335">
            <text:p text:style-name="P336">Šis punktas pildomas tuo atveju, jeigu apie koncesiją jau buvo skelbta anksčiau, pavyzdžiui, per ankstesnę koncesijos suteikimo procedūrą, apie kurią buvo skelbta, nebuvo pateikta paraiškų ar pasiūlymų arba buvo pateiktos netinkamos paraiškos ar<text:s/><text:soft-page-break/>netinkami pasiūlymai, tai šiame punkte nurodomas anksčiau jau suteiktas koncesijos numeris.</text:p>
          </table:table-cell>
        </table:table-row>
        <text:soft-page-break/>
        <table:table-row table:style-name="TableRow337">
          <table:table-cell table:style-name="TableCell338">
            <text:p text:style-name="P339">13.14.</text:p>
          </table:table-cell>
          <table:table-cell table:style-name="TableCell340">
            <text:p text:style-name="P341">Atk-1<text:s/></text:p>
          </table:table-cell>
          <table:table-cell table:style-name="TableCell342">
            <text:p text:style-name="P343">V dalis<text:s/></text:p>
            <text:p text:style-name="P344">„Koncesijos dalyviai“</text:p>
          </table:table-cell>
          <table:table-cell table:style-name="TableCell345">
            <text:p text:style-name="P346">V dalies</text:p>
            <text:p text:style-name="P347">1 punktas</text:p>
          </table:table-cell>
          <table:table-cell table:style-name="TableCell348">
            <text:p text:style-name="P349">Pateikiama informacija apie koncesijos procedūroje dalyvaujančius dalyvius.</text:p>
            <text:p text:style-name="P350">Lentelės pildymas:</text:p>
            <text:p text:style-name="P351">a) skiltyje „Dalyvio kodas, pavadinimas“ nurodoma informacija apie dalyvį: nurodomas juridinio asmens kodas (užsienio valstybėje registruotam dalyviui pasirenkamas kitas kodas, pažymėjus reikšmę „Kiti“) ir jo pavadinimas;</text:p>
            <text:p text:style-name="P352">b) skiltis „Pateikė paraišką“ pažymima tik tuo atveju, jeigu pagal koncesijos dokumentus buvo prašoma pateikti paraiškas, kuriomis reiškiamas pageidavimas dalyvauti koncesijos suteikimo procedūroje ir atitinkamas dalyvis pateikė paraišką;</text:p>
            <text:p text:style-name="P353">c) skiltis „Pateikė preliminarų neįsipareigojamąjį pasiūlymą (konkurencinio dialogo atveju – pateikė sprendinius)“ pažymima tik tuo atveju, jeigu pagal koncesijos dokumentus buvo prašoma dalyvių pateikti preliminarius neįsipareigojamuosius pasiūlymus (konkurencinio dialogo atveju – pirminius sprendinius) ir atitinkamas dalyvis jį pateikė;</text:p>
            <text:p text:style-name="P354">d) skiltis „Priežastys, jeigu nepateikė neįsipareigojamojo pasiūlymo (konkurencinio dialogo atveju – nepateikė sprendinių)“ pažymima tik tuo atveju, jeigu koncesijos dokumentuose buvo prašoma pateikti neįsipareigojamuosius pasiūlymus (konkurencinio dialogo atveju –sprendinius), tačiau atitinkamas dalyvis jo nepateikė. Šiuo atveju, pažymima viena iš galimų nepateikimo priežasčių: arba savo sprendimu, arba buvo nepakviestas suteikiančiosios institucijos, arba buvo kitos priežastys;</text:p>
            <text:p text:style-name="P355">e) skiltis „Pateikė išsamų įsipareigojamąjį pasiūlymą“ pažymima tik tuo atveju, jeigu buvo prašoma dalyvių pateikti įsipareigojamuosius pasiūlymus ir atitinkamas dalyvis jį pateikė;</text:p>
            <text:p text:style-name="P356">f) skiltis „Priežastys, jeigu nepateikė išsamaus įsipareigojamojo pasiūlymo“ pažymima tik tuo atveju, jeigu koncesijos dokumentuose buvo prašoma pateikti išsamius įsipareigojamuosius pasiūlymus, tačiau atitinkamas dalyvis jo nepateikė. Šiuo atveju, pažymima viena iš galimų nepateikimo priežasčių: arba savo sprendimu, arba buvo nepakviestas suteikiančiosios institucijos, arba buvo kitos priežastys;</text:p>
            <text:p text:style-name="P357">g) skiltis „Po vykdytų derybų pateikė galutinį pasiūlymą (po vykdyto konkurencinio dialogo pateikė galutinį pasiūlymą)“ pažymima tik tuo atveju, jeigu pagal koncesijos dokumentus buvo numatyta galutinius pasiūlymus pateikti po vykdytų derybų (konkurencinio dialogo atveju – po vykdyto konkurencinio dialogo pateikti galutinį pasiūlymą) ir atitinkamas dalyvis jį pateikė;</text:p>
            <text:p text:style-name="P358">h) skiltis „Priežastys, jeigu po vykdytų derybų nepateikė galutinio pasiūlymo (po vykdyto konkurencinio dialogo nepateikė galutinio pasiūlymo)“ pažymima tik tuo atveju, jeigu pagal koncesijos dokumentus buvo numatyta galutinius pasiūlymus pateikti po vykdytų derybų (konkurencinio dialogo atveju – po vykdyto konkurencinio dialogo), tačiau atitinkamas dalyvis jo nepateikė. Šiuo atveju, pažymima viena iš galimų nepateikimo priežasčių: arba savo sprendimu, arba buvo nepakviestas suteikiančiosios institucijos, arba buvo kitos priežastys.</text:p>
          </table:table-cell>
        </table:table-row>
        <table:table-row table:style-name="TableRow359">
          <table:table-cell table:style-name="TableCell360">
            <text:p text:style-name="P361">13.15.</text:p>
          </table:table-cell>
          <table:table-cell table:style-name="TableCell362">
            <text:p text:style-name="P363">Atk-1<text:s/></text:p>
          </table:table-cell>
          <table:table-cell table:style-name="TableCell364">
            <text:p text:style-name="P365"/>
          </table:table-cell>
          <table:table-cell table:style-name="TableCell366">
            <text:p text:style-name="P367">V dalies</text:p>
            <text:p text:style-name="P368">2 punktas</text:p>
          </table:table-cell>
          <table:table-cell table:style-name="TableCell369">
            <text:p text:style-name="P370">Suteikiančioji institucija pažymi „TAIP“ tuo atveju, jeigu dalyvis koncesijos suteikimo procedūroje buvo pašalintas dėl jo atitikties suteikiančiosios institucijos koncesijos dokumentuose nurodytiems pašalinimo pagrindams. Šiuo atveju pateikiama informacija apie pašalintą iš koncesijos suteikimo procedūros dalyvį: nurodomas<text:s/><text:soft-page-break/>juridinio asmens kodas (užsienio valstybėje registruotam dalyviui pasirenkamas kitas kodas, pažymėjus reikšmę „Kiti“), jo pavadinimas bei nurodomas konkretus Koncesijų įstatymo straipsnis, dalis, punktas, kuriame įtvirtintas atitinkamas pašalinimo pagrindas.</text:p>
          </table:table-cell>
        </table:table-row>
        <text:soft-page-break/>
        <table:table-row table:style-name="TableRow371">
          <table:table-cell table:style-name="TableCell372">
            <text:p text:style-name="P373">13.16.</text:p>
          </table:table-cell>
          <table:table-cell table:style-name="TableCell374">
            <text:p text:style-name="P375">Atk-1<text:s/></text:p>
          </table:table-cell>
          <table:table-cell table:style-name="TableCell376">
            <text:p text:style-name="P377"/>
          </table:table-cell>
          <table:table-cell table:style-name="TableCell378">
            <text:p text:style-name="P379">V dalies</text:p>
            <text:p text:style-name="P380">3 punktas</text:p>
          </table:table-cell>
          <table:table-cell table:style-name="TableCell381">
            <text:p text:style-name="P382">Pildoma tik tuo atveju, jeigu šiame punkte prašomos pateikti kvalifikacijos reikalavimo (Koncesijų įstatymo 43 straipsnio 1 dalies 1 punktas) reikšmės pasirinkimo priežastys nebuvo nurodytos koncesijos dokumentuose.</text:p>
          </table:table-cell>
        </table:table-row>
        <table:table-row table:style-name="TableRow383">
          <table:table-cell table:style-name="TableCell384">
            <text:p text:style-name="P385">13.17.</text:p>
          </table:table-cell>
          <table:table-cell table:style-name="TableCell386">
            <text:p text:style-name="P387">Atk-1<text:s/></text:p>
          </table:table-cell>
          <table:table-cell table:style-name="TableCell388">
            <text:p text:style-name="P389"/>
          </table:table-cell>
          <table:table-cell table:style-name="TableCell390">
            <text:p text:style-name="P391">V dalies</text:p>
            <text:p text:style-name="P392">3.1 papunktis</text:p>
          </table:table-cell>
          <table:table-cell table:style-name="TableCell393">
            <text:p text:style-name="P394">Pažymima, ar koncesijos dokumentuose buvo pasirinktas taikyti Koncesijų įstatymo 43 straipsnio 1 dalies 1 punkte įtvirtintas kvalifikacijos reikalavimas ir buvo reikalaujama, kad dalyvio veiklos pajamų suma būtų daugiau kaip du kartus didesnė už numatomą atliekamos koncesijos vertę. Jeigu pažymima „TAIP“, turi būti užpildomas V dalies 3.2 papunktis.</text:p>
          </table:table-cell>
        </table:table-row>
        <table:table-row table:style-name="TableRow395">
          <table:table-cell table:style-name="TableCell396">
            <text:p text:style-name="P397">13.18.</text:p>
          </table:table-cell>
          <table:table-cell table:style-name="TableCell398">
            <text:p text:style-name="P399">Atk-1<text:s/></text:p>
          </table:table-cell>
          <table:table-cell table:style-name="TableCell400">
            <text:p text:style-name="P401"/>
          </table:table-cell>
          <table:table-cell table:style-name="TableCell402">
            <text:p text:style-name="P403">V dalies</text:p>
            <text:p text:style-name="P404">3.2 papunktis</text:p>
          </table:table-cell>
          <table:table-cell table:style-name="TableCell405">
            <text:p text:style-name="P406">Jeigu koncesijos dokumentuose reikalaujama dalyvio veiklos pajamų suma buvo nustatyta daugiau kaip du kartus didesnė už numatomą atliekamos koncesijos vertę (kaip nustatyta Koncesijų įstatymo 43 straipsnio 1 dalies 1 punkte), šiame papunktyje nurodomos pagrindinės tokio reikalavimo priežastys.</text:p>
          </table:table-cell>
        </table:table-row>
        <table:table-row table:style-name="TableRow407">
          <table:table-cell table:style-name="TableCell408">
            <text:p text:style-name="P409">13.19.</text:p>
          </table:table-cell>
          <table:table-cell table:style-name="TableCell410">
            <text:p text:style-name="P411">Atk-1<text:s/></text:p>
          </table:table-cell>
          <table:table-cell table:style-name="TableCell412">
            <text:p text:style-name="P413"/>
          </table:table-cell>
          <table:table-cell table:style-name="TableCell414">
            <text:p text:style-name="P415">V dalies</text:p>
            <text:p text:style-name="P416">4 punktas</text:p>
          </table:table-cell>
          <table:table-cell table:style-name="TableCell417">
            <text:p text:style-name="P418">Šiame punkte pateikiama informacija apie pateiktų išsamių įsipareigojamųjų dalyvių pasiūlymų įvertinimo rezultatus. Suteikiančioji institucija sudaro dalyvių sąrašą pagal suteiktų vertinimų eiliškumą, vadovaudamasi koncesijos skelbime (jeigu apie koncesiją buvo skelbta) ir koncesijos dokumentuose nustatytais vertinimo kriterijais, įvertinusi gautus išsamius įsipareigojamuosius dalyvių pasiūlymus. Šis punktas nepildomas, kai koncesijos sutartis buvo sudaryta tiesiogiai arba koncesijos suteikimo procedūra buvo vykdoma konkurencinio dialogo būdu.</text:p>
            <text:p text:style-name="P419">Lentelės pildymas:</text:p>
            <text:p text:style-name="P420">a) skiltyje „Koncesijos dalies numeris“ arabiškais skaitmenimis nurodomas koncesijos objekto dalies numeris, kuris turi atitikti III dalies 3 punkte nurodytą numerį;</text:p>
            <text:p text:style-name="P421">b) skiltyje „Dalyvio eilės numeris sąraše, sudarytame pagal suteiktų vertinimų eiliškumą“ nurodomas dalyviui suteiktas konkretus numeris eilėje (pirmiausia nurodomas dalyvis, kurio pasiūlymas gavo aukščiausią įvertinimą);</text:p>
            <text:p text:style-name="P422">c) skiltyje „Dalyvio kodas, pavadinimas“ nurodoma informacija apie dalyvį: nurodomas juridinio asmens kodas (užsienio valstybėje registruotam dalyviui pasirenkamas kitas kodas, pažymėjus reikšmę „Kiti“) ir jo pavadinimas.</text:p>
          </table:table-cell>
        </table:table-row>
        <table:table-row table:style-name="TableRow423">
          <table:table-cell table:style-name="TableCell424">
            <text:p text:style-name="P425">13.20.</text:p>
          </table:table-cell>
          <table:table-cell table:style-name="TableCell426">
            <text:p text:style-name="P427">Atk-1</text:p>
          </table:table-cell>
          <table:table-cell table:style-name="TableCell428">
            <text:p text:style-name="P429"><text:span text:style-name="T430">VI dalis</text:span></text:p>
            <text:p text:style-name="P431">„Skundai dėl suteikiančiosios institucijos veiksmų ar priimtų sprendimų“</text:p>
          </table:table-cell>
          <table:table-cell table:style-name="TableCell432">
            <text:p text:style-name="P433"><text:span text:style-name="T434">VI dalies</text:span></text:p>
            <text:p text:style-name="P435">1 punktas</text:p>
            <text:p text:style-name="P436"/>
          </table:table-cell>
          <table:table-cell table:style-name="TableCell437">
            <text:p text:style-name="P438"><text:span text:style-name="T439">Pažymima, ar suteikiančioji institucija arba įgaliotoji institucija koncesijos suteikimo procedūros metu (iki koncesijos sutarties sudarymo) gavo pretenzijų iš ekonominės veiklos vykdytojų dėl jos veiksmų ar priimtų sprendimų.</text:span></text:p>
          </table:table-cell>
        </table:table-row>
        <table:table-row table:style-name="TableRow440">
          <table:table-cell table:style-name="TableCell441">
            <text:p text:style-name="P442">13.21.</text:p>
          </table:table-cell>
          <table:table-cell table:style-name="TableCell443">
            <text:p text:style-name="P444">Atk-1<text:s/></text:p>
          </table:table-cell>
          <table:table-cell table:style-name="TableCell445">
            <text:p text:style-name="P446"/>
          </table:table-cell>
          <table:table-cell table:style-name="TableCell447">
            <text:p text:style-name="P448">VI dalies</text:p>
            <text:p text:style-name="P449"><text:span text:style-name="T450">2 punktas</text:span></text:p>
          </table:table-cell>
          <table:table-cell table:style-name="TableCell451">
            <text:p text:style-name="P452">Šiame punkte nurodoma, ar teismui buvo pateikta ieškinių.</text:p>
          </table:table-cell>
        </table:table-row>
        <table:table-row table:style-name="TableRow453">
          <table:table-cell table:style-name="TableCell454">
            <text:p text:style-name="P455">13.22.</text:p>
          </table:table-cell>
          <table:table-cell table:style-name="TableCell456">
            <text:p text:style-name="P457">Atk-1<text:s/></text:p>
          </table:table-cell>
          <table:table-cell table:style-name="TableCell458">
            <text:p text:style-name="P459"><text:span text:style-name="T460">VII dalis</text:span></text:p>
            <text:p text:style-name="P461">„Koncesijos suteikimo procedūrų pabaiga“</text:p>
            <text:p text:style-name="P462"/>
          </table:table-cell>
          <table:table-cell table:style-name="TableCell463">
            <text:p text:style-name="P464"><text:span text:style-name="T465">VII dalies</text:span></text:p>
            <text:p text:style-name="P466">1 punktas</text:p>
          </table:table-cell>
          <table:table-cell table:style-name="TableCell467">
            <text:p text:style-name="P468">Lentelės pildymas:</text:p>
            <text:p text:style-name="P469">a) skiltyje „Koncesijos dalies numeris“ surašomi koncesijos dalių numeriai, dėl kurių buvo priimtas atitinkamas sprendimas: koncesijos objekto dalies numeris nurodomas arabiškais skaitmenimis ir numeruojama iš eilės;</text:p>
            <text:p text:style-name="P470">b) skiltyje „Sprendimo priėmimo data“ nurodoma sprendimo dėl atitinkamos koncesijos procedūrų pabaigos priėmimo data;</text:p>
            <text:soft-page-break/>
            <text:p text:style-name="P471">c) skiltyje „Sprendimą nulėmusios priežastys“ nurodomos priežastys, kuriomis remiantis buvo priimtas atitinkamas sprendimas.</text:p>
          </table:table-cell>
        </table:table-row>
        <text:soft-page-break/>
        <table:table-row table:style-name="TableRow472">
          <table:table-cell table:style-name="TableCell473">
            <text:p text:style-name="P474">13.23.</text:p>
          </table:table-cell>
          <table:table-cell table:style-name="TableCell475">
            <text:p text:style-name="P476">Atk-1<text:s/></text:p>
          </table:table-cell>
          <table:table-cell table:style-name="TableCell477">
            <text:p text:style-name="P478"/>
          </table:table-cell>
          <table:table-cell table:style-name="TableCell479">
            <text:p text:style-name="P480"><text:span text:style-name="T481">VII dalies</text:span></text:p>
            <text:p text:style-name="P482">2 punktas</text:p>
          </table:table-cell>
          <table:table-cell table:style-name="TableCell483">
            <text:p text:style-name="P484">Šis punktas pildomas tik tuo atveju, jeigu koncesijos suteikimo procedūra buvo nutraukta.</text:p>
            <text:p text:style-name="P485">Lentelės pildymas:</text:p>
            <text:p text:style-name="P486">a) skiltyje „Koncesijos dalies numeris“ surašomi koncesijos dalių numeriai, dėl kurių buvo priimtas sprendimas nutraukti koncesijos suteikimo procedūrą: koncesijos dalies numeris nurodomas arabiškais skaitmenimis ir numeruojama iš eilės;</text:p>
            <text:p text:style-name="P487">b) skiltyje „Priežastys“ atitinkamai pažymima, ar koncesijos suteikimo procedūros buvo nutrauktos įvykdžius Viešųjų pirkimų tarnybos įpareigojimą, ar teismo sprendimą arba nurodomos kitos priežastys, dėl kurių nutrauktos koncesijos suteikimo procedūros.</text:p>
          </table:table-cell>
        </table:table-row>
        <table:table-row table:style-name="TableRow488">
          <table:table-cell table:style-name="TableCell489">
            <text:p text:style-name="P490">13.24.</text:p>
          </table:table-cell>
          <table:table-cell table:style-name="TableCell491">
            <text:p text:style-name="P492">Atk-1</text:p>
          </table:table-cell>
          <table:table-cell table:style-name="TableCell493">
            <text:p text:style-name="P494"/>
          </table:table-cell>
          <table:table-cell table:style-name="TableCell495">
            <text:p text:style-name="P496">VII dalies</text:p>
            <text:p text:style-name="P497">3 punktas</text:p>
          </table:table-cell>
          <table:table-cell table:style-name="TableCell498">
            <text:p text:style-name="P499">Šis punktas pildomas tuomet, kai koncesijos suteikimo procedūra pasibaigė koncesijos sutarties sudarymu. Kiekvienai sudarytai koncesijos sutarčiai pildomas atskiras šios dalies punktas (šis punktas pildomas tiek kartų, kiek reikia).</text:p>
            <text:p text:style-name="P500">Lentelės pildymas:</text:p>
            <text:p text:style-name="P501">a) skiltyje „Koncesininko kodas, pavadinimas“ nurodoma informacija apie koncesininką: nurodomas juridinio asmens kodas (užsienio valstybėje registruotam dalyviui pasirenkamas kitas kodas, pažymėjus reikšmę „Kiti“) ir jo pavadinimas. Tuo atveju, kai koncesijos sutartis buvo sudaryta su ekonominės veiklos vykdytojų grupe, ši informacija pateikiama apie kiekvieną grupės narį;</text:p>
            <text:p text:style-name="P502">b) skiltis „Koncesijos sutartis“ pildoma tik tuo atveju, jeigu buvo sudarytos kelios koncesijos sutartys, jeigu buvo koncesija skaidoma į dalis, tuomet nurodomas koncesijos sutarties numeris bei surašomi koncesijos dalių numeriai, dėl kurių buvo sudarytos atitinkamos koncesijų sutartys;</text:p>
            <text:p text:style-name="P503">c) skiltyje „Koncesijos sutarties sudarymo data“ nurodoma, jeigu įmanoma, konkreti kalendorinė koncesijos sutarties sudarymo data;</text:p>
            <text:p text:style-name="P504">d) skiltyje „Koncesijos sutarties trukmė“ pateikiami duomenys apie koncesijos sutarties trukmę (mėnesiais), nurodant maksimalų koncesijos sutarties galiojimo terminą, jeigu įmanoma, konkrečia kalendorine data.</text:p>
            <text:p text:style-name="P505">Koncesijos sutarčių, sudarytų ilgesniam kaip 5 metų laikotarpiui, trukmė negali būti ilgesnė už laikotarpį, per kurį koncesininkas pagrįstai tikisi susigrąžinti investicijas atlikdamas darbus ir teikdamas paslaugas. Koncesijos sutarčių trukmė gali būti ir trumpesnė už laikotarpį, reikalingą investicijoms susigrąžinti, tačiau tik esant nustatytai sąlygai, nurodant, kad suteikiančiosios institucijos mokama kompensacija koncesininkui nepanaikina koncesininkui perduotos rizikos;</text:p>
            <text:p text:style-name="P506">e) skiltyje „Koncesijos bendra vertė“ nurodoma koncesijos sutartyje nustatyta bendra koncesijos sutarties vertė, įskaitant visus privalomus mokesčius. Koncesijos vertę sudaro suteikiančiosios institucijos koncesijos sutarties vykdymo laikotarpiu apskaičiuotos koncesininko pajamos, kurias tikimasi gauti kaip atlygį už darbus ir paslaugas, kurie yra koncesijos sutarties objektas, taip pat už prekes, susijusias su tokiais darbais ir paslaugomis. Koncesijos vertė apskaičiuojama taikant objektyvų koncesijos dokumentuose nurodytą metodą bei atsižvelgiant į nuostatas, įtvirtintas Koncesijų įstatymo 5 straipsnio 3 dalyje.</text:p>
          </table:table-cell>
        </table:table-row>
        <table:table-row table:style-name="TableRow507">
          <table:table-cell table:style-name="TableCell508">
            <text:p text:style-name="P509">13.25.</text:p>
          </table:table-cell>
          <table:table-cell table:style-name="TableCell510">
            <text:p text:style-name="P511">Atk-1</text:p>
          </table:table-cell>
          <table:table-cell table:style-name="TableCell512">
            <text:p text:style-name="P513">VIII dalis<text:s/></text:p>
            <text:p text:style-name="P514">„Kita informacija“</text:p>
          </table:table-cell>
          <table:table-cell table:style-name="TableCell515">
            <text:p text:style-name="P516">VIII dalies</text:p>
            <text:p text:style-name="P517">1 punktas</text:p>
          </table:table-cell>
          <table:table-cell table:style-name="TableCell518">
            <text:p text:style-name="P519">Nurodomas asmuo, atsakingas už ataskaitos pildymą, pateikiant šio asmens vardą, pavardę, telefono numerį ir elektroninio pašto adresą.</text:p>
          </table:table-cell>
        </table:table-row>
        <text:soft-page-break/>
        <table:table-row table:style-name="TableRow520">
          <table:table-cell table:style-name="TableCell521">
            <text:p text:style-name="P522">13.26.</text:p>
          </table:table-cell>
          <table:table-cell table:style-name="TableCell523">
            <text:p text:style-name="P524">Atk-1</text:p>
          </table:table-cell>
          <table:table-cell table:style-name="TableCell525">
            <text:p text:style-name="P526"/>
          </table:table-cell>
          <table:table-cell table:style-name="TableCell527">
            <text:p text:style-name="P528">VIII dalies</text:p>
            <text:p text:style-name="P529">2 punktas</text:p>
          </table:table-cell>
          <table:table-cell table:style-name="TableCell530">
            <text:p text:style-name="P531"><text:span text:style-name="T532">Šiame punkte gali būti nurodoma papildoma informacija<text:s/></text:span><text:span text:style-name="T533">(pavyzdžiui, pateikiama informacija apie tai, kad koncesijos suteikimo procedūroje kartu dalyvavo kelios suteikiančiosios institucijos).</text:span><text:span text:style-name="T534"><text:s/></text:span></text:p>
          </table:table-cell>
        </table:table-row>
        <table:table-row table:style-name="TableRow535">
          <table:table-cell table:style-name="TableCell536">
            <text:p text:style-name="P537">13.27.</text:p>
          </table:table-cell>
          <table:table-cell table:style-name="TableCell538">
            <text:p text:style-name="P539">Atk-1</text:p>
          </table:table-cell>
          <table:table-cell table:style-name="TableCell540">
            <text:p text:style-name="P541"/>
          </table:table-cell>
          <table:table-cell table:style-name="TableCell542">
            <text:p text:style-name="P543">VIII dalies</text:p>
            <text:p text:style-name="P544">3 punktas</text:p>
          </table:table-cell>
          <table:table-cell table:style-name="TableCell545">
            <text:p text:style-name="P546">Pildomas tik tuo atveju, jeigu ataskaita yra atspausdinama ir pasirašoma. Nurodomas asmuo, pasirašantis ataskaitą, pateikiant šio asmens pareigas, vardą ir pavardę.</text:p>
          </table:table-cell>
        </table:table-row>
        <table:table-row table:style-name="TableRow547">
          <table:table-cell table:style-name="TableCell548">
            <text:p text:style-name="P549">13.28.</text:p>
          </table:table-cell>
          <table:table-cell table:style-name="TableCell550">
            <text:p text:style-name="P551">Atk-1</text:p>
          </table:table-cell>
          <table:table-cell table:style-name="TableCell552">
            <text:p text:style-name="P553"/>
          </table:table-cell>
          <table:table-cell table:style-name="TableCell554">
            <text:p text:style-name="P555"/>
          </table:table-cell>
          <table:table-cell table:style-name="TableCell556">
            <text:p text:style-name="P557">Tais atvejais, kai duomenis apie koncesijos suteikimo procedūrą yra įmanoma pateikti tik vėliau nei šio Tvarkos aprašo 9 punkte nustatytas terminas, tai suteikiančioji institucija teikia atitinkamus duomenis pagal Atk-1 tipinę formą, atitinkamai šios formos pradžioje pažymėjusi, kad yra teikiama papildoma informacija.</text:p>
          </table:table-cell>
        </table:table-row>
      </table:table>
      <text:p text:style-name="P558"/>
      <text:p text:style-name="P559"><text:span text:style-name="T560">14</text:span><text:span text:style-name="T561">. Įvykdytos ar nutrauktos koncesijos sutarties ataskaitos Atk-2 tipinės formos pildymo reikalavimai nurodyti šioje lentelėje:</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Eil.</text:p>
            <text:p text:style-name="P572">Nr.</text:p>
          </table:table-cell>
          <table:table-cell table:style-name="TableCell573">
            <text:p text:style-name="P574">Ataskaitos forma</text:p>
          </table:table-cell>
          <table:table-cell table:style-name="TableCell575">
            <text:p text:style-name="P576">Ataskaitos formos dalis</text:p>
          </table:table-cell>
          <table:table-cell table:style-name="TableCell577">
            <text:p text:style-name="P578">Ataskaitos formos punktas, papunktis</text:p>
          </table:table-cell>
          <table:table-cell table:style-name="TableCell579">
            <text:p text:style-name="P580">Pildymo nurodymai</text:p>
          </table:table-cell>
        </table:table-row>
        <table:table-row table:style-name="TableRow581">
          <table:table-cell table:style-name="TableCell582">
            <text:p text:style-name="P583">14.1.</text:p>
          </table:table-cell>
          <table:table-cell table:style-name="TableCell584">
            <text:p text:style-name="P585">Atk-2</text:p>
          </table:table-cell>
          <table:table-cell table:style-name="TableCell586">
            <text:p text:style-name="P587">I dalis</text:p>
            <text:p text:style-name="P588">„Bendra informacija apie koncesiją“</text:p>
          </table:table-cell>
          <table:table-cell table:style-name="TableCell589">
            <text:p text:style-name="P590">I dalies</text:p>
            <text:p text:style-name="P591">1 punktas</text:p>
          </table:table-cell>
          <table:table-cell table:style-name="TableCell592">
            <text:p text:style-name="P593">Pildoma taip pat, kaip Atk-1 tipinės formos I dalies 1 punktas.</text:p>
            <text:p text:style-name="P594"/>
          </table:table-cell>
        </table:table-row>
        <table:table-row table:style-name="TableRow595">
          <table:table-cell table:style-name="TableCell596">
            <text:p text:style-name="P597">14.2.</text:p>
          </table:table-cell>
          <table:table-cell table:style-name="TableCell598">
            <text:p text:style-name="P599">Atk-2</text:p>
          </table:table-cell>
          <table:table-cell table:style-name="TableCell600">
            <text:p text:style-name="P601">II dalis</text:p>
            <text:p text:style-name="P602">„Suteikiančioji institucija“</text:p>
          </table:table-cell>
          <table:table-cell table:style-name="TableCell603">
            <text:p text:style-name="P604"/>
          </table:table-cell>
          <table:table-cell table:style-name="TableCell605">
            <text:p text:style-name="P606">Pildoma taip pat, kaip Atk-1 tipinės formos II dalis „Suteikiančioji institucija“.</text:p>
          </table:table-cell>
        </table:table-row>
        <table:table-row table:style-name="TableRow607">
          <table:table-cell table:style-name="TableCell608">
            <text:p text:style-name="P609">14.3.</text:p>
          </table:table-cell>
          <table:table-cell table:style-name="TableCell610">
            <text:p text:style-name="P611">Atk-2</text:p>
          </table:table-cell>
          <table:table-cell table:style-name="TableCell612">
            <text:p text:style-name="P613">III dalis<text:s/></text:p>
            <text:p text:style-name="P614">„Koncesijos objektas“</text:p>
          </table:table-cell>
          <table:table-cell table:style-name="TableCell615">
            <text:p text:style-name="P616">III dalies</text:p>
            <text:p text:style-name="P617">1 punktas</text:p>
          </table:table-cell>
          <table:table-cell table:style-name="TableCell618">
            <text:p text:style-name="P619">Pildoma taip pat, kaip Atk-1 tipinės formos III dalies „Koncesijos objektas“ 1  punktas.</text:p>
          </table:table-cell>
        </table:table-row>
        <table:table-row table:style-name="TableRow620">
          <table:table-cell table:style-name="TableCell621">
            <text:p text:style-name="P622">14.4.</text:p>
          </table:table-cell>
          <table:table-cell table:style-name="TableCell623">
            <text:p text:style-name="P624">Atk-2</text:p>
          </table:table-cell>
          <table:table-cell table:style-name="TableCell625">
            <text:p text:style-name="P626"><text:span text:style-name="T627">IV dalis</text:span></text:p>
            <text:p text:style-name="P628">„Koncesijos sutartis“</text:p>
            <text:p text:style-name="P629"/>
          </table:table-cell>
          <table:table-cell table:style-name="TableCell630">
            <text:p text:style-name="P631">IV dalies</text:p>
            <text:p text:style-name="P632">1 punktas</text:p>
          </table:table-cell>
          <table:table-cell table:style-name="TableCell633">
            <text:p text:style-name="P634">Kiekvienai sudarytai koncesijos sutarčiai pildomas atskiras šios dalies punktas (šis punktas pildomas tiek kartų, kiek reikia).</text:p>
            <text:p text:style-name="P635">Lentelės pildymas:</text:p>
            <text:p text:style-name="P636">a) skiltyje „Koncesininko kodas, pavadinimas“ nurodoma informacija apie koncesininką: nurodomas juridinio asmens kodas (užsienio valstybėje registruotam dalyviui pasirenkamas kitas kodas, pažymėjus reikšmę „Kiti“) ir jo pavadinimas. Tuo atveju, kai koncesijos sutartis buvo sudaryta su ekonominės veiklos vykdytojų grupe, ši informacija pateikiama apie kiekvieną grupės narį;</text:p>
            <text:p text:style-name="P637">b) skiltis „Koncesijos sutartis“ pildoma tik tuo atveju, jeigu buvo sudarytos kelios koncesijos sutartys, jeigu buvo koncesija skaidoma į dalis, tuomet nurodomas koncesijos sutarties numeris bei surašomi koncesijos dalių numeriai, dėl kurių buvo sudarytos atitinkamos koncesijų sutartys;</text:p>
            <text:p text:style-name="P638">c) skiltyje „Koncesijos sutarties įsigaliojimo data“ nurodoma konkreti kalendorinė koncesijos sutarties įsigaliojimo data, kada koncesijos sutartis įsigalioja visa apimtimi, atsižvelgiant į koncesijos sutartyje numatytas išankstines koncesijos sutarties įsigaliojimo sąlygas;</text:p>
            <text:soft-page-break/>
            <text:p text:style-name="P639">d) skiltyje „Koncesijos sutarties trukmė“ pateikiami duomenys apie koncesijos sutarties trukmę (mėnesiais), nurodant konkretų sutarties galiojimo terminą, jeigu įmanoma, konkrečia kalendorine data.</text:p>
          </table:table-cell>
        </table:table-row>
        <text:soft-page-break/>
        <table:table-row table:style-name="TableRow640">
          <table:table-cell table:style-name="TableCell641">
            <text:p text:style-name="P642">14.5.</text:p>
          </table:table-cell>
          <table:table-cell table:style-name="TableCell643">
            <text:p text:style-name="P644">Atk-2</text:p>
          </table:table-cell>
          <table:table-cell table:style-name="TableCell645">
            <text:p text:style-name="P646"/>
          </table:table-cell>
          <table:table-cell table:style-name="TableCell647">
            <text:p text:style-name="P648">IV dalies</text:p>
            <text:p text:style-name="P649">2 punktas</text:p>
          </table:table-cell>
          <table:table-cell table:style-name="TableCell650">
            <text:p text:style-name="P651">Pažymima atitinkamai, kaip pasibaigė koncesijos sutartis: įvykdymu, buvo nutraukta, buvo pripažinta negaliojančia, taip pat pažymima atitinkamai, jeigu sutarties vykdymo metu buvo taikomos teismo paskirtos alternatyvios sankcijos.</text:p>
          </table:table-cell>
        </table:table-row>
        <table:table-row table:style-name="TableRow652">
          <table:table-cell table:style-name="TableCell653">
            <text:p text:style-name="P654">14.6.</text:p>
          </table:table-cell>
          <table:table-cell table:style-name="TableCell655">
            <text:p text:style-name="P656">Atk-2</text:p>
          </table:table-cell>
          <table:table-cell table:style-name="TableCell657">
            <text:p text:style-name="P658"/>
          </table:table-cell>
          <table:table-cell table:style-name="TableCell659">
            <text:p text:style-name="P660">IV dalies</text:p>
            <text:p text:style-name="P661">3 punktas</text:p>
          </table:table-cell>
          <table:table-cell table:style-name="TableCell662">
            <text:p text:style-name="P663">Pateikiama informacija apie koncesijos vertę ir pagrindines finansavimo sąlygas:</text:p>
            <text:p text:style-name="P664">a) nurodoma koncesijos sutartyje nustatyta bendra koncesijos sutarties vertė, įskaitant visus privalomus mokesčius. Koncesijos vertę sudaro suteikiančiosios institucijos koncesijos sutarties vykdymo laikotarpiu apskaičiuotos koncesininko pajamos, kurias tikimasi gauti kaip atlygį už darbus ir paslaugas, kurie yra koncesijos sutarties objektas, taip pat už prekes, susijusias su tokiais darbais ir paslaugomis. Koncesijos vertė apskaičiuojama taikant objektyvų koncesijos dokumentuose nurodytą metodą bei atsižvelgiant į nuostatas, įtvirtintas Koncesijų įstatymo 5 straipsnio 3 dalyje.</text:p>
            <text:p text:style-name="P665">b) nurodoma faktinė koncesijos sutarties vertė, įskaitant visus privalomus mokesčius. Jeigu sutartis buvo nutraukta ir liko neįvykdyta, šiame punkte nurodoma faktinė koncesijos sutarties vertė iki šios sutarties nutraukimo ar pripažinimo negaliojančia;</text:p>
            <text:p text:style-name="P666">c) jeigu buvo taikoma ir įmanoma apskaičiuoti, nurodoma pajamų suma, kuri buvo gauta iš vartotojų sumokėtų mokesčių ir baudų;</text:p>
            <text:p text:style-name="P667">d) jeigu buvo taikoma ir įmanoma apskaičiuoti, nurodomi prizų, mokėjimų vertė arba kita suteikiančiosios institucijos suteikiama finansinė nauda;</text:p>
            <text:p text:style-name="P668">e) gali būti nurodoma bet kokia kita su koncesijos verte susijusi informacija, atsižvelgiant į Koncesijų įstatymo 5 straipsnio 3 dalyje.</text:p>
          </table:table-cell>
        </table:table-row>
        <table:table-row table:style-name="TableRow669">
          <table:table-cell table:style-name="TableCell670">
            <text:p text:style-name="P671">14.7.</text:p>
          </table:table-cell>
          <table:table-cell table:style-name="TableCell672">
            <text:p text:style-name="P673"><text:span text:style-name="T674">Atk-2</text:span></text:p>
          </table:table-cell>
          <table:table-cell table:style-name="TableCell675">
            <text:p text:style-name="P676"/>
          </table:table-cell>
          <table:table-cell table:style-name="TableCell677">
            <text:p text:style-name="P678">IV dalies</text:p>
            <text:p text:style-name="P679">4 punktas</text:p>
          </table:table-cell>
          <table:table-cell table:style-name="TableCell680">
            <text:p text:style-name="P681">Šis punktas yra pažymimas tik tuo atveju, jeigu bet kuriuo koncesijos sutarties vykdymo laikotarpiu buvo pritaikytos prievolių įvykdymo užtikrinimo priemonės. Koncesijos sutarties įvykdymas gali būti užtikrinamas bet kuriuo iš Lietuvos Respublikos civilinio kodekso nustatytų prievolių įvykdymo užtikrinimo būdų (išskyrus rankpinigius).</text:p>
          </table:table-cell>
        </table:table-row>
        <table:table-row table:style-name="TableRow682">
          <table:table-cell table:style-name="TableCell683">
            <text:p text:style-name="P684">14.8.</text:p>
          </table:table-cell>
          <table:table-cell table:style-name="TableCell685">
            <text:p text:style-name="P686"><text:span text:style-name="T687">Atk-2</text:span></text:p>
          </table:table-cell>
          <table:table-cell table:style-name="TableCell688">
            <text:p text:style-name="P689">V dalis<text:s/></text:p>
            <text:p text:style-name="P690">„Kita informacija“</text:p>
          </table:table-cell>
          <table:table-cell table:style-name="TableCell691">
            <text:p text:style-name="P692">V dalies<text:s/></text:p>
            <text:p text:style-name="P693">1 punktas</text:p>
          </table:table-cell>
          <table:table-cell table:style-name="TableCell694">
            <text:p text:style-name="P695">Pildomas taip pat, kaip Atk-1 tipinės formos VIII dalies „Asmuo, atsakingas už ataskaitos pildymą“ 1 punktas.<text:s/></text:p>
          </table:table-cell>
        </table:table-row>
        <table:table-row table:style-name="TableRow696">
          <table:table-cell table:style-name="TableCell697">
            <text:p text:style-name="P698">14.9.</text:p>
          </table:table-cell>
          <table:table-cell table:style-name="TableCell699">
            <text:p text:style-name="P700">Atk-2</text:p>
            <text:p text:style-name="P701"/>
          </table:table-cell>
          <table:table-cell table:style-name="TableCell702">
            <text:p text:style-name="P703"/>
          </table:table-cell>
          <table:table-cell table:style-name="TableCell704">
            <text:p text:style-name="P705">V dalies<text:s/></text:p>
            <text:p text:style-name="P706">2 punktas</text:p>
          </table:table-cell>
          <table:table-cell table:style-name="TableCell707">
            <text:p text:style-name="P708">Pildomas taip pat, kaip Atk-1 tipinės formos VIII dalies „Papildoma informacija“ 2 punktas.</text:p>
          </table:table-cell>
        </table:table-row>
        <table:table-row table:style-name="TableRow709">
          <table:table-cell table:style-name="TableCell710">
            <text:p text:style-name="P711">14.10.</text:p>
          </table:table-cell>
          <table:table-cell table:style-name="TableCell712">
            <text:p text:style-name="P713">Atk-2</text:p>
            <text:p text:style-name="P714"/>
          </table:table-cell>
          <table:table-cell table:style-name="TableCell715">
            <text:p text:style-name="P716"/>
          </table:table-cell>
          <table:table-cell table:style-name="TableCell717">
            <text:p text:style-name="P718">V dalies<text:s/></text:p>
            <text:p text:style-name="P719">3 punktas</text:p>
          </table:table-cell>
          <table:table-cell table:style-name="TableCell720">
            <text:p text:style-name="P721">Pildomas taip pat, kaip Atk-1 tipinės formos VIII dalies „Ataskaitą pasirašantis asmuo“ 3 punktas.</text:p>
            <text:p text:style-name="P722"/>
          </table:table-cell>
        </table:table-row>
      </table:table>
      <text:p text:style-name="P723"/>
      <text:p text:style-name="P724"><text:span text:style-name="T725">15</text:span><text:span text:style-name="T726">. Metinės suteiktų koncesijų ataskaitos Atk-</text:span><text:span text:style-name="T727">3 tipinės formos pildymo reikalavimai nurodyti šioje lentelėje:</text:span></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Eil. Nr.</text:p>
          </table:table-cell>
          <table:table-cell table:style-name="TableCell738">
            <text:p text:style-name="P739">Ataskaitos forma</text:p>
          </table:table-cell>
          <table:table-cell table:style-name="TableCell740">
            <text:p text:style-name="P741">Ataskaitos formos dalis</text:p>
          </table:table-cell>
          <table:table-cell table:style-name="TableCell742">
            <text:p text:style-name="P743"><text:span text:style-name="T744">Ataskaitos formos punktas, papunktis</text:span></text:p>
          </table:table-cell>
          <table:table-cell table:style-name="TableCell745">
            <text:p text:style-name="P746"><text:span text:style-name="T747">Pildymo nurodymai</text:span></text:p>
          </table:table-cell>
        </table:table-row>
        <table:table-row table:style-name="TableRow748">
          <table:table-cell table:style-name="TableCell749">
            <text:p text:style-name="P750">15.1.</text:p>
          </table:table-cell>
          <table:table-cell table:style-name="TableCell751">
            <text:p text:style-name="P752">Atk-3</text:p>
          </table:table-cell>
          <table:table-cell table:style-name="TableCell753">
            <text:p text:style-name="P754">I dalis</text:p>
            <text:soft-page-break/>
            <text:p text:style-name="P755">„Ataskaitiniai kalendoriniai metai“<text:s/></text:p>
          </table:table-cell>
          <table:table-cell table:style-name="TableCell756">
            <text:p text:style-name="P757"/>
          </table:table-cell>
          <table:table-cell table:style-name="TableCell758">
            <text:p text:style-name="P759">Nurodomi kalendoriniai metai, už kuriuos pateikiama ataskaita.</text:p>
          </table:table-cell>
        </table:table-row>
        <table:table-row table:style-name="TableRow760">
          <table:table-cell table:style-name="TableCell761">
            <text:p text:style-name="P762">15.2.</text:p>
          </table:table-cell>
          <table:table-cell table:style-name="TableCell763">
            <text:p text:style-name="P764">Atk-3</text:p>
            <text:p text:style-name="P765"/>
          </table:table-cell>
          <table:table-cell table:style-name="TableCell766">
            <text:p text:style-name="P767">II dalis<text:s/></text:p>
            <text:p text:style-name="P768">„Suteikiančioji institucija“</text:p>
          </table:table-cell>
          <table:table-cell table:style-name="TableCell769">
            <text:p text:style-name="P770"/>
          </table:table-cell>
          <table:table-cell table:style-name="TableCell771">
            <text:p text:style-name="P772">Pildoma taip pat, kaip Atk-1 tipinės formos II dalis „Suteikiančioji institucija“.</text:p>
          </table:table-cell>
        </table:table-row>
        <table:table-row table:style-name="TableRow773">
          <table:table-cell table:style-name="TableCell774">
            <text:p text:style-name="P775">15.3.</text:p>
          </table:table-cell>
          <table:table-cell table:style-name="TableCell776">
            <text:p text:style-name="P777">Atk-3</text:p>
          </table:table-cell>
          <table:table-cell table:style-name="TableCell778">
            <text:p text:style-name="P779">III dalis</text:p>
            <text:p text:style-name="P780">„Bendra metinė tarptautinės ir supaprastintos vertės koncesijų sutarčių vertė ir skaičius“</text:p>
          </table:table-cell>
          <table:table-cell table:style-name="TableCell781">
            <text:p text:style-name="P782"/>
          </table:table-cell>
          <table:table-cell table:style-name="TableCell783">
            <text:p text:style-name="P784">Lentelės pildymas:</text:p>
            <text:p text:style-name="P785">a) nurodoma bendra sudarytų koncesijos sutarčių vertė eurais, kai buvo atlikta (- os) tarptautinės vertės koncesijos suteikimo procedūra (-os) bei bendras tokių koncesijų skaičius;</text:p>
            <text:p text:style-name="P786">b) nurodoma bendra sudarytų koncesijos sutarčių vertė eurais, kai buvo atlikta (- os) koncesijos suteikimo procedūra (-os), kurios (- ių) vertė yra žemesnė už tarptautinės koncesijos vertę (supaprastintos vertės), įskaitant ir sudarytų tiesiogiai koncesijos sutarčių vertę bei bendras tokių koncesijų skaičius.</text:p>
            <text:p text:style-name="P787"/>
            <text:p text:style-name="P788">Bendra sudarytų koncesijos sutarčių vertė nurodoma su visais privalomais mokesčiais. Koncesijos vertę sudaro suteikiančiosios institucijos koncesijos sutarties vykdymo laikotarpiu apskaičiuotos koncesininko pajamos, kurias tikimasi gauti kaip atlygį už darbus ir paslaugas, kurie yra koncesijos sutarties objektas, taip pat už prekes, susijusias su tokiais darbais ir paslaugomis. Koncesijos vertė apskaičiuojama taikant objektyvų koncesijos dokumentuose nurodytą metodą bei atsižvelgiant į nuostatas, įtvirtintas 5 straipsnio 3 dalies nuostatas.</text:p>
          </table:table-cell>
        </table:table-row>
        <table:table-row table:style-name="TableRow789">
          <table:table-cell table:style-name="TableCell790">
            <text:p text:style-name="P791">15.4.</text:p>
          </table:table-cell>
          <table:table-cell table:style-name="TableCell792">
            <text:p text:style-name="P793">Atk-3</text:p>
          </table:table-cell>
          <table:table-cell table:style-name="TableCell794">
            <text:p text:style-name="P795">IV dalis<text:s/></text:p>
            <text:p text:style-name="P796">„Kita informacija“</text:p>
          </table:table-cell>
          <table:table-cell table:style-name="TableCell797">
            <text:p text:style-name="P798">IV dalis</text:p>
            <text:p text:style-name="P799">1 punktas</text:p>
          </table:table-cell>
          <table:table-cell table:style-name="TableCell800">
            <text:p text:style-name="P801">Pildomas taip pat, kaip Atk-1 tipinės formos VIII dalies „Asmuo, atsakingas už ataskaitos pildymą“ 1 punktas.<text:s/></text:p>
          </table:table-cell>
        </table:table-row>
        <table:table-row table:style-name="TableRow802">
          <table:table-cell table:style-name="TableCell803">
            <text:p text:style-name="P804">15.5.</text:p>
          </table:table-cell>
          <table:table-cell table:style-name="TableCell805">
            <text:p text:style-name="P806">Atk-3</text:p>
          </table:table-cell>
          <table:table-cell table:style-name="TableCell807">
            <text:p text:style-name="P808"/>
          </table:table-cell>
          <table:table-cell table:style-name="TableCell809">
            <text:p text:style-name="P810">IV dalis<text:s/></text:p>
            <text:p text:style-name="P811">2 punktas</text:p>
          </table:table-cell>
          <table:table-cell table:style-name="TableCell812">
            <text:p text:style-name="P813">Pildomas taip pat, kaip Atk-1 tipinės formos VIII dalies „Papildoma informacija“ 2 punktas.</text:p>
          </table:table-cell>
        </table:table-row>
        <table:table-row table:style-name="TableRow814">
          <table:table-cell table:style-name="TableCell815">
            <text:p text:style-name="P816">15.6.</text:p>
          </table:table-cell>
          <table:table-cell table:style-name="TableCell817">
            <text:p text:style-name="P818">Atk-3</text:p>
          </table:table-cell>
          <table:table-cell table:style-name="TableCell819">
            <text:p text:style-name="P820"/>
          </table:table-cell>
          <table:table-cell table:style-name="TableCell821">
            <text:p text:style-name="P822">IV dalis</text:p>
            <text:p text:style-name="P823">3 punktas</text:p>
          </table:table-cell>
          <table:table-cell table:style-name="TableCell824">
            <text:p text:style-name="P825">Pildomas taip pat, kaip Atk-1 tipinės formos VIII dalies „Ataskaitą pasirašantis asmuo“ 3 punktas.</text:p>
          </table:table-cell>
        </table:table-row>
      </table:table>
      <text:p text:style-name="P826"/>
      <text:p text:style-name="P828"><text:span text:style-name="T829">IV</text:span><text:span text:style-name="T830">.<text:s/></text:span><text:span text:style-name="T831">BAIGIAMOSIOS NUOSTATOS</text:span></text:p>
      <text:p text:style-name="P832"/>
      <text:p text:style-name="P833"><text:span text:style-name="T834">16</text:span><text:span text:style-name="T835">. Ataskaitos vieną egzempliorių saugo suteikiančioji institucija Lietuvos Respublikos dokumentų ir archyvų įstatymo nustatyta tvarka.</text:span></text:p>
      <text:p text:style-name="P836"><text:span text:style-name="T837">17</text:span><text:span text:style-name="T838">. Tais atvejais, kai koncesijos suteikimo procedūras pagal Koncesijų įstatymą vykdo įgaliotoji suteikiančioji institucija, koncesijos suteikimo procedūrų ataskaitą rengti ir teikti CVP IS priemonėmis privalo suteikiančioji institucija, išskyrus atvejus, kai įgaliojimus pateikti koncesijos suteikimo procedūrų ataskaitą ji suteikia įgaliotajai institucijai.</text:span></text:p>
      <text:p text:style-name="P839"><text:span text:style-name="T840">18</text:span><text:span text:style-name="T841">. Tais atvejais, kai koncesiją suteikia kelios suteikiančiosios institucijos bendrai, <text:s/>atitinkamas ataskaitas rengti ir teikti CVP IS priemonėmis privalo ta suteikiančioji institucija, kuriai tokia pareiga nurodyta bendru tokių institucijų sprendimu.</text:span></text:p>
      <text:p text:style-name="P842"><text:span text:style-name="T843">19</text:span><text:span text:style-name="T844">. Suteikiančioji institucija iki atitinkamos ataskaitos paviešinimo CVP IS gali pataisyti atitinkamos ataskaitos duomenų netikslumus, klaidas, panaikinti ataskaitas.</text:span></text:p>
      <text:p text:style-name="P845"><text:span text:style-name="T846">20</text:span><text:span text:style-name="T847">. Paskelbusi atitinkamą ataskaitą CVP IS, suteikiančioji institucija gali anuliuoti ataskaitas tik esant bent vienam iš šių atvejų:</text:span></text:p>
      <text:p text:style-name="P848"><text:span text:style-name="T849">20.1</text:span><text:span text:style-name="T850">. dėl tos pačios koncesijos suteikimo procedūros suteikiančioji institucija pateikė daugiau negu vieną koncesijos suteikimo procedūrų ataskaitą apie tą pačią procedūrą ar (ir) daugiau negu vieną įvykdytos ar nutrauktos koncesijos sutarties ataskaitą apie tą pačią koncesijos sutartį, ar (ir) daugiau negu vieną metinę suteiktų koncesijų ataskaitą už tuos pačius ataskaitinius metus;</text:span></text:p>
      <text:p text:style-name="P851"><text:span text:style-name="T852">20.2</text:span><text:span text:style-name="T853">. suteikiančioji institucija pateikė klaidingai užpildytą atitinkamą ataskaitą;</text:span></text:p>
      <text:p text:style-name="P854"><text:span text:style-name="T855">20.3</text:span><text:span text:style-name="T856">. suteikiančioji institucija pateikė ataskaitą, kuri neturi būti teikiama pagal teisės aktų reikalavimus.</text:span></text:p>
      <text:p text:style-name="P857"/>
      <text:p text:style-name="P858"><text:span text:style-name="T8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page-layout style:name="PL3">
      <style:page-layout-properties fo:page-width="8.5in" fo:page-height="11in" style:print-orientation="portrait" fo:margin-top="1in" fo:margin-left="1in" fo:margin-bottom="1in" fo:margin-right="0.5625in" style:num-format="1" style:writing-mode="lr-tb">
        <style:footnote-sep style:width="0.007in" style:rel-width="33%" style:color="#000000" style:line-style="solid" style:adjustment="left"/>
      </style:page-layout-properties>
    </style:page-layout>
    <style:style style:name="P827"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44"><text:page-number text:fixed="false">15</text:page-number></text:p>
        <text:p text:style-name="Header"/>
      </style:header>
    </style:master-page>
    <style:master-page style:next-style-name="MP1" style:name="MPF1" style:page-layout-name="PL1"/>
    <style:master-page style:name="MP2" style:page-layout-name="PL2">
      <style:header>
        <text:p text:style-name="P124"><text:page-number text:fixed="false">15</text:page-number></text:p>
        <text:p text:style-name="Header"/>
      </style:header>
    </style:master-page>
    <style:master-page style:name="MP3" style:page-layout-name="PL3">
      <style:header>
        <text:p text:style-name="P827"><text:page-number text:fixed="false">15</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2-12-30T11:32:00Z</meta:creation-date>
    <dc:date>2022-12-30T11:32:00Z</dc:date>
    <meta:print-date>2017-11-20T11:35:00Z</meta:print-date>
    <meta:template xlink:href="Normal.dotm" xlink:type="simple"/>
    <meta:editing-cycles>2</meta:editing-cycles>
    <meta:editing-duration>PT0S</meta:editing-duration>
    <meta:document-statistic meta:page-count="14" meta:paragraph-count="324" meta:word-count="3568" meta:character-count="29899" meta:row-count="1066" meta:non-whitespace-character-count="26655"/>
  </office:meta>
</office:document-meta>
</file>