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>
        <style:tab-stops>
          <style:tab-stop style:type="left" style:position="0.7875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1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etter-spacing="0.0416in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 fo:text-indent="0.5909in" fo:background-color="#FFFFFF"/>
      <style:text-properties fo:language="lt" fo:country="LT"/>
    </style:style>
    <style:style style:name="P5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language="lt" fo:country="LT"/>
    </style:style>
    <style:style style:name="P57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58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4">TARYBA</text:p>
      <text:p text:style-name="P5"/>
      <text:p text:style-name="P6">SPRENDIMAS</text:p>
      <text:p text:style-name="P7"><text:span text:style-name="T8">DĖL KELM</text:span><text:span text:style-name="T9">ĖS<text:s/></text:span><text:span text:style-name="T10">RAJONO ELVYRAVOS PAGRINDINĖS MOKYKLOS</text:span><text:span text:style-name="T11"><text:s/></text:span></text:p>
      <text:p text:style-name="P12"><text:span text:style-name="T13">2018</text:span><text:span text:style-name="T14"><text:s/>METŲ VEIKLOS<text:s/></text:span><text:span text:style-name="T15">ATASKAITOS PA</text:span><text:span text:style-name="T16">TVIRTINIMO</text:span></text:p>
      <text:p text:style-name="P17"/>
      <text:p text:style-name="P18">2019 m. gegužės<text:s/>30<text:s/>d. Nr. T-176</text:p>
      <text:p text:style-name="P19">Kelmė</text:p>
      <text:p text:style-name="P20"/>
      <text:p text:style-name="P21"><text:span text:style-name="T22">Vadovaudamasi Lietuvos Respublikos vietos savivaldos įstatymo 16 straipsnio 2 dalies 19</text:span><text:span text:style-name="T23"> </text:span><text:span text:style-name="T24">punktu<text:s/></text:span><text:span text:style-name="T25">ir</text:span><text:span text:style-name="T26"><text:s/></text:span><text:span text:style-name="T27">Kel</text:span><text:span text:style-name="T28">mė</text:span><text:span text:style-name="T29">s</text:span><text:span text:style-name="T30"><text:s/>rajono savivaldybės tarybos veiklos reglamento, patvirtinto Kelmės rajono savivaldybės tarybos 2011</text:span><text:span text:style-name="T31"> </text:span><text:span text:style-name="T32">m. birželio 29</text:span><text:span text:style-name="T33"> </text:span><text:span text:style-name="T34">d. sprendimu Nr. T-186 „Dėl Kelmės rajono savivaldybės tarybos<text:s/></text:span><text:span text:style-name="T35">veiklos reglamento patvirtinimo“</text:span><text:span text:style-name="T36">, 106.1.19<text:s/></text:span><text:span text:style-name="T37">papunkči</text:span><text:span text:style-name="T38">u</text:span><text:span text:style-name="T39"><text:s/></text:span><text:span text:style-name="T40">bei</text:span><text:span text:style-name="T41"><text:s/>atsižvelgdama į Kelmės rajono Elvyravos pagrindinės mokyklos</text:span><text:span text:style-name="T42"><text:s/>2019-0</text:span><text:span text:style-name="T43">4-30</text:span><text:span text:style-name="T44"><text:s/>raštą Nr.</text:span><text:span text:style-name="T45"> </text:span><text:span text:style-name="T46">(1.12)</text:span><text:span text:style-name="T47"> </text:span><text:span text:style-name="T48">S-54 „Dėl 2018 m. mokyklos veiklos ataskaitos pateikimo</text:span><text:span text:style-name="T49">“</text:span><text:span text:style-name="T50">, Kelmės<text:s/></text:span><text:span text:style-name="T51">rajono savivaldybės taryba<text:s/></text:span><text:span text:style-name="T52">nusprendži</text:span><text:span text:style-name="T53">a:</text:span></text:p>
      <text:p text:style-name="P54">Patvirtinti<text:s/>Kelmės<text:s/>rajono Elvyravos pagrindinės mokyklos<text:s/>2018<text:s/>metų veiklos ataskaitą (pridedama).</text:p>
      <text:p text:style-name="P55"><text:span text:style-name="T56">Šis sprendimas<text:s/></text:span>per<text:s/>vieną mėnesį gali būti skundžiamas Regionų apygardos administraciniam teismui, skundą (prašymą) paduodant bet kuriuose šio teismo rūmuose, Lietuvos Respublikos administracinių bylų teisenos įstatymo nustatyta tvarka.</text:p>
      <text:p text:style-name="P57"/>
      <text:p text:style-name="P58"/>
      <text:p text:style-name="P59">Savivaldybės meras<text:tab/><text:tab/><text:tab/><text:tab/><text:tab/>Vaclovas Andruli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color="#595959" fo:font-size="9pt" style:font-size-asian="9pt" style:font-size-complex="9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2019-05-30 T1-180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Nijole</meta:initial-creator>
    <dc:creator>adlibuser</dc:creator>
    <meta:creation-date>2019-06-03T07:50:00Z</meta:creation-date>
    <dc:date>2019-06-03T07:50:00Z</dc:date>
    <meta:print-date>2018-05-08T07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0" meta:character-count="1092" meta:row-count="31" meta:non-whitespace-character-count="950"/>
  </office:meta>
</office:document-meta>
</file>