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6" style:parent-style-name="Normal" style:family="paragraph">
      <style:paragraph-properties fo:margin-left="3.5437in">
        <style:tab-stops/>
      </style:paragraph-properties>
      <style:text-properties style:font-size-complex="12pt" fo:hyphenate="false"/>
    </style:style>
    <style:style style:name="P47" style:parent-style-name="Normal" style:family="paragraph">
      <style:paragraph-properties fo:margin-left="3.5437in">
        <style:tab-stops/>
      </style:paragraph-properties>
      <style:text-properties style:font-size-complex="12pt" fo:hyphenate="false"/>
    </style:style>
    <style:style style:name="P48" style:parent-style-name="Normal" style:family="paragraph">
      <style:paragraph-properties fo:margin-left="3.5437in">
        <style:tab-stops/>
      </style:paragraph-properties>
      <style:text-properties style:font-size-complex="12pt" fo:hyphenate="false"/>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Courier New"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fo:font-weight="bold" style:font-weight-asian="bold"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fo:font-weight="bold" style:font-weight-asian="bold" style:font-size-complex="12pt"/>
    </style:style>
    <style:style style:name="T193" style:parent-style-name="DefaultParagraphFont" style:family="text">
      <style:text-properties style:font-name-complex="Courier New"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fo:font-size="10pt" style:font-size-asian="10pt" fo:language="en" fo:country="GB"/>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354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4 M. RUGPJŪČIO 27 D. ĮSAKYMO NR. A1-426 „DĖL ATSAKOMYBĖS IR FUNKCIJŲ PASISKIRSTYMO TARP INSTITUCIJŲ, ĮGYVENDINANT 2014–2020 METŲ EUROPOS PAGALBOS LABIAUSIAI SKURSTANTIEMS ASMENIMS FONDO VEIKSMŲ PROGRAMĄ, TAISYKLIŲ PATVIRTINIMO“ PAKEITIMO</text:p>
      <text:p text:style-name="P11"/>
      <text:p text:style-name="P12">2015 m. gegužės 20 d. Nr. A1-282</text:p>
      <text:p text:style-name="P13">Vilnius</text:p>
      <text:p text:style-name="P14"/>
      <text:p text:style-name="P15"/>
      <text:p text:style-name="P16"><text:span text:style-name="T17">P a k e i č i u Lietuvos Respublikos socialinės apsaugos ir darbo ministro 2014 m. rugpjūčio 27 d. įsakymą Nr. A1-426 „Dėl Atsakomybės ir funkcijų pasiskirstymo tarp institucijų, įgyvendinant 2014–2020 metų Europos pagalbos labiausiai skurstantiems asmenims fondo veiksmų programą, taisyklių patvirtinimo“:</text:span></text:p>
      <text:p text:style-name="P18"><text:span text:style-name="T19">1</text:span><text:span text:style-name="T20">. Pakeičiu antraštę ir ją išdėstau taip:</text:span></text:p>
      <text:p text:style-name="P21"><text:span text:style-name="T22">„</text:span><text:span text:style-name="T23">DĖL ATSAKOMYBĖS IR FUNKCIJŲ PASISKIRSTYMO TARP INSTITUCIJŲ, ATSAKINGŲ UŽ EUROPOS PAGALBOS LABIAUSIAI SKURSTANTIEMS ASMENIMS FONDO ADMINISTRAVIMĄ IR PROJEKTŲ ĮGYVENDINIMĄ LIETUVOJE, TAISYKLIŲ PATVIRTINIMO</text:span><text:span text:style-name="T24">“.</text:span></text:p>
      <text:p text:style-name="P25"><text:span text:style-name="T26">2</text:span><text:span text:style-name="T27">. Pakeičiu 1 punktą ir jį išdėstau taip:</text:span></text:p>
      <text:p text:style-name="P28"><text:span text:style-name="T29">„</text:span><text:span text:style-name="T30">1</text:span><text:span text:style-name="T31">. T v i r t i n u Atsakomybės ir funkcijų pasiskirstymo tarp institucijų, atsakingų už Europos pagalbos labiausiai skurstantiems asmenims fondo administravimą ir projektų įgyvendinimą Lietuvoje, taisykles (pridedama).“</text:span></text:p>
      <text:p text:style-name="P32"><text:span text:style-name="T33">3</text:span><text:span text:style-name="T34">. Pakeičiu nurodytu įsakymu patvirtintas Atsakomybės ir funkcijų pasiskirstymo tarp institucijų, atsakingų už Europos pagalbos labiausiai skurstantiems asmenims fondo administravimą ir projektų įgyvendinimą Lietuvoje, taisykles ir jas išdėstau nauja redakcija (pridedama).</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PATVIRTINTA</text:p>
      <text:p text:style-name="P43">Lietuvos Respublikos socialinės apsaugos</text:p>
      <text:p text:style-name="P44">ir darbo ministro 2014 m. rugpjūčio 27 d.</text:p>
      <text:p text:style-name="P45">įsakymu Nr. A1-426</text:p>
      <text:p text:style-name="P46">(Lietuvos Respublikos socialinės apsaugos ir<text:s/></text:p>
      <text:p text:style-name="P47">darbo ministro 2015 m. gegužės <text:s/>20 d.</text:p>
      <text:p text:style-name="P48">įsakymo Nr. A1- 282 <text:s/>redakcija)</text:p>
      <text:p text:style-name="P49"/>
      <text:p text:style-name="P50"/>
      <text:p text:style-name="P51"><text:span text:style-name="T52">ATSAKOMYBĖS IR FUNKCIJŲ PASISKIRSTYMO TARP INSTITUCIJŲ, ATSAKINGŲ UŽ EUROPOS PAGALBOS LABIAUSIAI SKURSTANTIEMS ASMENIMS FONDO ADMINISTRAVIMĄ IR PROJEKTŲ ĮGYVENDINIMĄ LIETUVO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komybės ir funkcijų pasiskirstymo tarp institucijų, atsakingų už Europos pagalbos labiausiai skurstantiems asmenims fondo administravimą ir projektų įgyvendinimą Lietuvoje, taisyklės (toliau – Taisyklės) reglamentuoja institucijų, Lietuvos Respublikos Vyriausybės 2014 m. sausio 22 d. nutarimu Nr. 55 „Dėl institucijų, atsakingų už Europos pagalbos labiausiai skurstantiems asmenims fondo administravimą ir projektų įgyvendinimą Lietuvoje, paskyrimo“ (toliau – Vyriausybės nutarimas) paskirtų atsakingomis už Europos pagalbos labiausiai skurstantiems asmenims fondo (toliau – Fondas) administravimą ir projektų įgyvendinimą Lietuvoje, funkcijas ir atsakomybę.</text:span></text:p>
      <text:p text:style-name="P63"><text:span text:style-name="T64">2</text:span><text:span text:style-name="T65">. Taisyklėse vartojamos sąvokos:</text:span></text:p>
      <text:p text:style-name="P66"><text:span text:style-name="T67">2.1</text:span><text:span text:style-name="T68">.</text:span><text:span text:style-name="T69"><text:s/>2014–2020 metų Fondo kompiuterinė informacinė valdymo ir priežiūros sistema</text:span><text:span text:style-name="T70"><text:s/>(toliau – IS) – vadovaujančios institucijos įdiegta kompiuterinė informacinė sistema, skirta rinkti ir saugoti statistiniams bei finansiniams duomenims, reikalingiems Fondo lėšų panaudojimo stebėsenai, vertinimui, finansų valdymui, tikrinimui ir auditui atlikti.<text:s/></text:span></text:p>
      <text:p text:style-name="P71"><text:span text:style-name="T72">2.2</text:span><text:span text:style-name="T73">.</text:span><text:span text:style-name="T74"><text:s/>Audito institucija</text:span><text:span text:style-name="T75"><text:s/>– institucija, pagal Vyriausybės nutarimo 1.1 papunktį paskirta vykdyti audito institucijos funkcijas. Audito institucija yra Lietuvos Respublikos socialinės apsaugos ir darbo ministerijos Vidaus audito skyrius.</text:span></text:p>
      <text:p text:style-name="P76"><text:span text:style-name="T77">2.3</text:span><text:span text:style-name="T78">.</text:span><text:span text:style-name="T79"><text:s/>Bendrojo finansavimo lėšos</text:span><text:span text:style-name="T80"><text:s/>– proje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81"><text:span text:style-name="T82">2.4</text:span><text:span text:style-name="T83">.</text:span><text:span text:style-name="T84"><text:s/>Fondo svetainė</text:span><text:span text:style-name="T85"><text:s/>– Lietuvos Respublikos socialinės apsaugos ir darbo ministerijos interneto svetainė http://www.socmin.lt/lt/es-parama/europos-pagalbos-fondas.html, skirta aktualiai informacijai apie Fondą skelbti.</text:span></text:p>
      <text:p text:style-name="P86"><text:span text:style-name="T87">2.5</text:span><text:span text:style-name="T88">.</text:span><text:span text:style-name="T89"><text:s/>Informacinė Europos Sąjungos 2014–2020 metų fondų valdymo sistema<text:s/></text:span><text:span text:style-name="T90">(toliau – SFC2014) – vadovaujantis 2014 m. kovo 11 d. Europos Parlamento ir Tarybos reglamento (ES) Nr. 223/2014 dėl Europos pagalbos labiausiai skurstantiems asmenims fondo (OL 2014 L 72, p. 1) (toliau – Reglamentas) 30 straipsnio 4 dalimi ir 2014 m. gegužės 5 d. Komisijos įgyvendinimo reglamentu (ES) Nr. 463/2014, kuriuo pagal Europos Parlamento ir Tarybos reglamentą (ES) Nr. 223/2014 dėl Europos pagalbos labiausiai skurstantiems asmenims fondo nustatomos valstybių narių ir Komisijos elektroninio keitimosi duomenimis sistemos nuostatos ir sąlygos (OL 2014 L 134, p. 32), Europos Komisijos įdiegta elektroninio keitimosi duomenimis sistema, skirta valstybei narei ir Europos Komisijai oficialiai keistis visa informacija.</text:span></text:p>
      <text:p text:style-name="P91"><text:span text:style-name="T92">2.6</text:span><text:span text:style-name="T93">.</text:span><text:span text:style-name="T94"><text:s/>Institucijos vidaus sistema</text:span><text:span text:style-name="T95"><text:s/>– Fondo valdymo ir kontrolės sistemos sudedamoji dalis, apimanti institucijos, atsakingos už Pagalbos maistu ir (arba) pagrindinės materialinės pagalbos veiksmų programos dėl paramos iš Europos pagalbos labiausiai skurstantiems asmenims fondo Lietuvoje, patvirtintos Europos Komisijos 2014 m. spalio 30 d. įgyvendinimo sprendimu Nr.<text:s/></text:span><text:soft-page-break/><text:span text:style-name="T96">C(2014) 8213 (toliau – Veiksmų programa) ir kitų ES ir Lietuvos Respublikos teisės aktų, reglamentuojančių Fondo administravimą, veiksmingą įgyvendinimą, taisykles ir procedūras, kurias taiko ši institucija, kad užtikrintų veiksmingą jai pavestų funkcijų atlikimą.</text:span></text:p>
      <text:p text:style-name="P97"><text:span text:style-name="T98">2.7</text:span><text:span text:style-name="T99">.</text:span><text:span text:style-name="T100"><text:s/>Iš Fondo lėšų bendrai finansuojamas valstybės projektas<text:s/></text:span><text:span text:style-name="T101">(toliau – valstybės projektas) – vadovaujantis Lietuvos Respublikos teisės aktais ir strateginio planavimo dokumentu (-ais) planuojamas ir vadovaujančios institucijos atrinktas projektas.</text:span></text:p>
      <text:p text:style-name="P102"><text:span text:style-name="T103">2.8</text:span><text:span text:style-name="T104">.</text:span><text:span text:style-name="T105"><text:s/>Išlaidų deklaracija</text:span><text:span text:style-name="T106"><text:s/>– tarpinės institucijos rengiamų ir tvirtinančiai institucijai teikiamų ataskaitų, susijusių su išlaidomis, patirtomis įgyvendinant Veiksmų programą, rinkinys, reikalingas mokėjimo paraiškai Europos Komisijai parengti.</text:span></text:p>
      <text:p text:style-name="P107"><text:span text:style-name="T108">2.9</text:span><text:span text:style-name="T109">.</text:span><text:span text:style-name="T110"><text:s/>Kvietimas teikti paraiškas dėl projektų finansavimo valstybės projektų planavimo būdu</text:span><text:span text:style-name="T111"><text:s/>(toliau – kvietimas teikti paraiškas) – tarpinės institucijos siūlymas pareiškėjams nustatytomis sąlygomis per nustatytą laiką teikti paraiškas dėl valstybės projektų finansavimo.</text:span></text:p>
      <text:p text:style-name="P112"><text:span text:style-name="T113">2.10</text:span><text:span text:style-name="T114">.</text:span><text:span text:style-name="T115"><text:s/>Mokėjimo prašymas</text:span><text:span text:style-name="T116"><text:s/>– pagal vadovaujančios institucijos nustatytą formą projekto vykdytojo užpildytas dokumentas, teikiamas tarpinei institucijai kartu su dokumentų, įrodančių projekto, dėl kurio buvo sudaryta projekto sutartis, įgyvendinimo išlaidas, kopijomis.</text:span></text:p>
      <text:p text:style-name="P117"><text:span text:style-name="T118">2.11</text:span><text:span text:style-name="T119">.</text:span><text:span text:style-name="T120"><text:s/>Nacionalinės taisyklės</text:span><text:span text:style-name="T121"><text:s/>– Lietuvos Respublikos teisės aktų nuostatos, nustatančios reikalavimus vadovaujančiai,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22"><text:span text:style-name="T123">2.12</text:span><text:span text:style-name="T124">.</text:span><text:span text:style-name="T125"><text:s/>Organizacijos partnerės<text:s/></text:span><text:span text:style-name="T126">(toliau – projekto partneriai) – viešojo sektoriaus institucijos ir (ar) ne pelno siekiančios organizacijos, kurios tiesiogiai arba per kitas organizacijas tiekia paramą labiausiai skurstantiems asmenims, prireikus kartu taikydamos papildomąsias priemones.<text:s/></text:span></text:p>
      <text:p text:style-name="P127"><text:span text:style-name="T128">2.13</text:span><text:span text:style-name="T129">.</text:span><text:span text:style-name="T130"><text:s/>Paraiška asignavimų valdytojui</text:span><text:span text:style-name="T131"><text:s/>– pagal vadovaujančios institucijos nustatytą formą tarpinės institucijos parengta ir patvirtinta paraiška dėl lėšų pervedimo projektų vykdytojams, kuria remiantis yra rengiama mokėjimo paraiška Lietuvos Respublikos finansų ministerijos Valstybės iždo departamentui.</text:span></text:p>
      <text:p text:style-name="P132"><text:span text:style-name="T133">2.14</text:span><text:span text:style-name="T134">.</text:span><text:span text:style-name="T135"><text:s/>Paraiška dėl projekto finansavimo</text:span><text:span text:style-name="T136"><text:s/>(toliau – paraiška) – vadovaujančios institucijos nustatytos formos dokumentas, kurį pildo pareiškėjas, siekiantis gauti Fondo ir bendrojo finansavimo lėšų projektui finansuoti.</text:span></text:p>
      <text:p text:style-name="P137"><text:span text:style-name="T138">2.15</text:span><text:span text:style-name="T139">.</text:span><text:span text:style-name="T140"><text:s/>Pareiškėjas</text:span><text:span text:style-name="T141"><text:s/>– viešasis ar privatusis juridinis asmuo, teikiantis paraišką.<text:s/></text:span></text:p>
      <text:p text:style-name="P142"><text:span text:style-name="T143">2.16</text:span><text:span text:style-name="T144">.</text:span><text:span text:style-name="T145"><text:s/>Pažeidimas<text:s/></text:span><text:span text:style-name="T146">– Lietuvos Respublikos ir (ar) ES teisės aktų nuostatų pažeidimas, padarytas veikimu ar neveikimu, dėl kurio atsirado ar galėjo atsirasti Lietuvos Respublikos valstybės ir (ar) ES biudžeto nuostolių.</text:span></text:p>
      <text:p text:style-name="P147"><text:span text:style-name="T148">2.17</text:span><text:span text:style-name="T149">.</text:span><text:span text:style-name="T150"><text:s/>Priežiūros komitetas</text:span><text:span text:style-name="T151"><text:s/>(toliau – komitetas) – patariamojo pobūdžio vadovaujančios institucijos iniciatyva iš įvairių kompetentingų institucijų atstovų ir socialinių partnerių sudarytas komitetas, kurio sudėtis tvirtinama ir funkcijos apibrėžiamos Lietuvos Respublikos socialinės apsaugos ir darbo ministro įsakymu. Komiteto posėdžiuose stebėtojo teisėmis gali būti kviečiami dalyvauti Europos Komisijos atstovai, atsakingi už Fondo įgyvendinimą ir koordinavimą Lietuvoje.</text:span></text:p>
      <text:p text:style-name="P152"><text:span text:style-name="T153">2.18</text:span><text:span text:style-name="T154">.</text:span><text:span text:style-name="T155"><text:s/>Projekto sutartis<text:s/></text:span><text:span text:style-name="T156">– vadovaujančios institucijos, tarpinės institucijos ir pareiškėjo pasirašomas susitarimas dėl skiriamų Fondo ir bendrojo finansavimo lėšų panaudojimo, projekto įgyvendinimo, atskaitomybės ir kitų sąlygų.<text:s/></text:span></text:p>
      <text:p text:style-name="P157"><text:span text:style-name="T158">2.19</text:span><text:span text:style-name="T159">.</text:span><text:span text:style-name="T160"><text:s/>Projekto vykdytojas</text:span><text:span text:style-name="T161"><text:s/>– viešasis ar privatusis juridinis asmuo, atsakingas už projekto įgyvendinimą.</text:span></text:p>
      <text:p text:style-name="P162"><text:span text:style-name="T163">2.20</text:span><text:span text:style-name="T164">.</text:span><text:span text:style-name="T165"><text:s/>Projektų finansavimo sąlygų aprašas</text:span><text:span text:style-name="T166"><text:s/>– vadovaujančios institucijos parengtas ir Lietuvos Respublikos socialinės apsaugos ir darbo ministro įsakymu patvirtintas dokumentas, kuriame nurodomos iš Fondo lėšų bendrai finansuojamų projektų finansavimo sąlygos, paraiškų priėmimo, vertinimo ir atrankos reikalavimai, sprendimų dėl projektų finansavimo priėmimo, sutarčių sudarymo tvarka, projektų įgyvendinimo nuostatos ir kita svarbi informacija.</text:span></text:p>
      <text:p text:style-name="P167"><text:span text:style-name="T168">2.21</text:span><text:span text:style-name="T169">.</text:span><text:span text:style-name="T170"><text:s/>Socialiniai partneriai</text:span><text:span text:style-name="T171"><text:s/>– viešojo sektoriaus institucijos, ne pelno siekiančios organizacijos ir (ar) kitos socialinę veiklą vykdančios įstaigos, kurių veikla yra susijusi su socialinės atskirties mažinimu ir (ar) labiausiai skurstančių asmenų integracija į visuomenę, darbo rinką ir pan.</text:span></text:p>
      <text:p text:style-name="P172"><text:span text:style-name="T173">2.22</text:span><text:span text:style-name="T174">.</text:span><text:span text:style-name="T175"><text:s/>Tarpinė institucija</text:span><text:span text:style-name="T176"><text:s/>– institucija, pagal Vyriausybės nutarimo 1.2 papunktį paskirta vykdyti tarpinės institucijos funkcijas. Tarpinė institucija yra Europos socialinio fondo agentūros Projektų valdymo skyrius (EPF/EIF) kartu su Finansų ir apskaitos skyriumi.</text:span></text:p>
      <text:p text:style-name="P177"><text:span text:style-name="T178">2.23</text:span><text:span text:style-name="T179">.</text:span><text:span text:style-name="T180"><text:s/>Tinkamos finansuoti projekto išlaidos</text:span><text:span text:style-name="T181"><text:s/>– projekto išlaidos (arba jų dalis), kurios atitinka ES ir nacionalinius išlaidų tinkamumo finansuoti reikalavimus<text:s/></text:span><text:span text:style-name="T182">bei gali būti deklaruojamos Europos Komisijai.</text:span></text:p>
      <text:p text:style-name="P183"><text:span text:style-name="T184">2.24</text:span><text:span text:style-name="T185">.</text:span><text:span text:style-name="T186"><text:s/>Tvirtinanti institucija</text:span><text:span text:style-name="T187"><text:s/>–</text:span><text:span text:style-name="T188"><text:s/>institucija, pagal Vyriausybės nutarimo 1.2 papunktį paskirta vykdyti tvirtinančios institucijos funkcijas. Tvirtinanti institucija yra Europos socialinio fondo agentūros Kokybės užtikrinimo ir kontrolės skyrius.</text:span></text:p>
      <text:p text:style-name="P189"><text:span text:style-name="T190">2.25</text:span><text:span text:style-name="T191">.</text:span><text:span text:style-name="T192"><text:s/>Vadovaujanti institucija</text:span><text:span text:style-name="T193"><text:s/>–<text:s/></text:span><text:span text:style-name="T194">institucija, pagal Vyriausybės nutarimo 1.1 papunktį paskirta vykdyti vadovaujančios institucijos funkcijas. Vadovaujanti institucija yra Lietuvos Respublikos socialinės apsaugos ir darbo ministerijos Europos Sąjungos struktūrinės paramos departamento Struktūrinės paramos valdymo skyrius kartu su Apskaitos ir atskaitomybės departamentu.</text:span></text:p>
      <text:p text:style-name="P195"><text:span text:style-name="T196">2.26</text:span><text:span text:style-name="T197">.</text:span><text:span text:style-name="T198"><text:s/>Valdymo ir kontrolės sistema</text:span><text:span text:style-name="T199"><text:s/>– vadovaujančios, tvirtinančios, tarpinės ir audito institucijų pagal kompetenciją atliekamų Fondo lėšų valdymo ir kontrolės funkcijų ir procedūrų visuma, užtikrinanti ES ir nacionalinių teisės aktų ir principų laikymąsi.<text:s/></text:span></text:p>
      <text:p text:style-name="P200"><text:span text:style-name="T201">2.27</text:span><text:span text:style-name="T202">.</text:span><text:span text:style-name="T203"><text:s/>Valstybės projektų atrankos tvarkos aprašas</text:span><text:span text:style-name="T204"><text:s/>– dokumentas, kuriuo nustatoma valstybės projektų vertinimo ir atrankos, siūlomų finansuoti valstybės projektų sąrašų sudarymo ir keitimo tvarka.<text:s/></text:span></text:p>
      <text:p text:style-name="P205"><text:span text:style-name="T206">2.28</text:span><text:span text:style-name="T207">.</text:span><text:span text:style-name="T208"><text:s/>Valstybės projektų planavimas ir atranka</text:span><text:span text:style-name="T209"><text:s/>– vadovaujančios institucijos parengtais teisės aktais nustatytos procedūros ir reikalavimai, taikomi valstybės projektų sąrašams sudaryti, paraiškoms teikti ir kitiems susijusiems veiksmams reglamentuoti.</text:span></text:p>
      <text:p text:style-name="P210"/>
      <text:p text:style-name="P211"><text:span text:style-name="T212">II</text:span><text:span text:style-name="T213"><text:s/>SKYRIUS</text:span></text:p>
      <text:p text:style-name="P214"><text:span text:style-name="T215">VADOVAUJANČIOS INSTITUCIJOS FUNKCIJOS IR TEISĖS</text:span></text:p>
      <text:p text:style-name="P216"/>
      <text:p text:style-name="P217"><text:span text:style-name="T218">3</text:span><text:span text:style-name="T219">. Vadovaujanti institucija – Europos Sąjungos struktūrinės paramos departamento Struktūrinės paramos valdymo skyrius – atlieka šias funkcijas:</text:span></text:p>
      <text:p text:style-name="P220"><text:span text:style-name="T221">3.1</text:span><text:span text:style-name="T222">. konsultuojasi su socialiniais partneriais rengiant Veiksmų programos pakeitimus;</text:span></text:p>
      <text:p text:style-name="P223"><text:span text:style-name="T224">3.2</text:span><text:span text:style-name="T225">. teikia tvirtinti Veiksmų programos pakeitimus Europos Komisijai, prieš tai juos pristačiusi socialiniams partneriams ir komiteto nariams;</text:span></text:p>
      <text:p text:style-name="P226"><text:span text:style-name="T227">3.3</text:span><text:span text:style-name="T228">. informuoja Europos Komisiją apie<text:s/></text:span><text:span text:style-name="T229">vadovaujančios ir tvirtinančios institucijų paskyrimą ir apie šio paskyrimo nutraukimą, kaip numatyta<text:s/></text:span><text:span text:style-name="T230">Reglamento 35 straipsnyje;</text:span></text:p>
      <text:p text:style-name="P231"><text:span text:style-name="T232">3.4</text:span><text:span text:style-name="T233">. kuria valdymo ir kontrolės sistemą, prižiūri jos veikimą ir tobulina ją:</text:span></text:p>
      <text:p text:style-name="P234"><text:span text:style-name="T235">3.4.1</text:span><text:span text:style-name="T236">. rengia teisės aktus, reglamentuojančius Veiksmų programos ir Fondo projektų administravimą ir finansavimą, jų pakeitimus bei teikia paaiškinimus dėl jų taikymo;</text:span></text:p>
      <text:p text:style-name="P237"><text:span text:style-name="T238">3.4.2</text:span><text:span text:style-name="T239">. rengia ir atnaujina valdymo ir kontrolės sistemos aprašymą, teikia jį kompetentingoms institucijoms;</text:span></text:p>
      <text:p text:style-name="P240"><text:span text:style-name="T241">3.4.3</text:span><text:span text:style-name="T242">. organizuoja nustatytų valdymo ir kontrolės sistemos funkcionavimo trūkumų šalinimą;</text:span></text:p>
      <text:p text:style-name="P243"><text:span text:style-name="T244">3.4.4</text:span><text:span text:style-name="T245">. užtikrina savo institucijos vidaus sistemos funkcionavimą;</text:span></text:p>
      <text:p text:style-name="P246"><text:span text:style-name="T247">3.5</text:span><text:span text:style-name="T248">. rengia ir teikia Europos Komisijai valdymo pareiškimą, metines ir galutines ataskaitas dėl Veiksmų programos įgyvendinimo bei kitą Europos Komisijos prašomą informaciją;</text:span></text:p>
      <text:p text:style-name="P249"><text:span text:style-name="T250">3.6</text:span><text:span text:style-name="T251">. vykdo<text:s/></text:span><text:span text:style-name="T252">atliekamų<text:s/></text:span><text:span text:style-name="T253">funkcijų, vadovaujantis Taisyklėmis pavestų tarpinei institucijai, priežiūrą ir kontrolę:</text:span></text:p>
      <text:p text:style-name="P254"><text:span text:style-name="T255">3.6.1</text:span><text:span text:style-name="T256">. nustato pavestų funkcijų vykdymo reikalavimus;</text:span></text:p>
      <text:p text:style-name="P257"><text:span text:style-name="T258">3.6.2</text:span><text:span text:style-name="T259">. nustato, ar tarpinės institucijos vidaus sistema atitinka teisės aktuose nustatytus funkcijų atlikimo reikalavimus, gali teikti rekomendacijas dėl tarpinės institucijos vidaus sistemos tobulinimo;</text:span></text:p>
      <text:p text:style-name="P260"><text:span text:style-name="T261">3.6.3</text:span><text:span text:style-name="T262">. atlieka nuolatinę pavestų funkcijų vykdymo priežiūrą ir kontrolę;</text:span></text:p>
      <text:p text:style-name="P263"><text:span text:style-name="T264">3.7</text:span><text:span text:style-name="T265">. administruoja Veiksmų programą, laikydamasi patikimo finansų valdymo principo, kaip nustatyta 2012 m. spalio 25 d. Europos Parlamento ir Tarybos reglamento (ES, Euratomas) <text:s text:c="9"/></text:span><text:soft-page-break/><text:span text:style-name="T266">Nr. 966/2012 dėl Sąjungos bendrajam biudžetui taikomų finansinių taisyklių ir kuriuo panaikinamas Tarybos reglamentas (EB, Euratomas) Nr. 1605/2002 reglamento (ES) Nr. 966/2012 (OL 2012, L 298, p. 1) (toliau – Finansinis reglamentas) 30–33 straipsniuose, pagal kompetenciją užtikrina tinkamą Veiksmų programa jai pavestų funkcijų atlikimą:</text:span></text:p>
      <text:p text:style-name="P267"><text:span text:style-name="T268">3.7.1</text:span><text:span text:style-name="T269">. užtikrina, kad projektai būtų atrinkti vadovaujantis taikytinais projektų atrankos kriterijais ir visą jų įgyvendinimo laikotarpį atitiktų galiojančias ES ir nacionalines taisykles:</text:span></text:p>
      <text:p text:style-name="P270"><text:span text:style-name="T271">3.7.1.1</text:span><text:span text:style-name="T272">. nustato projektams taikomus bendruosius, specialiuosius ir papildomus projektų atrankos kriterijus;</text:span></text:p>
      <text:p text:style-name="P273"><text:span text:style-name="T274">3.7.1.2</text:span><text:span text:style-name="T275">. rengia ir teikia Lietuvos Respublikos socialinės apsaugos ir darbo ministrui tvirtinti projektų finansavimo sąlygų aprašus;</text:span></text:p>
      <text:p text:style-name="P276"><text:span text:style-name="T277">3.7.1.3</text:span><text:span text:style-name="T278">. prižiūri, kad nebūtų viršytas projektų Fondo ir bendrojo finansavimo lėšų santykis;</text:span></text:p>
      <text:p text:style-name="P279"><text:span text:style-name="T280">3.7.1.4</text:span><text:span text:style-name="T281">. teisės aktų nustatyta tvarka išmoka Fondo ir Lietuvos Respublikos valstybės biudžeto lėšas;</text:span></text:p>
      <text:p text:style-name="P282"><text:span text:style-name="T283">3.7.1.5</text:span><text:span text:style-name="T284">. užtikrina, kad projektai būtų įgyvendinami Lietuvos Respublikos teritorijoje;</text:span></text:p>
      <text:p text:style-name="P285"><text:span text:style-name="T286">3.7.2</text:span><text:span text:style-name="T287">. kuria ir plėtoja IS, kurioje registruojami ir saugomi kiekvieno veiksmo duomenys, reikalingi Veiksmų programos stebėsenos, vertinimo, finansų valdymo, tikrinimo ir audito tikslais;</text:span></text:p>
      <text:p text:style-name="P288"><text:span text:style-name="T289">3.7.3</text:span><text:span text:style-name="T290">. pagal kompetenciją valdo SFC2014 Lietuvoje ir teikia informaciją per SFC2014 Europos Komisijai;</text:span></text:p>
      <text:p text:style-name="P291"><text:span text:style-name="T292">3.7.4</text:span><text:span text:style-name="T293">. užtikrina, kad būtų atliekami Fondo lėšų panaudojimo vertinimai, kaip numatyta Reglamento 17 straipsnio 3 ir 4 punktuose;</text:span></text:p>
      <text:p text:style-name="P294"><text:span text:style-name="T295">3.7.5</text:span><text:span text:style-name="T296">. saugo pagal kompetenciją gaunamus ir rengiamus dokumentus, kurių reikia audito sekai užtikrinti;</text:span></text:p>
      <text:p text:style-name="P297"><text:span text:style-name="T298">3.7.6</text:span><text:span text:style-name="T299">. rengia ir teikia tvirtinančiai institucijai pažymas dėl išlaidų deklaracijų ir metinių sąskaitų bei užtikrina, kad tvirtinanti institucija tvirtinimo tikslais gautų visą būtiną informaciją apie su išlaidomis susijusias procedūras ir patikrinimus;</text:span></text:p>
      <text:p text:style-name="P300"><text:span text:style-name="T301">3.7.7</text:span><text:span text:style-name="T302">. rengia ir iki kiekvienų metų sausio 10 d. teikia Lietuvos Respublikos Vyriausybei praėjusių kalendorinių metų Fondo administravimo ir Fondo lėšomis finansuojamų projektų įgyvendinimo ataskaitas;</text:span></text:p>
      <text:p text:style-name="P303"><text:span text:style-name="T304">3.7.8</text:span><text:span text:style-name="T305">. vadovaudamasi Finansinio reglamento 59 straipsniu užtikrina, kad Fondo lėšos nebūtų prarastos;<text:s/></text:span></text:p>
      <text:p text:style-name="P306"><text:span text:style-name="T307">3.7.9</text:span><text:span text:style-name="T308">. gavusi Europos Komisijos prašymą išnagrinėti Europos Komisijos pateiktą skundą, pagal kompetenciją organizuoja šio skundo nagrinėjimą ir teikia Europos Komisijai informaciją apie jo nagrinėjimo rezultatus;</text:span></text:p>
      <text:p text:style-name="P309"><text:span text:style-name="T310">3.7.10</text:span><text:span text:style-name="T311">. organizuoja dvigubo to pačios veiklos tų pačių išlaidų finansavimo rizikos prevencijos vykdymą;</text:span></text:p>
      <text:p text:style-name="P312"><text:span text:style-name="T313">3.8</text:span><text:span text:style-name="T314">. siekdama užtikrinti tinkamą valstybės projektų finansavimą:</text:span></text:p>
      <text:p text:style-name="P315"><text:span text:style-name="T316">3.8.1</text:span><text:span text:style-name="T317">. organizuoja kvietimus teikti paraiškas;</text:span></text:p>
      <text:p text:style-name="P318"><text:span text:style-name="T319">3.8.2</text:span><text:span text:style-name="T320">. teisės aktų nustatyta tvarka vertina planuojamus įtraukti į valstybės projektų sąrašą projektus;</text:span></text:p>
      <text:p text:style-name="P321"><text:span text:style-name="T322">3.8.3</text:span><text:span text:style-name="T323">. sudaro ir</text:span><text:span text:style-name="T324"><text:s/></text:span><text:span text:style-name="T325">teikia Lietuvos Respublikos socialinės apsaugos ir darbo ministrui tvirtinti valstybės projektų sąrašus;</text:span></text:p>
      <text:p text:style-name="P326"><text:span text:style-name="T327">3.8.4</text:span><text:span text:style-name="T328">. rengia ir teikia Lietuvos Respublikos socialinės apsaugos ir darbo ministrui tvirtinti sprendimų dėl projektų finansavimo projektus;</text:span></text:p>
      <text:p text:style-name="P329"><text:span text:style-name="T330">3.8.5</text:span><text:span text:style-name="T331">. kartu su tarpine institucija sudaro trišales sutartis su valstybės projektų pareiškėjais;</text:span></text:p>
      <text:p text:style-name="P332"><text:span text:style-name="T333">3.8.6</text:span><text:span text:style-name="T334">. teisės aktų nustatytais atvejais ir tvarka teikia tarpinei institucijai pasiūlymus dėl sutarčių pakeitimų, taip pat teikia pritarimą tarpinės institucijos pateiktiems derinti sutarčių pakeitimams arba sutarčių nutraukimui, jeigu nepritaria sutarčių pakeitimams arba nutraukimui – teikia pastabas ir pasiūlymus;</text:span></text:p>
      <text:p text:style-name="P335"><text:span text:style-name="T336">3.9</text:span><text:span text:style-name="T337">. atlieka teisės aktuose nustatytus veiksmus, susijusius su lėšų išmokėjimu;</text:span></text:p>
      <text:p text:style-name="P338"><text:span text:style-name="T339">3.10</text:span><text:span text:style-name="T340">. siekdama užkirsti kelią netinkam lėšų panaudojimui:</text:span></text:p>
      <text:p text:style-name="P341"><text:span text:style-name="T342">3.10.1</text:span><text:span text:style-name="T343">. įtarusi pažeidimą, ne vėliau kaip per 5 darbo dienas praneša apie tai tarpinei institucijai;</text:span></text:p>
      <text:p text:style-name="P344"><text:span text:style-name="T345">3.10.2</text:span><text:span text:style-name="T346">. įtarusi nusikalstamą veiką, susijusią su ES ir (ar) bendrojo finansavimo lėšų gavimu ar panaudojimu, nedelsdama praneša Finansinių nusikaltimų tyrimo tarnybai prie Vidaus reikalų ministerijos (toliau – FNTT), kartu pateikdama visą su įtariama nusikalstama veika susijusią informaciją bei informuoja tarpinę instituciją;</text:span></text:p>
      <text:p text:style-name="P347"><text:span text:style-name="T348">3.10.3</text:span><text:span text:style-name="T349">. atsako už sukčiavimo prevencijos priemonių planavimą ir įgyvendinimą, nustatydama rizikas ir jų valdymo priemones;</text:span></text:p>
      <text:p text:style-name="P350"><text:span text:style-name="T351">3.10.4</text:span><text:span text:style-name="T352">. vykdo pažeidimų prevenciją: sistemina informaciją, susijusią su aptiktais pažeidimais, analizuoja ją, inicijuoja Veiksmų programos valdymo ir kontrolės sistemos bei jos reglamentavimo tobulinimą, atlieka kitus pažeidimų prevencijos veiksmus;</text:span></text:p>
      <text:p text:style-name="P353"><text:span text:style-name="T354">3.10.5</text:span><text:span text:style-name="T355">. atlieka reikiamas finansines korekcijas, kaip nustatyta Reglamento 53 straipsnio 2 dalyje, arba teisės aktuose nustatyta tvarka duoda tarpinei institucijai nurodymus dėl finansinių korekcijų atlikimo ir (arba) projekto lėšų (visų ar dalies) panaikinimo; apie tai pagal kompetenciją praneša tarpinei ir tvirtinančiai institucijoms;<text:s/></text:span></text:p>
      <text:p text:style-name="P356"><text:span text:style-name="T357">3.10.6</text:span><text:span text:style-name="T358">. informuoja Europos Komisiją ir audito instituciją apie pažeidimus, kaip numatyta Reglamento 30 straipsnyje;</text:span></text:p>
      <text:p text:style-name="P359"><text:span text:style-name="T360">3.10.7</text:span><text:span text:style-name="T361">. taiko kovos su sukčiavimu priemones, kaip numatyta Reglamento 32 straipsnio 4 dalies c punkte;</text:span></text:p>
      <text:p text:style-name="P362"><text:span text:style-name="T363">3.11</text:span><text:span text:style-name="T364">. teikia Europos Komisijai Reglamento 60 straipsnio 1 dalyje nurodytą informaciją apie išimtis dėl sumų, kurias reikėjo deklaruoti iki praėjusių ataskaitinių metų pabaigos;</text:span></text:p>
      <text:p text:style-name="P365"><text:span text:style-name="T366">3.12</text:span><text:span text:style-name="T367">. planuoja lėšų poreikį Veiksmų programai Lietuvoje įgyvendinti ir n + 3 taisyklės įgyvendinimui užtikrinti, kaip nurodyta Pagalbos maistu ir (arba) pagrindinės materialinės pagalbos veiksmų programos dėl paramos iš Europos pagalbos labiausiai skurstantiems asmenims fondo Lietuvoje administravimo taisyklių, patvirtintų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VIII skyriuje;</text:span></text:p>
      <text:p text:style-name="P368"><text:span text:style-name="T369">3.13</text:span><text:span text:style-name="T370">. koordinuoja, kad į ES biudžetą būtų pervestos Europos Komisijos vykdomajame rašte sumoms išieškoti nurodytos lėšos, kaip numatyta Finansinio reglamento 80 straipsnyje;</text:span></text:p>
      <text:p text:style-name="P371"><text:span text:style-name="T372">3.14</text:span><text:span text:style-name="T373">. nagrinėja pareiškėjų skundus, kuriuose skundžiami tarpinės institucijos sprendimai, veiksmai ar neveikimas;</text:span></text:p>
      <text:p text:style-name="P374"><text:span text:style-name="T375">3.15</text:span><text:span text:style-name="T376">. administruoja Veiksmų programos techninę paramą;</text:span></text:p>
      <text:p text:style-name="P377"><text:span text:style-name="T378">3.16</text:span><text:span text:style-name="T379">. užtikrina bendrojo finansavimo ir ES finansinių priemonių nuoseklumą ir papildomumą;</text:span></text:p>
      <text:p text:style-name="P380"><text:span text:style-name="T381">3.17</text:span><text:span text:style-name="T382">. stebi bendrai finansuojamų produktų bei paslaugų teikimą ir įsitikina, kad už veiksmus deklaruotos išlaidos yra patirtos ir atitinka ES bei nacionalines taisykles;</text:span></text:p>
      <text:p text:style-name="P383"><text:span text:style-name="T384">3.18</text:span><text:span text:style-name="T385">. užtikrina, kad projektų vykdytojai ir kitos įstaigos, įgyvendinančios Veiksmų programos finansuojamus veiksmus, turėtų atskiras apskaitos sistemas arba atitinkamus apskaitos kodeksus visiems su veiksmu susijusiems sandoriams, nepažeidžiant nacionalinių apskaitos taisyklių;</text:span></text:p>
      <text:p text:style-name="P386"><text:span text:style-name="T387">3.19</text:span><text:span text:style-name="T388">. nustato procedūras, užtikrinančias, kad visi su išlaidomis ir auditu susiję dokumentai, reikalingi tinkamai audito sekai garantuoti, būtų saugomi laikantis reikalavimų, nurodytų 2014 m. kovo 13 d. Komisijos deleguotame reglamente (ES) Nr. 532/2014, kuriuo papildomas Europos Parlamento ir Tarybos reglamentas (ES) Nr. 223/2014 dėl Europos pagalbos labiausiai skurstantiems asmenims fondo;</text:span></text:p>
      <text:p text:style-name="P389"><text:span text:style-name="T390">3.20</text:span><text:span text:style-name="T391">. teisės aktų nustatyta tvarka vykdo projektų patikras vietoje ir atrankinius patikrinimus tarpinėje institucijoje;</text:span></text:p>
      <text:p text:style-name="P392"><text:span text:style-name="T393">3.21</text:span><text:span text:style-name="T394">. vykdo Fondo paramos viešinimo veiklą;</text:span></text:p>
      <text:p text:style-name="P395"><text:span text:style-name="T396">3.22</text:span><text:span text:style-name="T397">. bendradarbiauja su Europos Komisija ir kitų valstybių narių institucijomis, atsakingomis už Fondo administravimą;</text:span></text:p>
      <text:p text:style-name="P398"><text:span text:style-name="T399">3.23</text:span><text:span text:style-name="T400">. jei būtina, sudaro komisijas ir (ar) darbo grupes, skirtas padėti vadovaujančiai institucijai užtikrinti Veiksmų programos įgyvendinimą;</text:span></text:p>
      <text:p text:style-name="P401"><text:span text:style-name="T402">3.24</text:span><text:span text:style-name="T403">. tikrina ir teikia tvirtinti tarpinės institucijos parengtas ir patvirtintas paraiškas asignavimų valdytojui;</text:span></text:p>
      <text:p text:style-name="P404"><text:span text:style-name="T405">3.25</text:span><text:span text:style-name="T406">. vykdo kitas teisės aktuose nustatytas funkcijas,</text:span><text:span text:style-name="T407"><text:s/></text:span><text:span text:style-name="T408">susijusias su Veiksmų programos įgyvendinimu.<text:s/></text:span></text:p>
      <text:p text:style-name="P409"><text:span text:style-name="T410">4</text:span><text:span text:style-name="T411">. Vadovaujanti institucija – Apskaitos ir atskaitomybės departamentas – atlieka šias funkcijas:</text:span></text:p>
      <text:p text:style-name="P412"><text:span text:style-name="T413">4.1</text:span><text:span text:style-name="T414">. tikrina Europos Sąjungos struktūrinės paramos departamento Struktūrinės paramos valdymo skyriaus parengtas ir patvirtintas paraiškas asignavimų valdytojui;</text:span></text:p>
      <text:p text:style-name="P415"><text:span text:style-name="T416">4.2</text:span><text:span text:style-name="T417">. teikia atsakingiems asmenims išlaidas pagrindžiančius dokumentus, skirtus formuoti mokėjimo paraiškas MOK-01 pagal Lietuvos Respublikos finansų ministro 2000 m. liepos 21 d. įsakymu Nr. 195 „Dėl Valstybės biudžeto lėšų išdavimo iš valstybės iždo sąskaitos taisyklių patvirtinimo“ patvirtintą formą;</text:span></text:p>
      <text:p text:style-name="P418"><text:span text:style-name="T419">4.3</text:span><text:span text:style-name="T420">. vykdo lėšų išmokėjimą projektų vykdytojams, vadovaudamasi Lietuvos Respublikos valstybės biudžeto ir savivaldybių biudžetų sudarymo ir vykdymo taisyklėmis, patvirtintomis Lietuvos Respublikos Vyriausybės 2001 m. gegužės 14 d. nutarimu Nr. 543 „Dėl Lietuvos Respublikos valstybės<text:s/></text:span><text:span text:style-name="T421">biudžeto ir savivaldybių biudžetų sudarymo ir vykdymo taisyklių patvirtinimo“, ir Valstybės biudžeto lėšų išdavimo iš valstybės iždo sąskaitos taisyklėmis, patvirtintomis<text:s/></text:span><text:span text:style-name="T422">Lietuvos Respublikos<text:s/></text:span><text:span text:style-name="T423">finansų ministro 2000 m. liepos 21 d. įsakymu Nr. 195 „Dėl Valstybės biudžeto lėšų išdavimo iš valstybės iždo sąskaitos taisyklių patvirtinimo“;</text:span></text:p>
      <text:p text:style-name="P424"><text:span text:style-name="T425">4.4</text:span><text:span text:style-name="T426">. vykdo Fondo lėšų apskaitą;</text:span></text:p>
      <text:p text:style-name="P427"><text:span text:style-name="T428">4.5</text:span><text:span text:style-name="T429">. registruoja kompiuterizuotoje apskaitos sistemoje ūkines operacijas;</text:span></text:p>
      <text:p text:style-name="P430"><text:span text:style-name="T431">4.6</text:span><text:span text:style-name="T432">.</text:span><text:span text:style-name="T433"><text:s/></text:span><text:span text:style-name="T434">tvarko</text:span><text:span text:style-name="T435"><text:s/>su pažeidimu susijusių<text:s/></text:span><text:span text:style-name="T436">grąžintinų ir grąžintų Fondo lėšų apskaitą;</text:span></text:p>
      <text:p text:style-name="P437"><text:span text:style-name="T438">4.7</text:span><text:span text:style-name="T439">. kontroliuoja piniginių lėšų atsiskaitymus, kad būtų užtikrintas įsipareigojimų vykdymas laiku;</text:span></text:p>
      <text:p text:style-name="P440"><text:span text:style-name="T441">4.8</text:span><text:span text:style-name="T442">.<text:s/></text:span><text:span text:style-name="T443">rengia finansines ataskaitas pagal nacionalinius apskaitos reikalavimus</text:span><text:span text:style-name="T444">;</text:span></text:p>
      <text:p text:style-name="P445"><text:span text:style-name="T446">4.9</text:span><text:span text:style-name="T447">. rengia biudžeto ir programų sąmatų vykdymo ataskaitas pagal patvirtintus reikalavimus ir kitas ataskaitas, teikia jas kompetentingoms institucijoms;<text:s/></text:span></text:p>
      <text:p text:style-name="P448"><text:span text:style-name="T449">4.10</text:span><text:span text:style-name="T450">. vykdo sutartinių įsipareigojimų lėšų kontrolę;</text:span></text:p>
      <text:p text:style-name="P451"><text:span text:style-name="T452">4.11</text:span><text:span text:style-name="T453">. tvarko<text:s/></text:span><text:span text:style-name="T454">Fondo lėšų<text:s/></text:span><text:span text:style-name="T455">techninės paramos apskaitą bei<text:s/></text:span><text:span text:style-name="T456">turto, atsiskaitymų (ir atsiskaitymų su vadovaujančios institucijos darbuotojais) buhalterinę apskaitą</text:span><text:span text:style-name="T457">;</text:span></text:p>
      <text:p text:style-name="P458"><text:span text:style-name="T459">4.12</text:span><text:span text:style-name="T460">. tikrina tarpinės institucijos techninės paramos išlaidų deklaracijas;</text:span></text:p>
      <text:p text:style-name="P461"><text:span text:style-name="T462">4.13</text:span><text:span text:style-name="T463">. teisės aktų nustatyta tvarka teikia dokumentus audito institucijai, tvirtinančiai institucijai ir Lietuvos Respublikos valstybės kontrolei;</text:span></text:p>
      <text:p text:style-name="P464"><text:span text:style-name="T465">4.14</text:span><text:span text:style-name="T466">. užtikrina, kad pagal kompetenciją rengiami ir gaunami dokumentai, kurių reikia audito sekai užtikrinti, būtų tinkamai saugomi;</text:span></text:p>
      <text:p text:style-name="P467"><text:span text:style-name="T468">4.15</text:span><text:span text:style-name="T469">. vykdo kitas teisės aktuose nustatytas funkcijas, susijusias su Veiksmų programos įgyvendinimu.</text:span></text:p>
      <text:p text:style-name="P470"><text:span text:style-name="T471">5</text:span><text:span text:style-name="T472">. Vadovaujančios institucijos teisės:</text:span></text:p>
      <text:p text:style-name="P473"><text:span text:style-name="T474">5.1</text:span><text:span text:style-name="T475">. laikinai, kol bus pašalinti nurodyti trūkumai, stabdyti tarpinės institucijos sprendimus, priimamus atliekant Taisyklėmis pavestas funkcijas, kai, jos manymu, jie prieštarauja ES ir (ar) Lietuvos Respublikos teisės aktų nuostatoms;</text:span></text:p>
      <text:p text:style-name="P476"><text:span text:style-name="T477">5.2</text:span><text:span text:style-name="T478">. pagal kompetenciją teisės aktų nustatyta tvarka gauti iš institucijų ir jų administruojamų duomenų bazių, komiteto, pareiškėjų ir projektų vykdytojų informaciją, kurios reikia jos funkcijoms atlikti;</text:span></text:p>
      <text:p text:style-name="P479"><text:span text:style-name="T480">5.3</text:span><text:span text:style-name="T481">. kreiptis į Viešųjų pirkimų tarnybą (toliau – VPT) dėl projektų vykdytojų (perkančiųjų organizacijų) viešųjų pirkimų atitikties Lietuvos Respublikos viešųjų pirkimų įstatymo reikalavimams;</text:span></text:p>
      <text:p text:style-name="P482"><text:span text:style-name="T483">5.4</text:span><text:span text:style-name="T484">. kreiptis į Lietuvos Respublikos konkurencijos tarybą (toliau – KT) dėl valstybės pagalbos ir</text:span><text:span text:style-name="T485"><text:s/>de minimis</text:span><text:span text:style-name="T486"><text:s/>taisyklių nuostatų taikymo finansuojamoms Fondo veikloms;</text:span></text:p>
      <text:p text:style-name="P487"><text:span text:style-name="T488">5.5</text:span><text:span text:style-name="T489">. turi kitas teisės aktų numatytas teises.<text:s/></text:span></text:p>
      <text:p text:style-name="P490"/>
      <text:p text:style-name="P491"><text:span text:style-name="T492">III</text:span><text:span text:style-name="T493"><text:s/>SKYRIUS</text:span></text:p>
      <text:p text:style-name="P494"><text:span text:style-name="T495">TARPINĖS INSTITUCIJOS FUNKCIJOS IR TEISĖS</text:span></text:p>
      <text:p text:style-name="P496"/>
      <text:p text:style-name="P497"><text:span text:style-name="T498">6</text:span><text:span text:style-name="T499">. Tarpinė institucija atlieka šias funkcijas:</text:span></text:p>
      <text:p text:style-name="P500"><text:span text:style-name="T501">6.1</text:span><text:span text:style-name="T502">. pagal kompetenciją dalyvauja rengiant ir a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503"><text:span text:style-name="T504">6.2</text:span><text:span text:style-name="T505">. siunčia kvietimus teikti paraiškas;<text:s/></text:span></text:p>
      <text:p text:style-name="P506"><text:span text:style-name="T507">6.3</text:span><text:span text:style-name="T508">. pagal kompetenciją užtikrina, kad projektai būtų atrinkti vadovaujantis Fondui taikytinais vadovaujančios institucijos patvirtintais bendraisiais ir specialiaisiais projektų atrankos kriterijais ir kad visą jų įgyvendinimo laikotarpį jie atitiktų galiojančias ES ir nacionalines taisykles;</text:span></text:p>
      <text:p text:style-name="P509"><text:span text:style-name="T510">6.4</text:span><text:span text:style-name="T511">. pagal kompetenciją atlieka projektų, atrinktų valstybės projektų planavimo būdu, tinkamumo finansuoti vertinimą ir patvirtina, kad projektai atitinka taikytinus vadovaujančios institucijos patvirtintus bendruosius ir specialiuosius projektų atrankos kriterijus ir (ar) kitas nustatytas projektų finansavimo sąlygas;</text:span></text:p>
      <text:p text:style-name="P512"><text:span text:style-name="T513">6.5</text:span><text:span text:style-name="T514">. pagal kompetenciją teikia pareiškėjams ir projektų vykdytojams informaciją apie projektų rengimo, paraiškų rengimo ir teikimo, projektų įgyvendinimo reikalavimus;</text:span></text:p>
      <text:p text:style-name="P515"><text:span text:style-name="T516">6.6</text:span><text:span text:style-name="T517">. nustato didžiausią leistiną skirti projektui Fondo ir bendrojo finansavimo lėšų dydį ir kartu su atlikto vertinimo išvada teikia vadovaujančiai institucijai pasiūlymus dėl projekto finansavimo;</text:span></text:p>
      <text:p text:style-name="P518"><text:span text:style-name="T519">6.7</text:span><text:span text:style-name="T520">. gavusi sprendimą dėl finansavimo projektui skyrimo, inicijuoja trišalės sutarties pasirašymą ir prižiūri, kaip laikomasi sutarties nuostatų;</text:span></text:p>
      <text:p text:style-name="P521"><text:span text:style-name="T522">6.8</text:span><text:span text:style-name="T523">. teisės aktų nustatyta tvarka sutarčių pakeitimus teikia derinti vadovaujančiai institucijai;</text:span></text:p>
      <text:p text:style-name="P524"><text:span text:style-name="T525">6.9</text:span><text:span text:style-name="T526">. įsitikina, kad pagal sutartį finansuojami produktai ir (ar) prekės yra įsigyti, paslaugos suteiktos, kad projektų vykdytojų deklaruotos su projektų įgyvendinimu susijusios išlaidos buvo patirtos nepažeidžiant ES bei Lietuvos Respublikos teisės aktų nuostatų ir:<text:s/></text:span></text:p>
      <text:p text:style-name="P527"><text:span text:style-name="T528">6.9.1</text:span><text:span text:style-name="T529">. tikrina projektų vykdytojų teikiamus mokėjimo prašymus, nustato mokėjimo prašymuose nurodytų išlaidų tinkamumą finansuoti ir deklaruoti Europos Komisijai;</text:span></text:p>
      <text:p text:style-name="P530"><text:span text:style-name="T531">6.9.2</text:span><text:span text:style-name="T532">. rengia ir teikia paraiškas asignavimų valdytojui;</text:span></text:p>
      <text:p text:style-name="P533"><text:span text:style-name="T534">6.9.3</text:span><text:span text:style-name="T535">. teisės aktų nustatyta tvarka atlieka projektų patikras vietose;</text:span></text:p>
      <text:p text:style-name="P536"><text:span text:style-name="T537">6.9.4</text:span><text:span text:style-name="T538">. teisės aktų nustatyta tvarka atlieka projektų vykdytojų vykdomų viešųjų pirkimų priežiūrą;</text:span></text:p>
      <text:p text:style-name="P539"><text:span text:style-name="T540">6.9.5</text:span><text:span text:style-name="T541">. atlieka įtariamų pažeidimų tyrimus, nustato pažeidimus, teisės aktų nustatyta tvarka priima sprendimą dėl tolesnių veiksmų, susijusių su nustatytu pažeidimu, ir praneša apie pažeidimus atitinkamoms institucijoms bei projekto vykdytojui;</text:span></text:p>
      <text:p text:style-name="P542"><text:span text:style-name="T543">6.9.6</text:span><text:span text:style-name="T544">. įtarusi nusikalstamą veiką, susijusią su Fondo lėšų gavimu ir panaudojimu, apie tai praneša FNTT ir vadovaujančiai institucijai;</text:span></text:p>
      <text:p text:style-name="P545"><text:span text:style-name="T546">6.9.7</text:span><text:span text:style-name="T547">. pagal kompetenciją vykdo dvigubo tos pačios veiklos tų pačių išlaidų finansavimo rizikos prevenciją;</text:span></text:p>
      <text:p text:style-name="P548"><text:span text:style-name="T549">6.9.8</text:span><text:span text:style-name="T550">. teisės aktuose nustatyta tvarka rengia Fondo ir Lietuvos Respublikos valstybės biudžeto lėšų, planuojamų išmokėti projektų vykdytojams, prognozes ir teikia jas vadovaujančiai institucijai;</text:span></text:p>
      <text:p text:style-name="P551"><text:span text:style-name="T552">6.9.9</text:span><text:span text:style-name="T553">. rengia ir tvirtina išlaidų deklaracijas ir metines sąskaitas, teikia jas tvirtinančiai institucijai, teisės aktų nustatyta tvarka teikia vadovaujančiai institucijai informaciją apie išlaidų deklaracijas ir metines sąskaitas;</text:span></text:p>
      <text:p text:style-name="P554"><text:span text:style-name="T555">6.9.10</text:span><text:span text:style-name="T556">. teikia vadovaujančiai ir tvirtinančiai institucijoms informaciją apie patikrinimus, atliktus tvirtinant išlaidų deklaracijas ir metines sąskaitas;<text:s/></text:span></text:p>
      <text:p text:style-name="P557"><text:span text:style-name="T558">6.9.11</text:span><text:span text:style-name="T559">. pagal kompetenciją užtikrina, kad projektai būtų įgyvendinami Lietuvos Respublikos teritorijoje;</text:span></text:p>
      <text:p text:style-name="P560"><text:span text:style-name="T561">6.9.12</text:span><text:span text:style-name="T562">. pagal kompetenciją užtikrina, kad Fondo lėšos nebūtų prarastos pagal Reglamento 59 straipsnio nuostatas;</text:span></text:p>
      <text:p text:style-name="P563"><text:span text:style-name="T564">6.9.13</text:span><text:span text:style-name="T565">. taiko priemones kovai su sukčiavimu, kaip numatyta Reglamento 32 straipsnio 4 dalies c punkte;</text:span></text:p>
      <text:p text:style-name="P566"><text:span text:style-name="T567">6.10</text:span><text:span text:style-name="T568">. pagal kompetenciją teikia vadovaujančiai institucijai informaciją, kurios reikia Veiksmų programos įgyvendinimo metinėms ir galutinei ataskaitoms rengti;</text:span></text:p>
      <text:p text:style-name="P569"><text:span text:style-name="T570">6.11</text:span><text:span text:style-name="T571">. pagal kompetenciją dalyvauja Fondo paramos viešinimo veikloje ir užtikrina, kad projektų vykdytojai laikytųsi informavimo ir viešinimo reikalavimų;</text:span></text:p>
      <text:p text:style-name="P572"><text:span text:style-name="T573">6.12</text:span><text:span text:style-name="T574">. teisės aktų nustatyta tvarka teikia vadovaujančiai institucijai pasiūlymus dėl lėšų susigrąžinimo;</text:span></text:p>
      <text:p text:style-name="P575"><text:span text:style-name="T576">6.13</text:span><text:span text:style-name="T577">. įgyvendina vadovaujančios institucijos nustatytus atliekamų funkcijų įgyvendinimo reikalavimus ir teikiamas funkcijų įgyvendinimo ir tarpinės institucijos vidaus sistemos tobulinimo rekomendacijas;</text:span></text:p>
      <text:p text:style-name="P578"><text:span text:style-name="T579">6.14</text:span><text:span text:style-name="T580">. pagal kompetenciją dalyvauja komiteto ir (ar) kitų komitetų, darbo grupių veikloje;</text:span></text:p>
      <text:p text:style-name="P581"><text:span text:style-name="T582">6.15</text:span><text:span text:style-name="T583">. saugo pagal kompetenciją gaunamus ir rengiamus dokumentus, kurių reikia audito sekai užtikrinti;</text:span></text:p>
      <text:p text:style-name="P584"><text:span text:style-name="T585">6.16</text:span><text:span text:style-name="T586">. planuoja tarpinės institucijos techninės paramos lėšų poreikį ir teikia informaciją vadovaujančiai institucijai;</text:span></text:p>
      <text:p text:style-name="P587"><text:span text:style-name="T588">6.17</text:span><text:span text:style-name="T589">. vykdo skiriamų techninės paramos lėšų apskaitą ir jų naudojimo kontrolę;</text:span></text:p>
      <text:p text:style-name="P590"><text:span text:style-name="T591">6.18</text:span><text:span text:style-name="T592">. rengia išlaidų deklaracijas išlaidoms, patirtoms iš techninės paramos lėšų;</text:span></text:p>
      <text:p text:style-name="P593"><text:span text:style-name="T594">6.19</text:span><text:span text:style-name="T595">. pagal kompetenciją dalyvauja kuriant ir plėtojant IS, registruoja informaciją apie atliekamus veiksmus;</text:span></text:p>
      <text:p text:style-name="P596"><text:span text:style-name="T597">6.20</text:span><text:span text:style-name="T598">. užtikrina, kad įgyvendinant projektą projekto vykdytojas užtikrintų tinkamą projekto išlaidų buhalterinės apskaitos atskyrimą iš bendros projekto vykdytojo apskaitos;</text:span></text:p>
      <text:p text:style-name="P599"><text:span text:style-name="T600">6.21</text:span><text:span text:style-name="T601">. vykdo kitas teisės aktuose nustatytas funkcijas, susijusias su Veiksmų programos įgyvendinimu.</text:span></text:p>
      <text:p text:style-name="P602"><text:span text:style-name="T603">7</text:span><text:span text:style-name="T604">. Tarpinė institucija turi teisę:</text:span></text:p>
      <text:p text:style-name="P605"><text:span text:style-name="T606">7.1</text:span><text:span text:style-name="T607">. kreiptis į VPT dėl projektų vykdytojų (perkančiųjų organizacijų) viešųjų pirkimų atitikties Lietuvos Respublikos viešųjų pirkimų įstatymo reikalavimams;<text:s/></text:span></text:p>
      <text:p text:style-name="P608"><text:span text:style-name="T609">7.2</text:span><text:span text:style-name="T610">. kreiptis į KT dėl pareiškėjų planuojamų įgyvendinti ir projektų vykdytojų įgyvendinamų projektų atitikties valstybės pagalbos ir<text:s/></text:span><text:span text:style-name="T611">de minimis</text:span><text:span text:style-name="T612"><text:s/>taisyklėms;</text:span></text:p>
      <text:p text:style-name="P613"><text:span text:style-name="T614">7.3</text:span><text:span text:style-name="T615">. gauti iš vadovaujančios institucijos, kitų institucijų ir įstaigų administruojamų duomenų bazių, komiteto, pareiškėjų ir projektų vykdytojų informaciją, kurios reikia jos funkcijoms atlikti;</text:span></text:p>
      <text:p text:style-name="P616"><text:span text:style-name="T617">7.4</text:span><text:span text:style-name="T618">. turi kitas teisės aktų numatytas teises.</text:span></text:p>
      <text:p text:style-name="P619"/>
      <text:p text:style-name="P620"><text:span text:style-name="T621">IV</text:span><text:span text:style-name="T622"><text:s/>SKYRIUS</text:span></text:p>
      <text:p text:style-name="P623"><text:span text:style-name="T624">TVIRTINANČIOS INSTITUCIJOS FUNKCIJOS IR TEISĖS</text:span></text:p>
      <text:p text:style-name="P625"/>
      <text:p text:style-name="P626"><text:span text:style-name="T627">8</text:span><text:span text:style-name="T628">. Tvirtinanti institucija atlieka šias funkcijas:</text:span></text:p>
      <text:p text:style-name="P629"><text:span text:style-name="T630">8.1</text:span><text:span text:style-name="T631">. pagal kompetenciją dalyvauja rengiant ir a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632"><text:span text:style-name="T633">8.2</text:span><text:span text:style-name="T634">. pagal kompetenciją tvirtina, kad mokėjimo paraiškos, teikiamos Europos Komisijai, parengtos naudojant patikimas apskaitos sistemas, pagrįstos patvirtinamais dokumentais ir deklaruotos išlaidos atitinka taikytinus ES teisės aktų ir nacionalinių taisyklių reikalavimus;</text:span></text:p>
      <text:p text:style-name="P635"><text:span text:style-name="T636">8.3</text:span><text:span text:style-name="T637">. rengia, tvirtina ir teikia Europos Komisijai mokėjimo paraiškas, sąskaitas ir Finansinio reglamento 59 straipsnio 5 dalies a punkte nurodytas ataskaitas;</text:span></text:p>
      <text:p text:style-name="P638"><text:span text:style-name="T639">8.4</text:span><text:span text:style-name="T640">. patvirtina, kad sąskaitos yra išsamios, tikslios ir teisingos ir kad į sąskaitas įtrauktos išlaidos atitinka taikytinus ES teisės aktų ir nacionalinių taisyklių reikalavimus, taip pat buvo patirtos vykdant veiksmus, atrinktus finansuoti pagal Veiksmų programai taikytinus kriterijus;</text:span></text:p>
      <text:p text:style-name="P641"><text:span text:style-name="T642">8.5</text:span><text:span text:style-name="T643">. užtikrina, kad veiktų kompiuterizuota sistema, kurioje būtų registruojami ir saugomi kiekvieno veiksmo apskaitos duomenys, saugomi mokėjimo paraiškoms ir metinėms sąskaitoms parengti reikalingi duomenys, įskaitant duomenis apie susigrąžintinas, susigrąžintas ir anuliuotas sumas, panaikinus dalį veiksmui arba Veiksmų programai skirto įnašo arba visą įnašą;<text:s/></text:span></text:p>
      <text:p text:style-name="P644"><text:span text:style-name="T645">8.6</text:span><text:span text:style-name="T646">. pagal kompetenciją dalyvauja kuriant ir plėtojant IS, registruoja informaciją apie atliekamus veiksmus, teikia informaciją Europos Komisijai per SFC2014;</text:span></text:p>
      <text:p text:style-name="P647"><text:span text:style-name="T648">8.7</text:span><text:span text:style-name="T649">. užtikrina, kad iš vadovaujančios institucijos gauta tinkama informacija apie įvykdytas su išlaidomis, įtrauktomis į patvirtintų išlaidų ataskaitas, mokėjimo paraiškas ir sąskaitas Europos Komisijai, susijusias procedūras ir patikrinimus;</text:span></text:p>
      <text:p text:style-name="P650"><text:span text:style-name="T651">8.8</text:span><text:span text:style-name="T652">. užtikrina, kad rengiant ir teikiant mokėjimo paraiškas būtų atsižvelgta į visų auditų, kuriuos atliko audito institucija arba kurie buvo atlikti jai už tai prisiimant atsakomybę, rezultatus;</text:span></text:p>
      <text:p text:style-name="P653"><text:span text:style-name="T654">8.9</text:span><text:span text:style-name="T655">. saugo Europos Komisijai deklaruotų išlaidų ir atitinkamo viešojo paramos gavėjams skirto įnašo apskaitos įrašus kompiuterinėse laikmenose;</text:span></text:p>
      <text:p text:style-name="P656"><text:span text:style-name="T657">8.10</text:span><text:span text:style-name="T658">. atsako už susigrąžintinų sumų ir anuliuotų sumų apskaitą panaikinus dalį veiksmui skirto Fondo įnašo arba visą įnašą;</text:span></text:p>
      <text:p text:style-name="P659"><text:span text:style-name="T660">8.11</text:span><text:span text:style-name="T661">. pagal kompetenciją teikia vadovaujančiai institucijai informaciją, kurios reikia Veiksmų programos metinėms ir galutinei įgyvendinimo ataskaitoms rengti;</text:span></text:p>
      <text:p text:style-name="P662"><text:span text:style-name="T663">8.12</text:span><text:span text:style-name="T664">. užtikrina, kad pagal kompetenciją rengiami ar gaunami dokumentai, kurių reikia audito sekai užtikrinti, būtų tinkamai saugomi;</text:span></text:p>
      <text:p text:style-name="P665"><text:span text:style-name="T666">8.13</text:span><text:span text:style-name="T667">. vykdo kitas funkcijas, susijusias su Veiksmų programos įgyvendinimu.</text:span></text:p>
      <text:p text:style-name="P668"><text:span text:style-name="T669">9</text:span><text:span text:style-name="T670">. Tvirtinanti institucija turi teisę:</text:span></text:p>
      <text:p text:style-name="P671"><text:span text:style-name="T672">9.1</text:span><text:span text:style-name="T673">. atlikti vadovaujančios ir tarpinės institucijų patikrinimus, susijusius su Fondo lėšų ir (ar) bendrojo finansavimo lėšų panaudojimu;</text:span></text:p>
      <text:p text:style-name="P674"><text:span text:style-name="T675">9.2</text:span><text:span text:style-name="T676">. tikrinti projektus jų įgyvendinimo arba administravimo vietose;</text:span></text:p>
      <text:p text:style-name="P677"><text:span text:style-name="T678">9.3</text:span><text:span text:style-name="T679">. pagal kompetenciją teisės aktų nustatyta tvarka gauti iš institucijų ir įstaigų bei jų administruojamų duomenų bazių, pareiškėjų ir projektų vykdytojų informaciją, kurios reikia jos funkcijoms atlikti;</text:span></text:p>
      <text:p text:style-name="P680"><text:span text:style-name="T681">9.4</text:span><text:span text:style-name="T682">. turi kitas teisės aktų numatytas teises.</text:span></text:p>
      <text:p text:style-name="P683"/>
      <text:p text:style-name="P684"><text:span text:style-name="T685">V</text:span><text:span text:style-name="T686"><text:s/>SKYRIUS</text:span></text:p>
      <text:p text:style-name="P687"><text:span text:style-name="T688">AUDITO INSTITUCIJOS FUNKCIJOS IR TEISĖS</text:span></text:p>
      <text:p text:style-name="P689"/>
      <text:p text:style-name="P690"><text:span text:style-name="T691">10</text:span><text:span text:style-name="T692">. Audito institucija vykdo šias funkcijas:</text:span></text:p>
      <text:p text:style-name="P693"><text:span text:style-name="T694">10.1</text:span><text:span text:style-name="T695">. užtikrina, kad būtų atliekamas valdymo ir kontrolės sistemų, tinkamos veiksmų imties ir metinių sąskaitų auditas;</text:span></text:p>
      <text:p text:style-name="P696"><text:span text:style-name="T697">10.2</text:span><text:span text:style-name="T698">. užtikrina, kad atliekant auditą būtų atsižvelgiama į tarptautiniu mastu pripažintus audito standartus;</text:span></text:p>
      <text:p text:style-name="P699"><text:span text:style-name="T700">10.3</text:span><text:span text:style-name="T701">. per aštuonis mėnesius nuo Veiksmų programos patvirtinimo parengia Veiksmų programos audito strategiją (toliau – audito strategija). Audito strategijoje išdėstoma audito metodika, veiksmų atrankos auditui metodai ir audito planavimas per einamuosius ir kitus dvejus ataskaitinius metus. Audito strategija nuo 2016 m. iki 2024 m. imtinai kasmet atnaujinama. Audito institucija, gavusi prašymą, audito strategiją pateikia Europos Komisijai;</text:span></text:p>
      <text:p text:style-name="P702"><text:span text:style-name="T703">10.4</text:span><text:span text:style-name="T704">. rengia audito nuomonę pagal Finansinio reglamento 59 straipsnio 5 dalies b punktą;<text:s/></text:span></text:p>
      <text:p text:style-name="P705"><text:span text:style-name="T706">10.5</text:span><text:span text:style-name="T707">. rengia metinę kontrolės ataskaitą, kurioje išdėstomi per praėjusiais ataskaitiniais metais atliktą auditą nustatyti faktai;</text:span></text:p>
      <text:p text:style-name="P708"><text:span text:style-name="T709">10.6</text:span><text:span text:style-name="T710">. vykdo tolesnę priežiūrą dėl nustatytų pažeidimų, lėšų susigrąžinimų eigos ir pan.;</text:span></text:p>
      <text:p text:style-name="P711"><text:span text:style-name="T712">10.7</text:span><text:span text:style-name="T713">. tikrina 100 procentų finansavimo intensyvumo Fondo techninės paramos išlaidų panaudojimą;<text:s/></text:span></text:p>
      <text:p text:style-name="P714"><text:span text:style-name="T715">10.8</text:span><text:span text:style-name="T716">. pagal kompetenciją dalyvauja keičiant Veiksmų programą ir kitas nacionalines taisykles ir teikia vadovaujančiai institucijai pasiūlymus dėl jų keitimo;</text:span></text:p>
      <text:p text:style-name="P717"><text:span text:style-name="T718">10.9</text:span><text:span text:style-name="T719">. užtikrina, kad dokumentai, susiję su atliktais auditais, būtų saugomi ir prieinami teisę juos tikrinti turintiems asmenims;</text:span></text:p>
      <text:p text:style-name="P720"><text:span text:style-name="T721">10.10</text:span><text:span text:style-name="T722">.<text:s/></text:span><text:span text:style-name="T723">įvertina, ar vadovaujanti ir tvirtinanti institucijos atitinka Reglamento IV priede nustatytus paskyrimo kriterijus;<text:s/></text:span></text:p>
      <text:p text:style-name="P724"><text:span text:style-name="T725">10.11</text:span><text:span text:style-name="T726">. vykdo kitas funkcijas, susijusias su Veiksmų programos įgyvendinimu.</text:span></text:p>
      <text:p text:style-name="P727"><text:span text:style-name="T728">11</text:span><text:span text:style-name="T729">. Audito institucija turi teisę:</text:span></text:p>
      <text:p text:style-name="P730"><text:span text:style-name="T731">11.1</text:span><text:span text:style-name="T732">. atlikti vadovaujančios, tarpinės ir tvirtinančios institucijų patikrinimus, susijusius su Fondo lėšų ir (ar) bendrojo finansavimo lėšų panaudojimu;</text:span></text:p>
      <text:p text:style-name="P733"><text:span text:style-name="T734">11.2</text:span><text:span text:style-name="T735">. tikrinti projektus jų įgyvendinimo arba administravimo vietose;</text:span></text:p>
      <text:p text:style-name="P736"><text:span text:style-name="T737">11.3</text:span><text:span text:style-name="T738">. pagal kompetenciją teisės aktų nustatyta tvarka gauti iš institucijų ir įstaigų bei jų administruojamų duomenų bazių, pareiškėjų ir projektų vykdytojų informaciją, kurios reikia jos funkcijoms atlikti;</text:span></text:p>
      <text:p text:style-name="P739"><text:span text:style-name="T740">11.4</text:span><text:span text:style-name="T741">. turi kitas teisės aktų numatytas teises.</text:span></text:p>
      <text:p text:style-name="P742"/>
      <text:p text:style-name="P743"><text:span text:style-name="T744">VI</text:span><text:span text:style-name="T745"><text:s/>SKYRIUS</text:span></text:p>
      <text:p text:style-name="P746"><text:span text:style-name="T747">PROJEKTO VYKDYTOJO FUNKCIJOS IR TEISĖS</text:span></text:p>
      <text:p text:style-name="P748"/>
      <text:p text:style-name="P749"><text:span text:style-name="T750">12</text:span><text:span text:style-name="T751">. Projekto vykdytojas atlieka šias funkcijas:</text:span></text:p>
      <text:p text:style-name="P752"><text:span text:style-name="T753">12.1</text:span><text:span text:style-name="T754">. vadovaudamasis Lietuvos Respublikos viešųjų pirkimų įstatymo nuostatomis vykdo viešuosius pirkimus:</text:span></text:p>
      <text:p text:style-name="P755"><text:span text:style-name="T756">12.1.1</text:span><text:span text:style-name="T757">. maisto produktams ir (ar) būtinojo vartojimo prekėms įsigyti;</text:span><text:span text:style-name="T758"><text:s/></text:span></text:p>
      <text:p text:style-name="P759"><text:span text:style-name="T760">12.1.2</text:span><text:span text:style-name="T761">. maisto produktų ir (ar) būtinojo vartojimo prekių pervežimo į projekto partnerių centrinius sandėlius iš tiekėjų sandėlių paslaugoms įsigyti;</text:span></text:p>
      <text:p text:style-name="P762"><text:span text:style-name="T763">12.2</text:span><text:span text:style-name="T764">. užtikrina įsigyjamų maisto produktų ir (ar) būtinojo vartojimo prekių atitiktį Europos Sąjungos bei nacionalinių teisės aktų reikalavimams, susijusiems su produktų sauga ir kokybe;</text:span></text:p>
      <text:p text:style-name="P765"><text:span text:style-name="T766">12.3</text:span><text:span text:style-name="T767">. užtikrina patikimo finansų valdymo principo laikymąsi, kaip apibrėžta Finansinio reglamento 30 straipsnyje;</text:span></text:p>
      <text:p text:style-name="P768"><text:span text:style-name="T769">12.4</text:span><text:span text:style-name="T770">. naudoja projekto finansavimo lėšas nurodytam projekto tikslui pasiekti, laikydamasis projekto sutarties, Lietuvos Respublikos ir ES teisės aktų;</text:span></text:p>
      <text:p text:style-name="P771"><text:span text:style-name="T772">12.5</text:span><text:span text:style-name="T773">. tinkamai tvarko iš bendros projekto vykdytojo apskaitos atskirtą projekto išlaidų buhalterinę apskaitą taip, kad apskaitos informacija būtų objektyvi, pateikiama laiku, išsami ir naudinga institucijoms ir (ar) asmenims, turintiems teisę susipažinti su šia informacija;</text:span></text:p>
      <text:p text:style-name="P774"><text:span text:style-name="T775">12.6</text:span><text:span text:style-name="T776">. teisės aktų nustatytais terminais teikia tarpinei institucijai mokėjimo prašymus kartu su išlaidas pagrindžiančių ir išlaidų apmokėjimą įrodančių dokumentų kopijomis (jei taikoma), šalina mokėjimo prašymų trūkumus;</text:span></text:p>
      <text:p text:style-name="P777"><text:span text:style-name="T778">12.7</text:span><text:span text:style-name="T779">.<text:s/></text:span><text:span text:style-name="T780">bendradarbiauja su projekto partneriais paskirstant maisto produktus ir (ar) būtinojo vartojimo prekes labiausiai skurstantiems asmenims;<text:s/></text:span></text:p>
      <text:p text:style-name="P781"><text:span text:style-name="T782">12.8</text:span><text:span text:style-name="T783">. užtikrina, kad projekto partneriai tinkamai vykdytų jiems priskirtas funkcijas;</text:span></text:p>
      <text:p text:style-name="P784"><text:span text:style-name="T785">12.9</text:span><text:span text:style-name="T786">. vykdo maisto produktų ir (ar) būtinojo vartojimo prekių kokybės patikras;</text:span></text:p>
      <text:p text:style-name="P787"><text:span text:style-name="T788">12.10</text:span><text:span text:style-name="T789">. teikia būtiną informaciją vadovaujančiai ir tarpinei institucijoms;<text:s/></text:span></text:p>
      <text:p text:style-name="P790"><text:span text:style-name="T791">12.11</text:span><text:span text:style-name="T792">. vykdo kitas funkcijas, numatytas atitinkamuose teisės aktuose ir projekto sutartyje.</text:span></text:p>
      <text:p text:style-name="P793"><text:span text:style-name="T794">13</text:span><text:span text:style-name="T795">. Projekto vykdytojas turi teisę:</text:span></text:p>
      <text:p text:style-name="P796"><text:span text:style-name="T797">13.1</text:span><text:span text:style-name="T798">. gauti iš vadovaujančios ir tarpinės institucijų metodologinę pagalbą įgyvendinant projektą;</text:span></text:p>
      <text:p text:style-name="P799"><text:span text:style-name="T800">13.2</text:span><text:span text:style-name="T801">. kreiptis į VPT dėl viešųjų pirkimų atitikties Lietuvos Respublikos viešųjų pirkimų įstatymo reikalavimams;</text:span></text:p>
      <text:p text:style-name="P802"><text:span text:style-name="T803">13.3</text:span><text:span text:style-name="T804">. turi kitas teisės aktų numatytas teises.</text:span></text:p>
      <text:p text:style-name="P805"/>
      <text:p text:style-name="P806"><text:span text:style-name="T807">VII</text:span><text:span text:style-name="T808"><text:s/>SKYRIUS</text:span></text:p>
      <text:p text:style-name="P809"><text:span text:style-name="T810">BAIGIAMOSIOS NUOSTATOS</text:span></text:p>
      <text:p text:style-name="P811"/>
      <text:p text:style-name="P812"><text:span text:style-name="T813">14</text:span><text:span text:style-name="T814">. Institucijos, dalyvaujančios administruojant Fondą ir įgyvendinat projektus, bendrai finansuojamus iš Fondo lėšų, turi užtikrinti tinkamą joms priskirtų funkcijų vykdymą.<text:s/></text:span></text:p>
      <text:p text:style-name="P815"/>
      <text:p text:style-name="P816"><text:span text:style-name="T8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5-21T10:02:00Z</meta:creation-date>
    <dc:date>2015-05-21T10:02:00Z</dc:date>
    <meta:print-date>2014-07-29T11:41:00Z</meta:print-date>
    <meta:template xlink:href="Normal" xlink:type="simple"/>
    <meta:editing-cycles>2</meta:editing-cycles>
    <meta:editing-duration>PT0S</meta:editing-duration>
    <meta:user-defined meta:name="_NewReviewCycle"/>
    <meta:user-defined meta:name="_EmailSubject">naujas dokumentas peržiūrai</meta:user-defined>
    <meta:user-defined meta:name="_AuthorEmail">Egle.Kucinskaite@socmin.lt</meta:user-defined>
    <meta:user-defined meta:name="_AuthorEmailDisplayName">Eglė Kučinskaitė</meta:user-defined>
    <meta:user-defined meta:name="_ReviewingToolsShownOnce"/>
    <meta:document-statistic meta:page-count="11" meta:paragraph-count="247" meta:word-count="4872" meta:character-count="38097" meta:row-count="1046" meta:non-whitespace-character-count="33472"/>
  </office:meta>
</office:document-meta>
</file>