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justify" fo:line-height="120%" fo:text-indent="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2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indent="0.5909in"/>
      <style:text-properties style:font-size-complex="12pt"/>
    </style:style>
    <style:style style:name="P21" style:parent-style-name="Normal" style:family="paragraph">
      <style:paragraph-properties fo:text-align="justify" fo:line-height="120%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text-indent="0.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20%" fo:text-indent="0.9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P42" style:parent-style-name="Normal" style:family="paragraph">
      <style:paragraph-properties fo:text-align="justify" fo:line-height="120%" fo:text-indent="0.9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line-height="120%" fo:text-indent="0.9in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9 M. RUGSĖJO 26 D. SPRENDIMO NR. T3-237 „DĖL MOKESČIO UŽ VAIKŲ IŠLAIKYMĄ PRIENŲ RAJONO ŠVIETIMO ĮSTAIGOSE, VYKDANČIOSE IKIMOKYKLINĮ IR PRIEŠMOKYKLINĮ UGDYMĄ, NUSTATYMO TVARKOS APRAŠO PATVIRTINIMO“ PAKEITIMO</text:p>
      <text:p text:style-name="P16"/>
      <text:p text:style-name="P17">2020 m. balandžio 30 d. Nr. T3-100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 dalies 37 punktu, Lietuvos Respublikos švietimo įstatymo<text:s/></text:span><text:span text:style-name="T23">70 straipsnio 9 dalimi,<text:s/></text:span><text:span text:style-name="T24">Lietuvos Respublikos Vyriausybės 2020 m. kovo 14 d. nutarimo Nr. 207 „Dėl karantino Lietuvos Respublikos teritorijoje paskelbimo“ 3.3 papunkčiu</text:span><text:span text:style-name="T25">,<text:s/></text:span><text:span text:style-name="T26">Prienų rajono savivaldybės taryba <text:s/></text:span><text:span text:style-name="T27"><text:line-break/>n u s p r e n d ž i a:<text:s/></text:span></text:p>
      <text:p text:style-name="P28"><text:span text:style-name="T29">1</text:span><text:span text:style-name="T30">. Pakeisti Prienų rajono savivaldybės tarybos 2019 m. rugsėjo 26 d. sprendimu Nr. T3-237 „Dėl Mokesčio už vaikų išlaikymą Prienų rajono švietimo įstaigose, vykdančiose ikimokyklinį ir priešmokyklinį ugdymą, nustatymo tvarkos aprašo patvirtinimo“</text:span><text:span text:style-name="T31"><text:s/></text:span><text:span text:style-name="T32">patvirtinto Mokesčio už vaikų išlaikymą Prienų rajono švietimo įstaigose, vykdančiose ikimokyklinį ir priešmokyklinį ugdymą, nustatymo tvarkos aprašo 6 punktą ir jį išdėstyti taip:</text:span></text:p>
      <text:p text:style-name="P33"><text:span text:style-name="T34">„</text:span><text:span text:style-name="T35">6</text:span><text:span text:style-name="T36">. Tėvai (globėjai) moka už kiekvieną mėnesį 5,00 Eur fiksuotą mokestį pagal ikimokyklinio ugdymo programą ugdomo<text:s/></text:span><text:span text:style-name="T37">vaiko ugdymo(si) reikmėms tenkinti ir ugdymo(si) aplinkai gerinti</text:span><text:span text:style-name="T38">, nepriklausomai nuo lankytų dienų skaičiaus ir suteiktų mokesčio lengvatų.<text:s/></text:span><text:span text:style-name="T39">Paskelbus karantiną ir (ar) ekstremaliąją situaciją Lietuvos Respublikoje ir privalomai sustabdžius vaikų ugdymo ir (ar) priežiūros procesą švietimo įstaigose,<text:s/></text:span><text:span text:style-name="T40">fiksuotas mokestis<text:s/></text:span><text:span text:style-name="T41">yra nemokamas, jeigu ugdymo ir (ar) priežiūros procesas įstaigoje nevyksta ne trumpiau kaip pusę einamojo mėnesio (15 kalendorinių dienų).“<text:s/></text:span></text:p>
      <text:p text:style-name="P42"><text:span text:style-name="T43">2</text:span><text:span text:style-name="T44">.<text:s/></text:span><text:span text:style-name="T45">Nustatyti, kad šis<text:s/></text:span><text:span text:style-name="T46">sprendimas taikomas</text:span><text:span text:style-name="T47"><text:s/></text:span><text:span text:style-name="T48">nuo 2020 m. balandžio 1 d.</text:span></text:p>
      <text:p text:style-name="P49"><text:span text:style-name="T50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/>
      <text:p text:style-name="P62"><text:span text:style-name="T63">Savivaldybės meras <text:s/></text:span><text:span text:style-name="T64"><text:tab/><text:s text:c="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05T19:32:00Z</meta:creation-date>
    <dc:date>2020-05-05T19:32:00Z</dc:date>
    <meta:print-date>2020-05-04T06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9" meta:character-count="2363" meta:row-count="66" meta:non-whitespace-character-count="2058"/>
  </office:meta>
</office:document-meta>
</file>