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5.7854in" style:use-optimal-column-width="false"/>
    </style:style>
    <style:style style:name="Table37" style:family="table">
      <style:table-properties style:width="6.3756in" style:rel-width="98.86%" fo:margin-left="0.075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style:line-height-at-least="0.2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5.7854in" style:use-optimal-column-width="false"/>
    </style:style>
    <style:style style:name="Table59" style:family="table">
      <style:table-properties style:width="6.3756in" style:rel-width="98.86%" fo:margin-left="0.075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style:line-height-at-least="0.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5.7854in" style:use-optimal-column-width="false"/>
    </style:style>
    <style:style style:name="Table76" style:family="table">
      <style:table-properties style:width="6.3756in" style:rel-width="98.86%" fo:margin-left="0.075in" table:align="lef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5.7854in" style:use-optimal-column-width="false"/>
    </style:style>
    <style:style style:name="Table93" style:family="table">
      <style:table-properties style:width="6.3756in" style:rel-width="98.86%" fo:margin-left="0.075in" table:align="lef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5.7854in" style:use-optimal-column-width="false"/>
    </style:style>
    <style:style style:name="Table109" style:family="table">
      <style:table-properties style:width="6.3756in" style:rel-width="98.86%" fo:margin-left="0.075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style:line-height-at-least="0.2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5.7854in" style:use-optimal-column-width="false"/>
    </style:style>
    <style:style style:name="Table126" style:family="table">
      <style:table-properties style:width="6.3756in" style:rel-width="98.86%" fo:margin-left="0.075in" table:align="lef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5.7854in" style:use-optimal-column-width="false"/>
    </style:style>
    <style:style style:name="Table143" style:family="table">
      <style:table-properties style:width="6.3756in" style:rel-width="98.86%" fo:margin-left="0.075in" table:align="lef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style:line-height-at-least="0.25in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5.7854in" style:use-optimal-column-width="false"/>
    </style:style>
    <style:style style:name="Table160" style:family="table">
      <style:table-properties style:width="6.3756in" style:rel-width="98.86%" fo:margin-left="0.075in" table:align="lef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line-height-at-least="0.2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TableColumn178" style:family="table-column">
      <style:table-column-properties style:column-width="0.5902in" style:use-optimal-column-width="false"/>
    </style:style>
    <style:style style:name="TableColumn179" style:family="table-column">
      <style:table-column-properties style:column-width="5.7854in" style:use-optimal-column-width="false"/>
    </style:style>
    <style:style style:name="Table177" style:family="table">
      <style:table-properties style:width="6.3756in" style:rel-width="98.86%" fo:margin-left="0.075in" table:align="lef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style:line-height-at-least="0.2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5.7854in" style:use-optimal-column-width="false"/>
    </style:style>
    <style:style style:name="Table194" style:family="table">
      <style:table-properties style:width="6.3756in" style:rel-width="98.86%" fo:margin-left="0.075in" table:align="lef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style:line-height-at-least="0.2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5.7854in" style:use-optimal-column-width="false"/>
    </style:style>
    <style:style style:name="Table211" style:family="table">
      <style:table-properties style:width="6.3756in" style:rel-width="98.86%" fo:margin-left="0.075in" table:align="lef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style:line-height-at-least="0.2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5.7854in" style:use-optimal-column-width="false"/>
    </style:style>
    <style:style style:name="Table228" style:family="table">
      <style:table-properties style:width="6.3756in" style:rel-width="98.86%" fo:margin-left="0.075in" table:align="lef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5.7854in" style:use-optimal-column-width="false"/>
    </style:style>
    <style:style style:name="Table245" style:family="table">
      <style:table-properties style:width="6.3756in" style:rel-width="98.86%" fo:margin-left="0.075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style:line-height-at-least="0.2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fo:font-size="5pt" style:font-size-asian="5pt" style:font-size-complex="5pt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5.7854in" style:use-optimal-column-width="false"/>
    </style:style>
    <style:style style:name="Table261" style:family="table">
      <style:table-properties style:width="6.3756in" style:rel-width="98.86%" fo:margin-left="0.075in" table:align="lef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style:line-height-at-least="0.2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5.7854in" style:use-optimal-column-width="false"/>
    </style:style>
    <style:style style:name="Table277" style:family="table">
      <style:table-properties style:width="6.3756in" style:rel-width="98.86%" fo:margin-left="0.075in" table:align="lef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style:line-height-at-least="0.2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fo:font-size="5pt" style:font-size-asian="5pt" style:font-size-complex="5pt"/>
    </style:style>
    <style:style style:name="TableColumn294" style:family="table-column">
      <style:table-column-properties style:column-width="0.5902in" style:use-optimal-column-width="false"/>
    </style:style>
    <style:style style:name="TableColumn295" style:family="table-column">
      <style:table-column-properties style:column-width="5.7854in" style:use-optimal-column-width="false"/>
    </style:style>
    <style:style style:name="Table293" style:family="table">
      <style:table-properties style:width="6.3756in" style:rel-width="98.86%" fo:margin-left="0.075in" table:align="lef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style:line-height-at-least="0.2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5in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fo:font-size="5pt" style:font-size-asian="5pt" style:font-size-complex="5pt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5.7854in" style:use-optimal-column-width="false"/>
    </style:style>
    <style:style style:name="Table309" style:family="table">
      <style:table-properties style:width="6.3756in" style:rel-width="98.86%" fo:margin-left="0.075in" table:align="left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style:line-height-at-least="0.25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5.7854in" style:use-optimal-column-width="false"/>
    </style:style>
    <style:style style:name="Table325" style:family="table">
      <style:table-properties style:width="6.3756in" style:rel-width="98.86%" fo:margin-left="0.075in" table:align="left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line-height-at-least="0.25in"/>
    </style:style>
    <style:style style:name="T333" style:parent-style-name="DefaultParagraphFont" style:family="text">
      <style:text-properties fo:letter-spacing="-0.0027in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fo:font-size="5pt" style:font-size-asian="5pt" style:font-size-complex="5pt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5.7854in" style:use-optimal-column-width="false"/>
    </style:style>
    <style:style style:name="Table341" style:family="table">
      <style:table-properties style:width="6.3756in" style:rel-width="98.86%" fo:margin-left="0.075in" table:align="lef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style:line-height-at-least="0.2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fo:font-size="5pt" style:font-size-asian="5pt" style:font-size-complex="5pt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5.7854in" style:use-optimal-column-width="false"/>
    </style:style>
    <style:style style:name="Table357" style:family="table">
      <style:table-properties style:width="6.3756in" style:rel-width="98.86%" fo:margin-left="0.075in" table:align="lef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style:line-height-at-least="0.2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5.7854in" style:use-optimal-column-width="false"/>
    </style:style>
    <style:style style:name="Table373" style:family="table">
      <style:table-properties style:width="6.3756in" style:rel-width="98.86%" fo:margin-left="0.075in" table:align="lef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 style:line-height-at-least="0.2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8 m. sausio 3 d. nutarimo nr. 27<text:s/></text:span><text:span text:style-name="T17">„</text:span><text:span text:style-name="T18">DĖL Lietuvos Respublikos valstybės informacinių išteklių valdymo įstatymo įgyvendinimo Saugiojo valstybinio duomenų perdavimo tinklo valdymo srityje</text:span><text:span text:style-name="T19">“ PAKEITIMO</text:span></text:p>
      <text:p text:style-name="P20"/>
      <text:p text:style-name="P21">2019 m. gruodžio 11 d. Nr. 1255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Saugiojo valstybinio duomenų perdavimo tinklo naudotojų sąrašą, patvirtintą Lietuvos Respublikos Vyriausybės 2018 m. sausio 3 d. nutarimu Nr. 27 „Dėl<text:s/></text:span><text:span text:style-name="T31">Lietuvos Respublikos valstybės informacinių išteklių valdymo įstatymo įgyvendinimo Saugiojo valstybinio duomenų perdavimo tinklo valdymo srityje</text:span><text:span text:style-name="T32">“:</text:span></text:p>
      <text:p text:style-name="P33"><text:span text:style-name="T34">1</text:span><text:span text:style-name="T35">. Papildyti skyrių „Lietuvos Respublikos aplinkos ministro valdymo sritis“ nauju 7 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7.</text:p>
          </table:table-cell>
          <table:table-cell table:style-name="TableCell43">
            <text:p text:style-name="P44"><text:span text:style-name="T45">Valstybinė miškų tarnyba“.</text:span></text:p>
          </table:table-cell>
        </table:table-row>
      </table:table>
      <text:p text:style-name="Normal"/>
      <text:p text:style-name="P46"><text:span text:style-name="T47">2</text:span><text:span text:style-name="T48">. Buvusius 7–444 punktus laikyti atitinkamai 8–445 punktais.</text:span></text:p>
      <text:p text:style-name="P49"><text:span text:style-name="T50">3</text:span><text:span text:style-name="T51">. Pripažinti netekusiu galios 10 punktą.</text:span></text:p>
      <text:p text:style-name="P52"><text:span text:style-name="T53">4</text:span><text:span text:style-name="T54">. Buvusius 11–445 punktus laikyti atitinkamai 10–444 punktais.</text:span></text:p>
      <text:p text:style-name="P55"><text:span text:style-name="T56">5</text:span><text:span text:style-name="T57">. Papildyti skyrių „Kita“ nauju 207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07.</text:p>
          </table:table-cell>
          <table:table-cell table:style-name="TableCell65">
            <text:p text:style-name="P66"><text:span text:style-name="T67">Valstybinė atominės energetikos saugos inspekcija</text:span><text:span text:style-name="T68">“.</text:span></text:p>
          </table:table-cell>
        </table:table-row>
      </table:table>
      <text:p text:style-name="Normal"/>
      <text:p text:style-name="P69"><text:span text:style-name="T70">6</text:span><text:span text:style-name="T71">. Buvusius 207–444 punktus laikyti atitinkamai 208–445 punktais.</text:span></text:p>
      <text:p text:style-name="P72"><text:span text:style-name="T73">7</text:span><text:span text:style-name="T74">. Papildyti skyrių „Kita“ nauju 208 punktu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08.</text:p>
          </table:table-cell>
          <table:table-cell table:style-name="TableCell82">
            <text:p text:style-name="P83"><text:span text:style-name="T84">Vyriausioji tarnybinės etikos komisija</text:span><text:span text:style-name="T85">“.</text:span></text:p>
          </table:table-cell>
        </table:table-row>
      </table:table>
      <text:p text:style-name="Normal"/>
      <text:p text:style-name="P86"><text:span text:style-name="T87">8</text:span><text:span text:style-name="T88">. Buvusius 208–445 punktus laikyti atitinkamai 209–446 punktais.</text:span></text:p>
      <text:p text:style-name="P89"><text:span text:style-name="T90">9</text:span><text:span text:style-name="T91">. Papildyti skyrių „Anykščių rajono savivaldybė“ nauju 243 punktu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43.</text:p>
          </table:table-cell>
          <table:table-cell table:style-name="TableCell99">
            <text:p text:style-name="P100"><text:span text:style-name="T101">Viešoji įstaiga Anykščių rajono savivaldybės pirminės sveikatos priežiūros centras“.</text:span></text:p>
          </table:table-cell>
        </table:table-row>
      </table:table>
      <text:p text:style-name="Normal"/>
      <text:p text:style-name="P102"><text:span text:style-name="T103">10</text:span><text:span text:style-name="T104">. Buvusius 243–446 punktus laikyti atitinkamai 244–447 punktais.</text:span></text:p>
      <text:p text:style-name="P105"><text:span text:style-name="T106">11</text:span><text:span text:style-name="T107">. Papildyti skyrių „Biržų rajono savivaldybė“ nauju 248 punktu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48.</text:p>
          </table:table-cell>
          <table:table-cell table:style-name="TableCell115">
            <text:p text:style-name="P116"><text:span text:style-name="T117">Viešoji įstaiga Biržų rajono savivaldybės poliklinika</text:span><text:span text:style-name="T118">“.</text:span></text:p>
          </table:table-cell>
        </table:table-row>
      </table:table>
      <text:p text:style-name="Normal"/>
      <text:p text:style-name="P119"><text:span text:style-name="T120">12</text:span><text:span text:style-name="T121">. Buvusius 248–447 punktus laikyti atitinkamai 249–448 punktais.</text:span></text:p>
      <text:p text:style-name="P122"><text:span text:style-name="T123">13</text:span><text:span text:style-name="T124">. Papildyti skyrių „Elektrėnų savivaldybė“ nauju 256 punktu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256.</text:p>
          </table:table-cell>
          <table:table-cell table:style-name="TableCell132">
            <text:p text:style-name="P133"><text:span text:style-name="T134">Viešoji įstaiga Elektrėnų pirminės sveikatos priežiūros centras</text:span><text:span text:style-name="T135">“.</text:span></text:p>
          </table:table-cell>
        </table:table-row>
      </table:table>
      <text:p text:style-name="Normal"/>
      <text:p text:style-name="P136"><text:span text:style-name="T137">14</text:span><text:span text:style-name="T138">. Buvusius 256–448 punktus laikyti atitinkamai 257–449 punktais.</text:span></text:p>
      <text:p text:style-name="P139"><text:span text:style-name="T140">15</text:span><text:span text:style-name="T141">. Papildyti skyrių „Jonavos rajono savivaldybė“ nauju 264 punktu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264.</text:p>
          </table:table-cell>
          <table:table-cell table:style-name="TableCell149">
            <text:p text:style-name="P150"><text:span text:style-name="T151">Viešoji įstaiga Jonavos pirminės sveikatos priežiūros centras</text:span><text:span text:style-name="T152">“.</text:span></text:p>
          </table:table-cell>
        </table:table-row>
      </table:table>
      <text:p text:style-name="Normal"/>
      <text:p text:style-name="P153"><text:span text:style-name="T154">16</text:span><text:span text:style-name="T155">. Buvusius 264–449 punktus laikyti atitinkamai 265–450 punktais.</text:span></text:p>
      <text:p text:style-name="P156"><text:span text:style-name="T157">17</text:span><text:span text:style-name="T158">. Papildyti skyrių „Kėdainių rajono savivaldybė“ nauju 295 punktu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295.</text:p>
          </table:table-cell>
          <table:table-cell table:style-name="TableCell166">
            <text:p text:style-name="P167"><text:span text:style-name="T168">Viešoji įstaiga Kėdainių pirminės sveikatos priežiūros centras</text:span><text:span text:style-name="T169">“.</text:span></text:p>
          </table:table-cell>
        </table:table-row>
      </table:table>
      <text:p text:style-name="Normal"/>
      <text:p text:style-name="P170"><text:span text:style-name="T171">18</text:span><text:span text:style-name="T172">. Buvusius 295–450 punktus laikyti atitinkamai 296–451 punktais.</text:span></text:p>
      <text:p text:style-name="P173"><text:span text:style-name="T174">19</text:span><text:span text:style-name="T175">. Papildyti skyrių „Panevėžio rajono savivaldybė“ nauju 348 punktu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348.</text:p>
          </table:table-cell>
          <table:table-cell table:style-name="TableCell183">
            <text:p text:style-name="P184"><text:span text:style-name="T185">Viešoji įstaiga Krekenavos pirminės sveikatos priežiūros centras</text:span><text:span text:style-name="T186">“.</text:span></text:p>
          </table:table-cell>
        </table:table-row>
      </table:table>
      <text:p text:style-name="Normal"/>
      <text:p text:style-name="P187"><text:span text:style-name="T188">20</text:span><text:span text:style-name="T189">. Buvusius 348–451 punktus laikyti atitinkamai 349–452 punktais.</text:span></text:p>
      <text:p text:style-name="P190"><text:span text:style-name="T191">21</text:span><text:span text:style-name="T192">. Papildyti skyrių „Pasvalio rajono savivaldybė“ nauju 352 punktu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352.</text:p>
          </table:table-cell>
          <table:table-cell table:style-name="TableCell200">
            <text:p text:style-name="P201"><text:span text:style-name="T202">Viešoji įstaiga Pasvalio pirminės asmens sveikatos priežiūros centras</text:span><text:span text:style-name="T203">“.</text:span></text:p>
          </table:table-cell>
        </table:table-row>
      </table:table>
      <text:p text:style-name="Normal"/>
      <text:p text:style-name="P204"><text:span text:style-name="T205">22</text:span><text:span text:style-name="T206">. Buvusius 352–452 punktus laikyti atitinkamai 353–453 punktais.</text:span></text:p>
      <text:p text:style-name="P207"><text:span text:style-name="T208">23</text:span><text:span text:style-name="T209">. Papildyti skyrių „Radviliškio rajono savivaldybė“ nauju 364 punktu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364.</text:p>
          </table:table-cell>
          <table:table-cell table:style-name="TableCell217">
            <text:p text:style-name="P218"><text:span text:style-name="T219">Viešoji įstaiga Radviliškio rajono pirminės sveikatos priežiūros centras</text:span><text:span text:style-name="T220">“.</text:span></text:p>
          </table:table-cell>
        </table:table-row>
      </table:table>
      <text:p text:style-name="Normal"/>
      <text:p text:style-name="P221"><text:span text:style-name="T222">24</text:span><text:span text:style-name="T223">. Buvusius 364–453 punktus laikyti atitinkamai 365–454 punktais.</text:span></text:p>
      <text:p text:style-name="P224"><text:span text:style-name="T225">25</text:span><text:span text:style-name="T226">. Papildyti skyrių „Radviliškio rajono savivaldybė“ nauju 365 punktu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365.</text:p>
          </table:table-cell>
          <table:table-cell table:style-name="TableCell234">
            <text:p text:style-name="P235"><text:span text:style-name="T236">Viešoji įstaiga Baisogalos pirminės sveikatos priežiūros centras</text:span><text:span text:style-name="T237">“.</text:span></text:p>
          </table:table-cell>
        </table:table-row>
      </table:table>
      <text:p text:style-name="Normal"/>
      <text:p text:style-name="P238"><text:span text:style-name="T239">26</text:span><text:span text:style-name="T240">. Buvusius 365–454 punktus laikyti atitinkamai 366–455 punktais.</text:span></text:p>
      <text:p text:style-name="P241"><text:span text:style-name="T242">27</text:span><text:span text:style-name="T243">. Papildyti skyrių „Radviliškio rajono savivaldybė“ nauju 366 punktu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366.</text:p>
          </table:table-cell>
          <table:table-cell table:style-name="TableCell251">
            <text:p text:style-name="P252"><text:span text:style-name="T253">Viešoji įstaiga Šeduvos pirminės sveikatos priežiūros centras“.</text:span></text:p>
          </table:table-cell>
        </table:table-row>
      </table:table>
      <text:p text:style-name="Normal"/>
      <text:p text:style-name="P254"><text:span text:style-name="T255">28</text:span><text:span text:style-name="T256">. Buvusius 366–455 punktus laikyti atitinkamai 367–456 punktais.</text:span></text:p>
      <text:p text:style-name="P257"><text:span text:style-name="T258">29</text:span><text:span text:style-name="T259">. Papildyti skyrių „Radviliškio rajono savivaldybė“ nauju 367 punktu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367.</text:p>
          </table:table-cell>
          <table:table-cell table:style-name="TableCell267">
            <text:p text:style-name="P268"><text:span text:style-name="T269">Radviliškio parapijos bendruomenės socialinių paslaugų centras“.</text:span></text:p>
          </table:table-cell>
        </table:table-row>
      </table:table>
      <text:p text:style-name="Normal"/>
      <text:p text:style-name="P270"><text:span text:style-name="T271">30</text:span><text:span text:style-name="T272">. Buvusius 367–456 punktus laikyti atitinkamai 368–457 punktais.</text:span></text:p>
      <text:p text:style-name="P273"><text:span text:style-name="T274">31</text:span><text:span text:style-name="T275">. Papildyti skyrių „Radviliškio rajono savivaldybė“ nauju 368 punktu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„368.</text:p>
          </table:table-cell>
          <table:table-cell table:style-name="TableCell283">
            <text:p text:style-name="P284"><text:span text:style-name="T285">Šeduvos globos namai“.</text:span></text:p>
          </table:table-cell>
        </table:table-row>
      </table:table>
      <text:p text:style-name="Normal"/>
      <text:p text:style-name="P286"><text:span text:style-name="T287">32</text:span><text:span text:style-name="T288">. Buvusius 368–457 punktus laikyti atitinkamai 369–458 punktais.</text:span></text:p>
      <text:p text:style-name="P289"><text:span text:style-name="T290">33</text:span><text:span text:style-name="T291">. Papildyti skyrių „Raseinių rajono savivaldybė“ nauju 373 punktu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373.</text:p>
          </table:table-cell>
          <table:table-cell table:style-name="TableCell299">
            <text:p text:style-name="P300"><text:span text:style-name="T301">Viešoji įstaiga Raseinių pirminės sveikatos priežiūros centras“.</text:span></text:p>
          </table:table-cell>
        </table:table-row>
      </table:table>
      <text:p text:style-name="Normal"/>
      <text:p text:style-name="P302"><text:span text:style-name="T303">34</text:span><text:span text:style-name="T304">. Buvusius 373–458 punktus laikyti atitinkamai 374–459 punktais.</text:span></text:p>
      <text:p text:style-name="P305"><text:span text:style-name="T306">35</text:span><text:span text:style-name="T307">. Papildyti skyrių „Raseinių rajono savivaldybė“ nauju 374 punktu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374.</text:p>
          </table:table-cell>
          <table:table-cell table:style-name="TableCell315">
            <text:p text:style-name="P316"><text:span text:style-name="T317">Viešoji įstaiga Ariogalos pirminės sveikatos priežiūros centras“.</text:span></text:p>
          </table:table-cell>
        </table:table-row>
      </table:table>
      <text:p text:style-name="Normal"/>
      <text:p text:style-name="P318"><text:span text:style-name="T319">36</text:span><text:span text:style-name="T320">. Buvusius 374–459 punktus laikyti atitinkamai 375–460 punktais.</text:span></text:p>
      <text:p text:style-name="P321"><text:span text:style-name="T322">37</text:span><text:span text:style-name="T323">. Papildyti skyrių „Rokiškio rajono savivaldybė“ nauju 380 punktu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380.</text:p>
          </table:table-cell>
          <table:table-cell table:style-name="TableCell331">
            <text:p text:style-name="P332"><text:span text:style-name="T333">Viešoji įstaiga Rokiškio pirminės asmens sveikatos priežiūros centras“.</text:span></text:p>
          </table:table-cell>
        </table:table-row>
      </table:table>
      <text:p text:style-name="Normal"/>
      <text:p text:style-name="P334"><text:span text:style-name="T335">38</text:span><text:span text:style-name="T336">. Buvusius 380–460 punktus laikyti atitinkamai 381–461 punktais.</text:span></text:p>
      <text:p text:style-name="P337"><text:span text:style-name="T338">39</text:span><text:span text:style-name="T339">. Papildyti skyrių „Šilalės rajono savivaldybė“ nauju 401 punktu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401.</text:p>
          </table:table-cell>
          <table:table-cell table:style-name="TableCell347">
            <text:p text:style-name="P348"><text:span text:style-name="T349">Viešoji įstaiga Kaltinėnų pirminės sveikatos priežiūros centras“.</text:span></text:p>
          </table:table-cell>
        </table:table-row>
      </table:table>
      <text:p text:style-name="Normal"/>
      <text:p text:style-name="P350"><text:span text:style-name="T351">40</text:span><text:span text:style-name="T352">. Buvusius 401–461 punktus laikyti atitinkamai 402–462 punktais.</text:span></text:p>
      <text:p text:style-name="P353"><text:span text:style-name="T354">41</text:span><text:span text:style-name="T355">. Papildyti skyrių „Švenčionių rajono savivaldybė“ nauju 414 punktu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414.</text:p>
          </table:table-cell>
          <table:table-cell table:style-name="TableCell363">
            <text:p text:style-name="P364"><text:span text:style-name="T365">Viešoji įstaiga Švenčionių rajono pirminės sveikatos priežiūros centras</text:span><text:span text:style-name="T366">“.</text:span></text:p>
          </table:table-cell>
        </table:table-row>
      </table:table>
      <text:p text:style-name="Normal"/>
      <text:p text:style-name="P367"><text:span text:style-name="T368">42</text:span><text:span text:style-name="T369">. Buvusius 414–462 punktus laikyti atitinkamai 415–463 punktais.</text:span></text:p>
      <text:p text:style-name="P370"><text:span text:style-name="T371">43</text:span><text:span text:style-name="T372">. Pakeisti 422 punktą ir jį išdėstyti taip: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422.</text:p>
          </table:table-cell>
          <table:table-cell table:style-name="TableCell379">
            <text:p text:style-name="P380"><text:span text:style-name="T381">Telšių rajono pirminės sveikatos priežiūros centras</text:span><text:span text:style-name="T382">“.</text:span>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>Ministras Pirmininkas<text:tab/>Saulius Skvernelis</text:p>
      <text:p text:style-name="P388"/>
      <text:p text:style-name="P389"/>
      <text:p text:style-name="P390"/>
      <text:p text:style-name="P391"><text:span text:style-name="T392">Krašto apsaugos ministras<text:s/></text:span><text:span text:style-name="T393"><text:tab/><text:s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6T20:34:00Z</meta:creation-date>
    <dc:date>2019-12-16T2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96" meta:character-count="5186" meta:row-count="217" meta:non-whitespace-character-count="4566"/>
  </office:meta>
</office:document-meta>
</file>