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EUROPOS SĄJUNGOS PARLAMENTŲ SĄJUNGOS REIKALŲ KOMITETŲ KONFERENCIJOS (COSAC) PIRMININKŲ SUSITIKIME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2</text:span><text:span text:style-name="T28"><text:s/>d. Nr. SV-S-</text:span><text:span text:style-name="T29">12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Radvilę Morkūnaitę-Mikulėnienę 202</text:span><text:span text:style-name="T43">4<text:s/></text:span><text:span text:style-name="T44">m. sausio 14–16 d. dalyvauti<text:s/></text:span>Europos Sąjungos parlamentų Sąjungos reikalų komitetų konferencijos (COSAC) pirmininkų susitikime<text:span text:style-name="T45"><text:s/>Briuselyje ir Namiūre (Belgijos Karalystė).</text:span></text:p>
        <text:soft-page-break/>
        <text:p text:style-name="P46"><text:span text:style-name="T47">Kartu vyksta Lietuvos Respublikos Seimo kanceliarijos Europos reikalų komiteto biuro vedėja (ES) Dainora Asevičienė.</text:span></text:p>
        <text:p text:style-name="P48"><text:span text:style-name="T49">2</text:span><text:span text:style-name="T50">.<text:s/></text:span>Pavesti Seimo kanceliarijai apmokėti komandiruotės išlaidas iš<text:s/><text:span text:style-name="T51">Seimo komitetų dalyvavimui pirmininkavimo Europos Sąjungos Tarybai parlamentiniuose ir Europos Parlamento rengiamuose susitikimuose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20:40:00Z</meta:creation-date>
    <dc:date>2023-12-22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8" meta:character-count="944" meta:row-count="54" meta:non-whitespace-character-count="811"/>
  </office:meta>
</office:document-meta>
</file>