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fo:letter-spacing="0.058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0 M. SAUSIO 6 D. ĮSAKYMO NR. 5 „DĖL N</text:span><text:span text:style-name="T18">arkotinių ir</text:span><text:span text:style-name="T19"><text:s/></text:span><text:span text:style-name="T20">psichotropinių medžiagų sąrašų patvirtinimo</text:span><text:span text:style-name="T21">“ PAKEITIMO</text:span></text:p>
      <text:p text:style-name="P22"/>
      <text:p text:style-name="P23">2020 m. liepos 16 d. Nr. V-1667</text:p>
      <text:p text:style-name="P24">Vilnius</text:p>
      <text:p text:style-name="P25"/>
      <text:p text:style-name="P26"><text:span text:style-name="T27">1</text:span><text:span text:style-name="T28">. Pakeiči</text:span><text:span text:style-name="T29">u Narkotinių ir psichotropinių medžiagų sąrašus, patvirtintus Lietuvos <text:s/>Respublikos sveikatos apsaugos ministro 2000 m. sausio 6 d. įsakymu Nr. 5 „Dėl Narkotinių ir psichotropinių medžiagų sąrašų patvirtinimo“, ir IV sąrašą „</text:span><text:span text:style-name="T30">Narkotinės ir psichotropinės medžiagos, leidžiamos vartoti medicinos tikslams ir (ar) naudoti pramonės, nesusijusios su farmacijos produktais, tikslams</text:span><text:span text:style-name="T31">“ papildau 4</text:span><text:span text:style-name="T32">1</text:span><text:span text:style-name="T33"><text:s/>punktu:</text:span></text:p>
      <text:p text:style-name="P34"><text:span text:style-name="T35">„</text:span><text:span text:style-name="T36">4</text:span><text:span text:style-name="T37">1</text:span><text:span text:style-name="T38">. Diazoto monoksidas (Diazoto oksidas, Nitrous oxide)*.“</text:span></text:p>
      <text:p text:style-name="P39"><text:span text:style-name="T40">2</text:span><text:span text:style-name="T41">. N u s t a t a u, kad šis įsakymas įsigalioja 2020 m. spalio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09-30T21:34:00Z</meta:creation-date>
    <dc:date>2020-09-30T21:34:00Z</dc:date>
    <meta:print-date>2019-05-24T11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90" meta:row-count="23" meta:non-whitespace-character-count="782"/>
  </office:meta>
</office:document-meta>
</file>