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861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margin-left="0.5in">
        <style:tab-stops/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1, 2, 3, 30, 31 STRAIPSNIŲ, II IR III SKYRIŲ PAKEITIMO ĮSTATYMO NR. XIII-1327 8 IR 9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į ir jį išdėstyti taip:</text:span></text:p>
        <text:p text:style-name="P38"><text:span text:style-name="T39">„</text:span><text:span text:style-name="T40">8</text:span><text:span text:style-name="T41"><text:s/>straipsnis.<text:s/></text:span><text:span text:style-name="T42">65 straipsnio pakeitimas</text:span></text:p>
        <text:p text:style-name="P43"><text:span text:style-name="T44">Pakeisti 65 straipsnio 1 dalį ir ją išdėstyti taip:</text:span></text:p>
        <text:p text:style-name="P45"><text:span text:style-name="T46">„</text:span><text:span text:style-name="T47">1. Kaitinamojo tabako produktams taikomas 113,2 euro už kilogramą tabako akcizų tarifas.“</text:span></text:p>
        <text:p text:style-name="P48"/>
        <text:p text:style-name="P49"><text:span text:style-name="T50">2</text:span><text:span text:style-name="T51"><text:s/>straipsnis.<text:s/></text:span><text:span text:style-name="T52">9 straipsnio pakeitimas</text:span></text:p>
        <text:p text:style-name="P53"><text:span text:style-name="T54">1</text:span><text:span text:style-name="T55">. Pakeisti 9 straipsnio 2 dalį ir ją išdėstyti taip:</text:span></text:p>
        <text:p text:style-name="P56"><text:span text:style-name="T57">„</text:span><text:span text:style-name="T58">2</text:span><text:span text:style-name="T59">. Šio įstatymo 4 straipsnio 3 ir 4 dalys, 5 straipsnio 2 dalis ir 8 straipsnis įsigalioja 2020 m. kovo 1 d.</text:span><text:span text:style-name="T60">“</text:span></text:p>
        <text:p text:style-name="P61"><text:span text:style-name="T62">2</text:span><text:span text:style-name="T63">. Pakeisti 9 straipsnio 3 dalį ir ją išdėstyti taip:</text:span></text:p>
        <text:p text:style-name="P64"><text:span text:style-name="T65">„</text:span><text:span text:style-name="T66">3</text:span><text:span text:style-name="T67">. Šio įstatymo 4 straipsnio 5 ir 6 dalys ir 5 straipsnio 3 dalis įsigalioja 2021 m. kovo 1 d.“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20:45:00Z</meta:creation-date>
    <dc:date>2019-12-19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5" meta:character-count="970" meta:row-count="61" meta:non-whitespace-character-count="863"/>
  </office:meta>
</office:document-meta>
</file>