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center"/>
      <style:text-properties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19 M. RUGPJŪČIO 29 D. SPRENDIMO NR. T-183 „DĖL MOKESČIO UŽ VAIKŲ, UGDOMŲ PAGAL<text:s/></text:span><text:span text:style-name="T17">IKIMOKYKLINIO IR PRIEŠMOKYKLINIO UGDYMO PROGRAMAS, IŠLAIKYMĄ JONIŠKIO RAJONO SAVIVALDYBĖS ŠVIETIMO ĮSTAIGOSE TVARKOS APRAŠO PATVIRTINIMO“ PAKEITIMO</text:span></text:p>
      <text:p text:style-name="P18"/>
      <text:p text:style-name="P19">2022 m. rugpjūčio 31 d. <text:s/>Nr. T-157</text:p>
      <text:p text:style-name="P20">Joniškis</text:p>
      <text:p text:style-name="P21"/>
      <text:p text:style-name="P22"/>
      <text:p text:style-name="P23"><text:span text:style-name="T24">Vadovaudamasi Lietuvos Respublikos vietos savivaldos įstatymo</text:span><text:span text:style-name="T25"><text:s/>18 straipsnio 1 dalimi, Joniškio rajono savivaldybės taryba n u s p r e n d ž i a:</text:span></text:p>
      <text:p text:style-name="P26"><text:span text:style-name="T27">1</text:span><text:span text:style-name="T28">. Pakeisti Mokesčio už vaikų, ugdomų pagal ikimokyklinio ir priešmokyklinio ugdymo programas, išlaikymą Joniškio rajono savivaldybės švietimo įstaigose tvarkos aprašą,</text:span><text:span text:style-name="T29"><text:s/>patvirtintą Joniškio rajono savivaldybės tarybos 2019 m. rugpjūčio 29 d. sprendimu Nr. T-183 „Dėl Mokesčio už vaikų, ugdomų pagal ikimokyklinio ir priešmokyklinio ugdymo programas, išlaikymą Joniškio rajono savivaldybės švietimo įstaigose tvarkos aprašo p</text:span><text:span text:style-name="T30">atvirtinimo“ (kartu su pakeitimais,<text:s/></text:span><text:soft-page-break/><text:span text:style-name="T31">padarytais 2020 m. vasario 20 d. sprendimu Nr. T-25, 2021 m. balandžio 29 d. sprendimu Nr. T-61, <text:s text:c="20"/>2022 m. kovo 31 d. sprendimu Nr. T-54 ir 2022 m. gegužės 26 d. sprendimu Nr. T-130):</text:span></text:p>
      <text:p text:style-name="P32"><text:span text:style-name="T33">1.1</text:span><text:span text:style-name="T34">. išdėstyti<text:s/></text:span><text:span text:style-name="T35">4.1 papunktį taip:</text:span></text:p>
      <text:p text:style-name="P36"><text:span text:style-name="T37">„</text:span><text:span text:style-name="T38">4.1</text:span><text:span text:style-name="T39">. ankstyvojo ikimokyklinio ugdymo grupės – 2,30 Eur;“;</text:span></text:p>
      <text:p text:style-name="P40"><text:span text:style-name="T41">1.2</text:span><text:span text:style-name="T42">. išdėstyti 4.2 papunktį taip:</text:span></text:p>
      <text:p text:style-name="P43"><text:span text:style-name="T44">„</text:span><text:span text:style-name="T45">4.2</text:span><text:span text:style-name="T46">. ikimokyklinio ugdymo grupės ir priešmokyklinės ugdymo grupės – 2,50 Eur. Priešmokyklinio ugdymo mokiniams <text:s/>iš Joniškio rajono<text:s/></text:span><text:span text:style-name="T47">savivaldybės biudžeto lėšų kompensuojama pietų kaina Joniškio rajono savivaldybės administracijos direktoriaus įsakymu nustatytu mokinių nemokamo maitinimo, skirto priešmokyklinio ugdymo mokinių pietums, dydžiu“;</text:span></text:p>
      <text:p text:style-name="P48"><text:span text:style-name="T49">1.3</text:span><text:span text:style-name="T50">. išdėstyti 4.3 papunktį taip:</text:span></text:p>
      <text:p text:style-name="P51"><text:span text:style-name="T52">„</text:span><text:span text:style-name="T53">4.3</text:span><text:span text:style-name="T54">. savaitinės grupės – 2,70 Eur.“;</text:span></text:p>
      <text:p text:style-name="P55"><text:span text:style-name="T56">1.4</text:span><text:span text:style-name="T57">. išdėstyti 10 punktą taip:<text:s/></text:span></text:p>
      <text:p text:style-name="P58"><text:span text:style-name="T59">„</text:span><text:span text:style-name="T60">10</text:span><text:span text:style-name="T61">. Ugdymo mokesčio dydis per mėnesį – 9 Eur (ugdymo inventoriui, priemonėms įsigyti), šis mokestis nerenkamas, jei įstaiga nevykdo veiklos, ugdytinis nelankė ugdymo įstaigos</text:span><text:span text:style-name="T62"><text:s/>visą mėnesį arba paskelbtas karantinas, epidemija, stichinė nelaimė ir ugdymo procesas organizuojamas nuotoliniu būdu.“;</text:span></text:p>
      <text:p text:style-name="P63"><text:span text:style-name="T64">2</text:span><text:span text:style-name="T65">. Nustatyti, kad šis sprendimas įsigalioja nuo 2022 m. rugsėjo 1 d.</text:span></text:p>
      <text:p text:style-name="P66"/>
      <text:p text:style-name="P67"/>
      <text:p text:style-name="Normal"><text:span text:style-name="T68">Savivaldybės me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8-31T19:14:00Z</meta:creation-date>
    <dc:date>2022-08-31T19:1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98" meta:character-count="2200" meta:row-count="83" meta:non-whitespace-character-count="1922"/>
  </office:meta>
</office:document-meta>
</file>