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24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1</text:span><text:span text:style-name="T26"><text:s/>d. Nr.<text:s/></text:span><text:span text:style-name="T27">XIV-6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<text:span text:style-name="T37">Pakeisti 24 straipsnio 1 dalies 3 punktą ir jį išdėstyti taip:</text:span></text:p>
        <text:p text:style-name="P38"><text:span text:style-name="T39">„</text:span><text:span text:style-name="T40">3</text:span><text:span text:style-name="T41">) fizinis ar juridinis asmuo – dėl Lietuvos Respublikos elektroninių ryšių įstatymo IX skyriaus, išskyrus<text:s/></text:span><text:span text:style-name="T42">73 straipsnio 5 dalį, 76</text:span><text:span text:style-name="T43"><text:s/></text:span><text:span text:style-name="T44">straipsnio 7 dalį ir 80</text:span><text:span text:style-name="T45"><text:s/></text:span><text:span text:style-name="T46">straipsnio 2 ir 3 dalis</text:span><text:span text:style-name="T47">, pažeidimų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<text:s/></text:span><text:span text:style-name="T56">įsigalioja 2021 m. gruodži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30T22:34:00Z</meta:creation-date>
    <dc:date>2021-11-30T2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0" meta:character-count="664" meta:row-count="18" meta:non-whitespace-character-count="578"/>
  </office:meta>
</office:document-meta>
</file>