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fo:text-indent="0.5909in"/>
    </style:style>
    <style:style style:name="P34" style:parent-style-name="Normal" style:family="paragraph">
      <style:paragraph-properties style:punctuation-wrap="simple" fo:text-align="justify" style:vertical-align="baseline" fo:text-indent="0.5909in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  <style:text-properties style:font-size-complex="12pt"/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  <style:text-properties style:font-size-complex="12pt"/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097in" svg:height="0.6090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LIETUVOS RESPUBLIKOS ŠVIETIMO, MOKSLO IR SPORTO MINISTRAS</text:p>
      <text:p text:style-name="P14"/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/text:span><text:span text:style-name="T22"><text:s/></text:span><text:span text:style-name="T23">ŠVIETIMO, MOKSLO IR SPORTO MINISTRO 2009 M. RUGSĖJO 28 D. ĮSAKYMO NR. ISAK-1954 „DĖL AUKŠTOJO MOKSLO TARYBOS SUDĖTIES PATVIRTINIMO“<text:s/></text:span><text:span text:style-name="T24">PRIPAŽINIMO NETEKUSIU GALIOS </text:span></text:p>
      <text:p text:style-name="P25"/>
      <text:p text:style-name="P26"/>
      <text:h text:style-name="P27" text:outline-level="3">2022 m. lapkričio 10 d. Nr.<text:s/><text:span text:style-name="T28">V-1761</text:span></text:h>
      <text:p text:style-name="P29">Vilnius</text:p>
      <text:p text:style-name="P30"/>
      <text:p text:style-name="P31"/>
      <text:p text:style-name="P32"/>
      <text:p text:style-name="P33">1. P r i p a ž į s t u <text:s/>netekusiu galios Lietuvos Respublikos švietimo, mokslo ir sporto ministro 2009 m. rugsėjo 28 d. įsakymą Nr. ISAK-1954 „Dėl Aukštojo mokslo tarybos sudėties patvirtinimo“ su visais pakeitimais ir papildymais. </text:p>
      <text:p text:style-name="P34">2. Šis įsakymas įsigalioja 2022 m. gruodžio 1 d.</text:p>
      <text:p text:style-name="P35"/>
      <text:p text:style-name="P36"/>
      <text:p text:style-name="P37"/>
      <text:p text:style-name="P38">Švietimo, mokslo ir sporto ministrė<text:tab/>Jurgita Šiugždinienė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006in" fo:margin-left="1.102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101da54-f439-4a2b-a56c-bc9ca2540c0f</dc:title>
    <meta:initial-creator>Olga Pacevičienė</meta:initial-creator>
    <dc:creator>adlibuser</dc:creator>
    <meta:creation-date>2022-11-30T22:34:00Z</meta:creation-date>
    <dc:date>2022-11-30T22:34:00Z</dc:date>
    <meta:print-date>2013-10-07T11:0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58" meta:word-count="111" meta:character-count="589" meta:row-count="107" meta:non-whitespace-character-count="536"/>
  </office:meta>
</office:document-meta>
</file>