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fo:color="#000000" style:language-asian="lt" style:country-asian="LT"/>
    </style:style>
    <style:style style:name="T65" style:parent-style-name="DefaultParagraphFont" style:family="text">
      <style:text-properties style:font-weight-complex="bold" fo:color="#000000" style:language-asian="lt" style:country-asian="LT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style:font-weight-complex="bold" fo:color="#000000" style:language-asian="lt" style:country-asian="LT"/>
    </style:style>
    <style:style style:name="T68" style:parent-style-name="DefaultParagraphFont" style:family="text">
      <style:text-properties style:font-weight-complex="bold" fo:color="#000000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LIGOS IR MOTINYSTĖS SOCIALINIO DRAUDIMO ĮSTATYMO NR. IX-110 3 IR 4 STRAIPSNIŲ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7</text:span><text:span text:style-name="T26"><text:s/>d. Nr.<text:s/></text:span><text:span text:style-name="T27">XIV-117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io 6 dalį ir ją išdėstyti taip:</text:span></text:p>
        <text:p text:style-name="P38">„6.<text:s/><text:span text:style-name="T39">Neturintys darbo ar tarnybos santykių asmenys</text:span><text:span text:style-name="T40"><text:s/>– asmenys, nurodyti Valstybinio socialinio draudimo įstatymo 5 straipsnio 1 ir 2 dalyse, 6 straipsnio 1, 7 ir 11 dalyse.“</text:span></text:p>
        <text:p text:style-name="P41"/>
        <text:p text:style-name="P42"><text:span text:style-name="T43">2</text:span><text:span text:style-name="T44"><text:s/>straipsnis.<text:s/></text:span><text:span text:style-name="T45">4 straipsnio pakeitimas</text:span></text:p>
        <text:p text:style-name="P46"><text:span text:style-name="T47">Pakeisti 4 straipsnio 5 dalį ir ją išdėstyti taip:</text:span></text:p>
        <text:p text:style-name="P48"><text:span text:style-name="T49">„</text:span><text:span text:style-name="T50">5</text:span><text:span text:style-name="T51">. Valstybinio socialinio dr</text:span><text:span text:style-name="T52">audimo įstatymo 6 straipsnio 1, 4, 7 ir 11 dalyse nurodyti asmenys laikomi apdraustaisiais, jeigu už juos mokamos ligos socialinio draudimo ir (ar) motinystės socialinio draudimo įmokos.“</text:span></text:p>
        <text:p text:style-name="P53"/>
        <text:p text:style-name="P54"><text:span text:style-name="T55">3</text:span><text:span text:style-name="T56"><text:s/>straipsnis</text:span><text:span text:style-name="T57">.<text:s/></text:span><text:span text:style-name="T58">Įstatymo įsigaliojimas</text:span><text:span text:style-name="T59"><text:s/>ir įgyvendinimas</text:span></text:p>
        <text:p text:style-name="P60"><text:span text:style-name="T61">1</text:span><text:span text:style-name="T62">. Šis įstatymas, išskyrus šio straipsnio 3 dalį, įsigalioja 2022 m. liepos 1 d.</text:span></text:p>
        <text:p text:style-name="P63"><text:span text:style-name="T64">2</text:span><text:span text:style-name="T65">.<text:s/></text:span><text:span text:style-name="T66">Lietuvos Respublikos v</text:span><text:span text:style-name="T67">alstybinio socialinio draudimo įstatymo 6 straipsnio 11 dalyje nurodytų asmenų draudimas valstybės lėšomis ir ligos socialinio draudimo bei<text:s/></text:span><text:span text:style-name="T68">motinystės socialinio draudimo garantuojamų išmokų mokėjimas pradedami vykdyti 2022 m. gruodžio 1 d. už laikotarpį nuo 2022 m. liepos 1 d.</text:span></text:p>
        <text:p text:style-name="P69"><text:span text:style-name="T70">3</text:span><text:span text:style-name="T71">. Lietuvos Respublikos Vyriausybė iki 2022 m. birželio 30 d. priima šio įstatymo įgyvendinamuosius teisės aktus.</text:span></text:p>
        <text:p text:style-name="P72"/>
        <text:p text:style-name="P73"><text:span text:style-name="T74">Skelbiu šį Lietuvos Respublikos Seimo priimtą įstatymą.</text:span></text:p>
        <text:p text:style-name="P75"/>
        <text:p text:style-name="P76"/>
        <text:p text:style-name="P77"/>
        <text:soft-page-break/>
        <text:p text:style-name="P78"><text:span text:style-name="T79">Respublikos Prezidentas</text:span><text:span text:style-name="T80"><text:tab/></text:span><text:span text:style-name="T8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30T21:45:00Z</meta:creation-date>
    <dc:date>2022-06-30T21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176" meta:character-count="1432" meta:row-count="42" meta:non-whitespace-character-count="1268"/>
  </office:meta>
</office:document-meta>
</file>