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end" fo:text-indent="5.5in">
        <style:tab-stops>
          <style:tab-stop style:type="left" style:position="5.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 fo:text-indent="0.5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24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style:font-weight-complex="bold" fo:color="#000000" fo:background-color="#FFFFFF"/>
    </style:style>
    <style:style style:name="T31" style:parent-style-name="DefaultParagraphFont" style:family="text">
      <style:text-properties style:font-weight-complex="bold" fo:color="#000000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/>
      <text:p text:style-name="P10">LIETUVOS RESPUBLIKOS SVEIKATOS APSAUGOS MINISTRAS<text:s/></text:p>
      <text:p text:style-name="P11">VALSTYBĖS LYGIO EKSTREMALIOSIOS SITUACIJOS VALSTYBĖS OPERACIJŲ VADOVAS</text:p>
      <text:p text:style-name="P12"/>
      <text:p text:style-name="P13">SPRENDIMAS</text:p>
      <text:p text:style-name="P14"><text:span text:style-name="T15">DĖL<text:s/></text:span><text:span text:style-name="T16">LIETUVOS RESPUBLIKOS SVEIKATOS APSAUGOS MINISTRO, VALSTYBĖS LYGIO EKSTREMALIOSIOS SITUACIJOS VALSTYBĖS OPERACIJŲ VADOVO 2020 M. BIRŽELIO 16 D. SPRENDIMO NR. V-1471 „D</text:span><text:span text:style-name="T17">ĖL </text:span><text:span text:style-name="T18">VALSTYBĖS IR SAVIVALDYBIŲ INSTITUCIJŲ, ĮSTAIGŲ, VALSTYBĖS IR SAVIVALDYBIŲ VALDOMŲ ĮMONIŲ BEI PRIVATAUS SEKTORIAUS DARBO ORGANIZAVIMO</text:span><text:span text:style-name="T19"> BŪTINŲ SĄLYGŲ“ PAKEITIMO</text:span></text:p>
      <text:p text:style-name="P20"/>
      <text:p text:style-name="P21"><text:span text:style-name="T22">2021 m. birželio 3 d. Nr. V-1294</text:span></text:p>
      <text:p text:style-name="P23">Vilnius</text:p>
      <text:p text:style-name="P24"/>
      <text:p text:style-name="P25"><text:span text:style-name="T26">P a k e i č i u</text:span><text:span text:style-name="T27"> Lietuvos Respublikos sveikatos apsaugos ministro, valstybės lygio ekstremaliosios situacijos valstybės operacijų vadovo<text:s/></text:span><text:span text:style-name="T28">2020 m. birželio 16 d. sprendimą Nr. V-1471 „D</text:span><text:span text:style-name="T29">ėl </text:span><text:span text:style-name="T30">valstybės ir savivaldybių institucijų, įstaigų, valstybės ir savivaldybių valdomų įmonių bei privataus sektoriaus darbo organizavimo</text:span><text:span text:style-name="T31"> būtinų sąlygų“:</text:span></text:p>
      <text:p text:style-name="P32"><text:span text:style-name="T33">1</text:span><text:span text:style-name="T34">. Pripažįstu netekusiu galios 1.1 papunktį.</text:span></text:p>
      <text:p text:style-name="P35"><text:span text:style-name="T36">2</text:span><text:span text:style-name="T37">. Pakeičiu 1.3 papunktį ir jį išdėstau taip:</text:span></text:p>
      <text:p text:style-name="P38"><text:span text:style-name="T39">„</text:span><text:span text:style-name="T40">1.3</text:span><text:span text:style-name="T41">. įstaigoje ir įmonėje negali dirbti darbuotojai, kuriems privaloma izoliacija, izoliacijos laikotarpiu, išskyrus darbuotojus, dirbančius nuotoliniu būdu arba kitais teisės aktuose numatytais atvejais;“.</text:span></text:p>
      <text:p text:style-name="P42"/>
      <text:p text:style-name="P43"/>
      <text:p text:style-name="P44"/>
      <text:p text:style-name="P45">Sveikatos apsaugos ministras, valstybės lygio</text:p>
      <text:p text:style-name="P46">ekstremaliosios situacijos valstybės operacijų vadovas<text:tab/><text:tab/><text:tab/>Arūnas Dulky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1-06-30T21:51:00Z</meta:creation-date>
    <dc:date>2021-06-30T21:51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61" meta:character-count="1278" meta:row-count="25" meta:non-whitespace-character-count="1123"/>
  </office:meta>
</office:document-meta>
</file>