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text-align="justify" fo:margin-left="6.0048in" fo:text-indent="0.4923in">
        <style:tab-stops/>
      </style:paragraph-properties>
    </style:style>
    <style:style style:name="P60" style:parent-style-name="Normal" style:family="paragraph">
      <style:paragraph-properties fo:text-align="justify" fo:margin-left="6.0048in" fo:text-indent="0.4923in">
        <style:tab-stops/>
      </style:paragraph-properties>
    </style:style>
    <style:style style:name="P61" style:parent-style-name="Normal" style:family="paragraph">
      <style:paragraph-properties fo:text-align="justify" fo:margin-left="6.0048in" fo:text-indent="0.4923in">
        <style:tab-stops/>
      </style:paragraph-properties>
    </style:style>
    <style:style style:name="P62" style:parent-style-name="Normal" style:family="paragraph">
      <style:paragraph-properties fo:text-align="justify" fo:margin-left="6.0048in" fo:text-indent="0.4923in">
        <style:tab-stops/>
      </style:paragraph-properties>
    </style:style>
    <style:style style:name="P63" style:parent-style-name="Normal" style:family="paragraph">
      <style:paragraph-properties fo:text-align="justify" fo:margin-left="6.0048in" fo:text-indent="0.4923in">
        <style:tab-stops/>
      </style:paragraph-properties>
    </style:style>
    <style:style style:name="P64" style:parent-style-name="Normal" style:family="paragraph">
      <style:paragraph-properties fo:text-align="justify" fo:margin-left="6.0048in" fo:text-indent="0.4923in">
        <style:tab-stops/>
      </style:paragraph-properties>
    </style:style>
    <style:style style:name="P65" style:parent-style-name="Normal" style:family="paragraph">
      <style:paragraph-properties fo:text-align="justify" fo:margin-left="6.0048in" fo:text-indent="0.4923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ableColumn73" style:family="table-column">
      <style:table-column-properties style:column-width="4.8437in"/>
    </style:style>
    <style:style style:name="TableColumn74" style:family="table-column">
      <style:table-column-properties style:column-width="5.0201in"/>
    </style:style>
    <style:style style:name="Table72" style:family="table">
      <style:table-properties style:width="9.8638in" fo:margin-left="0.1736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15%"/>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6 M. <text:s/>GRUODŽIO 19 D. ĮSAKYMO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 PAKEITIMO</text:p>
      <text:p text:style-name="P12"/>
      <text:p text:style-name="P13">2017 m. rugsėjo 21 d. Nr. V-1107</text:p>
      <text:p text:style-name="P14">Vilnius</text:p>
      <text:p text:style-name="P15"/>
      <text:p text:style-name="P16"/>
      <text:p text:style-name="P17"><text:span text:style-name="T18">P a k e i č i u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ą, patvirtintą Lietuvos Respublikos sveikatos apsaugos ministro 2016 m. gruodžio <text:s/>19 d. įsakymu Nr. V-1443 „Dėl Valstybės biudžeto specialiųjų tikslinių dotacijų, skiriamų Lietuvos Respublikos sveikatos apsaugos ministerijai neveiksnių asmenų būklės peržiūrėjimo funkcijai atlikti, planavimo ir paskirstymo savivaldybėms bei savivaldybių atsiskaitymo už šias lėšas tvarkos aprašo patvirtinimo“:</text:span></text:p>
      <text:p text:style-name="P19"><text:span text:style-name="T20">1</text:span><text:span text:style-name="T21">.</text:span><text:span text:style-name="T22"><text:tab/>Pakeičiu 14.3 papunktį ir jį išdėstau taip:</text:span></text:p>
      <text:p text:style-name="P23"><text:span text:style-name="T24">„</text:span><text:span text:style-name="T25">14.3</text:span><text:span text:style-name="T26">. Neveiksnių asmenų būklės peržiūrėjimo funkcijos vykdymo įgyvendinimo ataskaitą ir informaciją apie numatomas nepanaudoti specialiųjų tikslinių dotacijų lėšas iki einamųjų metų gruodžio 31 d. pagal nustatytas formas:</text:span></text:p>
      <text:p text:style-name="P27"><text:span text:style-name="T28">14.3.1</text:span><text:span text:style-name="T29">. pusmečiui pasibaigus, bet ne vėliau kaip iki liepos 20 d., pusmetinę vykdymo įgyvendinimo ataskaitą (Aprašo 3 priedas) ir informaciją apie einamaisiais metais sutaupytas specialiųjų tikslinių dotacijų lėšas, kurių iki metų pabaigos numato nepanaudoti (Aprašo 4 priedas);</text:span><text:span text:style-name="T30"><text:s/></text:span></text:p>
      <text:p text:style-name="P31"><text:span text:style-name="T32">14.3.2</text:span><text:span text:style-name="T33">. devyniems mėnesiams pasibaigus, bet ne vėliau kaip iki spalio 20 d., devynių mėnesių vykdymo įgyvendinimo ataskaitą (Aprašo 3 priedas) ir informaciją apie einamaisiais metais sutaupytas specialiųjų tikslinių dotacijų lėšas, kurių iki metų pabaigos numato nepanaudoti (Aprašo 4 priedas);<text:s/></text:span></text:p>
      <text:p text:style-name="P34"><text:span text:style-name="T35">14.3.3</text:span><text:span text:style-name="T36">. metams pasibaigus, bet ne vėliau kaip iki sausio 20 d., metinę vykdymo įgyvendinimo ataskaitą (Aprašo 3 priedas).“</text:span></text:p>
      <text:p text:style-name="P37"><text:span text:style-name="T38">2</text:span><text:span text:style-name="T39">.</text:span><text:span text:style-name="T40"><text:tab/>Pakeičiu 15 punktą ir jį išdėstau taip:</text:span></text:p>
      <text:p text:style-name="P41"><text:span text:style-name="T42">„</text:span><text:span text:style-name="T43">15</text:span><text:span text:style-name="T44">. Savivaldybės, teikdamos Ministerijai 14.1 papunktyje nurodytas ataskaitas, kartu pateikia aiškinamąjį raštą apie nepanaudotas specialiąsias tikslines dotacijas, kuriame nurodyta specialiosios tikslinės dotacijos suma ir nepanaudojimo priežastys, o esant specialiųjų tikslinių dotacijų trūkumui – pagrindžiančią informaciją. Specialiųjų tikslinių dotacijų suma gali būti keičiama, atsižvelgiant į 14.3 papunktyje nurodytą informaciją, pakeičiant specialiųjų tikslinių dotacijų paskirstymo sumas, kurios tvirtinamos Lietuvos Respublikos sveikatos apsaugos ministro įsakymu.“</text:span></text:p>
      <text:p text:style-name="P45"><text:span text:style-name="T46">3</text:span><text:span text:style-name="T47">.</text:span><text:span text:style-name="T48"><text:tab/>Papildau 4 priedu (pridedama).</text:span></text:p>
      <text:p text:style-name="P49"/>
      <text:p text:style-name="P50"/>
      <text:p text:style-name="P51"/>
      <text:p text:style-name="P52">Sveikatos apsaugos ministras<text:tab/><text:tab/><text:tab/><text:tab/><text:tab/><text:tab/><text:tab/><text:s text:c="8"/>Aurelijus Veryga</text:p>
      <text:p text:style-name="P53"/>
      <text:soft-page-break/>
      <text:p text:style-name="P54">Valstybės biudžeto specialiųjų tikslinių dotacijų,</text:p>
      <text:p text:style-name="P60">skiriamų Lietuvos Respublikos sveikatos apsaugos</text:p>
      <text:p text:style-name="P61">ministerijai Neveiksnių asmenų būklės peržiūrėjimo</text:p>
      <text:p text:style-name="P62">funkcijai atlikti, planavimo ir paskirstymo</text:p>
      <text:p text:style-name="P63">savivaldybėms bei savivaldybių atsiskaitymo už šias</text:p>
      <text:p text:style-name="P64">lėšas tvarkos aprašo</text:p>
      <text:p text:style-name="P65">4<text:s/>priedas</text:p>
      <text:p text:style-name="Normal"/>
      <text:p text:style-name="Normal"/>
      <text:p text:style-name="P66">_______________________________________________</text:p>
      <text:p text:style-name="P67">(savivaldybės pavadinimas)</text:p>
      <text:p text:style-name="Normal"/>
      <text:p text:style-name="Normal"/>
      <text:p text:style-name="P68">INFORMACIJA APIE NUMATOMAS NEPANAUDOTI SPECIALIŲJŲ TIKSLINIŲ DOTACIJŲ LĖŠAS<text:s/></text:p>
      <text:p text:style-name="P69"><text:span text:style-name="T70">IKI EINAMŲJŲ METŲ GRUODŽIO 31 D.</text:span></text:p>
      <text:p text:style-name="P71">(ataskaitinis laikotarpis)</text:p>
      <text:p text:style-name="Normal"/>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Planuojamas einamųjų metų gruodžio 31 d.<text:s/></text:p>
            <text:p text:style-name="P78">nepanaudotų lėšų likutis (eurų)</text:p>
          </table:table-cell>
          <table:table-cell table:style-name="TableCell79">
            <text:p text:style-name="P80">Nepanaudojimo priežastys</text:p>
          </table:table-cell>
        </table:table-row>
        <table:table-row table:style-name="TableRow81">
          <table:table-cell table:style-name="TableCell82">
            <text:p text:style-name="P83"/>
          </table:table-cell>
          <table:table-cell table:style-name="TableCell84">
            <text:p text:style-name="P85"/>
          </table:table-cell>
        </table:table-row>
      </table:table>
      <text:p text:style-name="Normal"/>
      <text:p text:style-name="Normal">_______________________________</text:p>
      <text:p text:style-name="Normal">(Rengėjo v., pavardė, tel. N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2958in" fo:margin-bottom="0.5909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25T08:01:00Z</meta:creation-date>
    <dc:date>2017-09-25T08:01:00Z</dc:date>
    <meta:print-date>2017-09-18T06:25:00Z</meta:print-date>
    <meta:template xlink:href="Normal.dotm" xlink:type="simple"/>
    <meta:editing-cycles>2</meta:editing-cycles>
    <meta:editing-duration>PT0S</meta:editing-duration>
    <meta:document-statistic meta:page-count="3" meta:paragraph-count="62" meta:word-count="461" meta:character-count="3540" meta:row-count="165" meta:non-whitespace-character-count="3141"/>
  </office:meta>
</office:document-meta>
</file>