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KRAŠTO APSAUGOS TARNYBOS STATUTO</text:p>
      <text:p text:style-name="P17">6 STRAIPSNIO PAKEITIMO</text:p>
      <text:p text:style-name="P18"><text:span text:style-name="T19">ĮSTATYMAS</text:span></text:p>
      <text:p text:style-name="P20"/>
      <text:p text:style-name="P21">2014 m. gruodžio 16 d. Nr. XII-1443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ripažinti netekusiu galios 6 straipsnio 2 dalies 1 punktą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5 m. sausio 1 d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user</dc:creator>
    <meta:creation-date>2018-12-31T23:06:00Z</meta:creation-date>
    <dc:date>2018-12-31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4" meta:character-count="452" meta:row-count="14" meta:non-whitespace-character-count="402"/>
  </office:meta>
</office:document-meta>
</file>