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margin-right="0.1958in">
        <style:tab-stops>
          <style:tab-stop style:type="left" style:position="6.004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236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6.6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6.6%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4 M. RUGSĖJO 3 D. NUTARIMO NR. 907 „DĖL INSTITUCIJŲ, ATSAKINGŲ UŽ LIETUVOS ŽUVININKYSTĖS SEKTORIAUS 2014–2020 METŲ VEIKSMŲ PROGRAMOS VALDYMĄ IR KONTROLĘ, PASKYRIMO“ PAKEITIMO</text:span></text:p>
      <text:p text:style-name="P18"/>
      <text:p text:style-name="P19">2022 m. gegužės 25 d. Nr. 545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 u t a r i a</text:span><text:span text:style-name="T26">:</text:span></text:p>
      <text:p text:style-name="P27"><text:span text:style-name="T28">Pakeisti Lietuvos Respublikos Vyriausybės 2014 m. rugsėjo 3 d. nutarimą Nr. 907 „Dėl institucijų, atsakingų už Lietuvos žuvininkystės sektoriaus 2014–2020 metų veiksmų programos valdymą ir kontrolę, paskyrimo“ ir jį papildyti 2.5</text:span><text:span text:style-name="T29">2</text:span><text:span text:style-name="T30"><text:s/>papunkčiu:</text:span></text:p>
      <text:p text:style-name="P31"><text:span text:style-name="T32">„</text:span><text:span text:style-name="T33">2.5</text:span><text:span text:style-name="T34">2</text:span><text:span text:style-name="T35">. Europos socialinio fondo agentūra – už metodinės pagalbos ir konsultacijų dėl supaprastintai apmokamų išlaidų dydžių (fiksuotųjų projekto išlaidų vieneto įkainių, fiksuotųjų projekto išlaidų sumų, fiksuotųjų projekto išlaidų normų) nustatymo tvarkos, šių dydžių taikymo<text:s/></text:span><text:soft-page-break/><text:span text:style-name="T36">teikimą veiksmų programą administruojančioms institucijoms, supaprastintai apmokamų išlaidų dydžių nustatymo tyrimų inicijavimą ir (arba) atlikimą ir išvadų teikimą dėl kitų institucijų atliktų supaprastintai apmokamų išlaidų dydžių tyrimų nustatymo tinkamumo;“.</text:span></text:p>
      <text:p text:style-name="P37"/>
      <text:p text:style-name="P38"/>
      <text:p text:style-name="P39"/>
      <text:p text:style-name="P40"><text:span text:style-name="T41">Ministrė Pirmininkė</text:span><text:span text:style-name="T42"><text:tab/></text:span><text:span text:style-name="T43">Ingrida Šimonytė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</text:span><text:span text:style-name="T50">Kęstutis Navick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0T12:01:00Z</meta:creation-date>
    <dc:date>2022-05-30T12:01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155" meta:character-count="1226" meta:row-count="19" meta:non-whitespace-character-count="1075"/>
  </office:meta>
</office:document-meta>
</file>