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3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4" style:parent-style-name="DefaultParagraphFont" style:family="text">
      <style:text-properties fo:color="#000000" fo:letter-spacing="0.0277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41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line-height="117%" fo:margin-left="1.9645in" fo:text-indent="-1.177in">
        <style:tab-stops>
          <style:tab-stop style:type="left" style:position="-0.7833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style:vertical-align="middle" fo:line-height="117%" fo:margin-left="1.9645in" fo:text-indent="-1.177in">
        <style:tab-stops>
          <style:tab-stop style:type="left" style:position="-0.7833in"/>
        </style:tab-stops>
      </style:paragraph-properties>
      <style:text-properties fo:hyphenate="false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 2018 m. vasario 6 d. įsakymo Nr. įv-166<text:s/></text:span><text:span text:style-name="T15">„</text:span><text:span text:style-name="T16">Dėl lietuvos nacionalinės unesco <text:s/>KOMISIJOS SUDĖTIES PATVIRTINIMO“ pakeitimo</text:span><text:span text:style-name="T17"><text:s/></text:span></text:p>
      <text:p text:style-name="P18"/>
      <text:p text:style-name="P19">2020 m. sausio 10 d. Nr. ĮV-14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kultūros ministro 2018 m. vasario 6 d. įsakymą Nr. ĮV-166 „Dėl Lietuvos nacionalinės UNESCO komisijos sudėties patvirtinimo“ ir 1 punktą išdėstau taip:</text:span></text:p>
      <text:p text:style-name="P26"><text:span text:style-name="T27">„</text:span><text:span text:style-name="T28">1</text:span><text:span text:style-name="T29">. T v i r t i n u šios sudėties Lietuvos nacionalinę UNESCO komisiją:</text:span></text:p>
      <text:p text:style-name="P30"><text:span text:style-name="T31">1.1</text:span><text:span text:style-name="T32">.</text:span><text:span text:style-name="T33"><text:tab/>prof. habil. dr. Vincas Būda – Lietuvos mokslų akademijos tikrasis narys, Valstybinio mokslo tyrimų instituto Gamtos tyrimų centro direktorius;<text:s/></text:span></text:p>
      <text:p text:style-name="P34"><text:span text:style-name="T35">1.2</text:span><text:span text:style-name="T36">.</text:span><text:span text:style-name="T37"><text:tab/></text:span><text:span text:style-name="T38">dr. Reda Cimmperman – Lietuvos mokslo tarybos mokslinė sekretorė;</text:span></text:p>
      <text:p text:style-name="P39"><text:span text:style-name="T40">1.3</text:span><text:span text:style-name="T41">.</text:span><text:span text:style-name="T42"><text:tab/></text:span><text:span text:style-name="T43">dr. Renaldas Čiužas – Lietuvos Respublikos ekonomikos ir inovacijų <text:s/>ministerijos Turizmo politikos skyriaus vedėjas;</text:span></text:p>
      <text:p text:style-name="P44"><text:span text:style-name="T45">1.4</text:span><text:span text:style-name="T46">.</text:span><text:span text:style-name="T47"><text:tab/></text:span><text:span text:style-name="T48">Tomas Daukantas – Lietuvos Respublikos švietimo ir mokslo ministerijos kancleris;</text:span></text:p>
      <text:p text:style-name="P49"><text:span text:style-name="T50">1.5</text:span><text:span text:style-name="T51">.</text:span><text:span text:style-name="T52"><text:tab/></text:span><text:span text:style-name="T53">dr. Laima Galkutė – Vytauto Didžiojo universiteto Edukologijos instituto mokslo darbuotoja;</text:span></text:p>
      <text:p text:style-name="P54"><text:span text:style-name="T55">1.6</text:span><text:span text:style-name="T56">.</text:span><text:span text:style-name="T57"><text:tab/></text:span><text:span text:style-name="T58">Neris Germanas –<text:s/></text:span><text:span text:style-name="T59">Lietuvos Respublikos<text:s/></text:span><text:span text:style-name="T60">užsienio reikalų viceministras;</text:span></text:p>
      <text:p text:style-name="P61"><text:span text:style-name="T62">1.7</text:span><text:span text:style-name="T63">.</text:span><text:span text:style-name="T64"><text:tab/></text:span><text:span text:style-name="T65">prof. dr. Renaldas Gudauskas – Lietuvos nacionalinės Martyno Mažvydo bibliotekos generalinis direktorius, Lietuvos atstovas UNESCO programos „Informacija visiems“ Tarpvyriausybinėje taryboje ir šios programos Lietuvos nacionalinio komiteto pirmininkas;</text:span></text:p>
      <text:p text:style-name="P66"><text:span text:style-name="T67">1.8</text:span><text:span text:style-name="T68">.</text:span><text:span text:style-name="T69"><text:tab/></text:span><text:span text:style-name="T70">Aušra Jaruševičiūtė – VšĮ „Lietuvos nacionalinis radijas ir televizija“ Radijo naujienų tarnybos dienos redaktorė, Lietuvos atstovė UNESCO Tarptautinės komunikacijos vystymo programos (IPDC) tarpvyriausybinėje taryboje;</text:span></text:p>
      <text:p text:style-name="P71"><text:span text:style-name="T72">1.9</text:span><text:span text:style-name="T73">.</text:span><text:span text:style-name="T74"><text:tab/></text:span><text:span text:style-name="T75">Alfredas Jomantas – Kultūros paveldo departamento prie Lietuvos Respublikos kultūros ministerijos Registro tvarkymo, viešųjų ryšių ir edukacijos skyriaus vedėjas;</text:span></text:p>
      <text:p text:style-name="P76"><text:span text:style-name="T77">1.10</text:span><text:span text:style-name="T78">.</text:span><text:span text:style-name="T79"><text:tab/>akad. Eugenijus Jovaiša –<text:s/></text:span><text:span text:style-name="T80">Lietuvos Respublikos Seimo Švietimo ir mokslo komiteto pirmininkas;<text:s/></text:span></text:p>
      <text:p text:style-name="P81"><text:span text:style-name="T82">1.11</text:span><text:span text:style-name="T83">.</text:span><text:span text:style-name="T84"><text:tab/></text:span><text:span text:style-name="T85">Evelina Karalevičienė – UNESCO programos „Pasaulio atmintis“ Lietuvos nacionalinio komiteto narė;</text:span></text:p>
      <text:p text:style-name="P86"><text:span text:style-name="T87">1.12</text:span><text:span text:style-name="T88">.</text:span><text:span text:style-name="T89"><text:tab/></text:span><text:span text:style-name="T90">Ramūnas Karbauskis – Lietuvos Respublikos Seimo Kultūros komiteto pirmininkas;</text:span></text:p>
      <text:p text:style-name="P91"><text:span text:style-name="T92">1.13</text:span><text:span text:style-name="T93">.</text:span><text:span text:style-name="T94"><text:tab/></text:span><text:span text:style-name="T95">Rolandas Kvietkauskas – Lietuvos kino centro direktorius, Europos kino agentūrų direktorių asociacijos valdybos narys, VšĮ „Kaunas 2022“ tarybos narys;</text:span></text:p>
      <text:p text:style-name="P96"><text:span text:style-name="T97">1.14</text:span><text:span text:style-name="T98">.</text:span><text:span text:style-name="T99"><text:tab/></text:span><text:span text:style-name="T100">prof. dr. Rimvydas Laužikas – Vilniaus universiteto Komunikacijos fakulteto dekanas, Muzeologijos katedros vedėjas, UNESCO programos „Pasaulio atmintis“ Lietuvos nacionalinio komiteto pirmininkas;<text:s/></text:span></text:p>
      <text:p text:style-name="P101"><text:span text:style-name="T102">1.15</text:span><text:span text:style-name="T103">.</text:span><text:span text:style-name="T104"><text:tab/></text:span><text:span text:style-name="T105">prof. dr. Dalia Leinartė – Jungtinių Tautų Moterų diskriminacijos panaikinimo komiteto pirmininkė;</text:span></text:p>
      <text:p text:style-name="P106"><text:span text:style-name="T107">1.16</text:span><text:span text:style-name="T108">.</text:span><text:span text:style-name="T109"><text:tab/>Beata Maliušicka – Lietuvos Respublikos<text:s/></text:span><text:span text:style-name="T110">vidaus reikalų viceministrė;</text:span></text:p>
      <text:p text:style-name="P111"><text:span text:style-name="T112">1.17</text:span><text:span text:style-name="T113">.</text:span><text:span text:style-name="T114"><text:tab/></text:span><text:span text:style-name="T115">prof. dr. Jonas Ruškus – Jungtinių Tautų Neįgaliųjų teisių komiteto vicepirmininkas, Vytauto Didžiojo universiteto Socialinio darbo katedros profesorius;</text:span></text:p>
      <text:p text:style-name="P116"><text:span text:style-name="T117">1.18</text:span><text:span text:style-name="T118">.</text:span><text:span text:style-name="T119"><text:tab/></text:span><text:span text:style-name="T120">Marius Narmontas – Lietuvos Respublikos aplinkos viceministras;</text:span></text:p>
      <text:p text:style-name="P121"><text:span text:style-name="T122">1.19</text:span><text:span text:style-name="T123">.</text:span><text:span text:style-name="T124"><text:tab/></text:span><text:span text:style-name="T125">Albertas Stanislovaitis – Valstybinės saugomų teritorijų tarnybos prie Aplinkos ministerijos direktorius;</text:span></text:p>
      <text:p text:style-name="P126"><text:span text:style-name="T127">1.20</text:span><text:span text:style-name="T128">.</text:span><text:span text:style-name="T129"><text:tab/></text:span><text:span text:style-name="T130">akad. prof. emeritas habil. dr. Jurgis Kazimieras Staniškis – Jungtinių Tautų Pasaulinės darnaus vystymosi nepriklausomų ekspertų mokslininkų grupės narys, Lietuvos mokslų akademijos tikrasis narys, Kauno technologijos universiteto Aplinkos inžinerijos instituto Mokslo vadovas;</text:span></text:p>
      <text:p text:style-name="P131"><text:span text:style-name="T132">1.21</text:span><text:span text:style-name="T133">.</text:span><text:span text:style-name="T134"><text:tab/></text:span><text:span text:style-name="T135">Vida Šatkauskienė – Lietuvos nacionalinio kultūros centro direktoriaus pavaduotoja;</text:span></text:p>
      <text:p text:style-name="P136"><text:span text:style-name="T137">1.22</text:span><text:span text:style-name="T138">.</text:span><text:span text:style-name="T139"><text:tab/></text:span><text:span text:style-name="T140">Daina Urbanavičienė – Lietuvos kultūros tarybos pirmininkė, Lietuvos muzikos ir teatro akademijos lektorė;</text:span><text:span text:style-name="T141"><text:s/></text:span></text:p>
      <text:p text:style-name="P142">1.23.<text:tab/><text:span text:style-name="T143">Lukas Kornelijus Vaičiakas – Lietuvos jaunimo organizacijų tarybos (LiJOT) prezidentas;</text:span></text:p>
      <text:p text:style-name="P144">1.24.<text:tab/>doc. dr. Irena Vaišvilaitė –<text:s/><text:span text:style-name="T145">Lietuvos Respublikos nepaprastoji ir įgaliotoji ambasadorė</text:span>; <text:s/></text:p>
      <text:p text:style-name="P146">1.25.<text:tab/>dr. Gintautė Žemaitytė – Lietuvos Respublikos kultūros viceministrė.“<text:s/></text:p>
      <text:p text:style-name="P147"/>
      <text:p text:style-name="P148"/>
      <text:p text:style-name="P149"/>
      <text:p text:style-name="P150"><text:span text:style-name="T151">Kultūros ministras<text:s/></text:span><text:span text:style-name="T152"><text:tab/></text:span><text:span text:style-name="T153"><text:tab/></text:span><text:span text:style-name="T154"><text:tab/></text:span><text:span text:style-name="T155"><text:tab/><text:s text:c="11"/>Mindaugas Kviet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M</meta:initial-creator>
    <dc:creator>adlibuser</dc:creator>
    <meta:creation-date>2020-01-14T20:33:00Z</meta:creation-date>
    <dc:date>2020-01-14T20:33:00Z</dc:date>
    <meta:print-date>2020-01-02T11:5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33" meta:character-count="3834" meta:row-count="133" meta:non-whitespace-character-count="3340"/>
  </office:meta>
</office:document-meta>
</file>